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etter-spacing="-0.0006in" fo:language="en" fo:country="US"/>
    </style:style>
    <style:style style:name="T9" style:parent-style-name="DefaultParagraphFont" style:family="text">
      <style:text-properties fo:color="#000000" fo:letter-spacing="-0.0006in"/>
    </style:style>
    <style:style style:name="T10" style:parent-style-name="DefaultParagraphFont" style:family="text">
      <style:text-properties fo:color="#000000" fo:letter-spacing="-0.0013in"/>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T26" style:parent-style-name="DefaultParagraphFont" style:family="text">
      <style:text-properties fo:color="#0000FF" fo:letter-spacing="-0.0006in" style:text-underline-type="single" style:text-underline-style="solid" style:text-underline-width="auto" style:text-underline-mode="continuous"/>
    </style:style>
    <style:style style:name="T27" style:parent-style-name="DefaultParagraphFont" style:family="text">
      <style:text-properties fo:color="#000000" fo:letter-spacing="-0.000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34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office:automatic-styles>
  <office:body>
    <office:text text:use-soft-page-breaks="true">
      <text:p text:style-name="P1"><text:span text:style-name="T8"/><text:span text:style-name="T9">LIETUVOS RESPUBLIKOS<text:s/></text:span><text:span text:style-name="T10">SOCIALINĖS APSAUGOS IR DARBO MINISTRO</text:span></text:p>
      <text:p text:style-name="P11">Į S A K Y M A S</text:p>
      <text:p text:style-name="P12"/>
      <text:p text:style-name="P13">DĖL LIETUVOS RESPUBLIKOS SOCIALINĖS APSAUGOS IR DARBO MINISTRO 2009 M. BIRŽELIO 9 D. ĮSAKYMO Nr. A1-381 „DĖL DUOMENŲ APIE VALSTYBINĖMS (PERDUOTOMS SAVIVALDYBĖMS) FUNKCIJOMS ATLIKTI SKIRTŲ LĖŠŲ PANAUDOJIMĄ TEIKIMO LIETUVOS RESPUBLIKOS SOCIALINĖS APSAUGOS IR DARBO MINISTERIJAI TVARKOS APRAŠO PATVIRTINIMO“ PAKEITIMO</text:p>
      <text:p text:style-name="P14"/>
      <text:p text:style-name="P15">2009 m. gruodžio 24 d. Nr. A1-693</text:p>
      <text:p text:style-name="P16">Vilnius</text:p>
      <text:p text:style-name="P17"/>
      <text:p text:style-name="P18"/>
      <text:p text:style-name="P19"><text:span text:style-name="T20">P a k e i č i u Lietuvos Respublikos socialinės apsaugos ir darbo ministro 2009 m. birželio 9 d. įsakymą Nr. A1-381<text:s/></text:span><text:span text:style-name="T21">„</text:span><text:span text:style-name="T22">Dėl<text:s/></text:span><text:span text:style-name="T23">d</text:span><text:span text:style-name="T24">uomenų apie valstybinėms (perduotoms savivaldybėms) funkcijoms atlikti skirtų lėšų panaudojimą teikimo Lietuvos Respublikos socialinės apsaugos ir darbo ministerijai tvarkos aprašo patvirtinimo</text:span><text:span text:style-name="T25">“ (Žin., 2009, Nr.<text:s/></text:span><text:a xlink:href="https://www.e-tar.lt/portal/lt/legalAct/TAR.5489E1CBDD08" office:target-frame-name="_blank" xlink:show="new"><text:span text:style-name="T26">70-2874</text:span></text:a><text:span text:style-name="T27">):</text:span></text:p>
      <text:p text:style-name="P28"><text:span text:style-name="T29">1</text:span><text:span text:style-name="T30">. Išdėstau</text:span><text:span text:style-name="T31"><text:s/>nurodytuoju įsakymu patvirtintą Savivaldybės teritorijoje gyvenančioms šeimoms ir vieniems gyvenantiems asmenims suteiktos piniginės socialinės paramos ketvirtinės ataskaitos formą nauja redakcija<text:s/></text:span><text:span text:style-name="T32">(pridedama).</text:span></text:p>
      <text:p text:style-name="P33"><text:span text:style-name="T34">2</text:span><text:span text:style-name="T35">. Įrašau 1.6 punkte po žodžio „įgyvendinant“ žodį „aktyvias“ ir vietoj žodžių „gyventojų užimtumo“ žodžius „užimtumo rėmimo“.</text:span></text:p>
      <text:p text:style-name="P36"><text:span text:style-name="T37">3</text:span><text:span text:style-name="T38">. Įrašau nurodytuoju įsakymu patvirtinto 6 priedo pavadinime po žodžio „įgyvendinant“ žodį „aktyvias“ ir vietoj žodžių „gyventojų užimtumo“ žodžius „užimtumo rėmimo“.</text:span></text:p>
      <text:p text:style-name="P39"><text:span text:style-name="T40">4</text:span><text:span text:style-name="T41">.<text:s/></text:span><text:span text:style-name="T42">Nurodytuoju įsakymu patvirtintame Duomenų apie valstybinėms (perduotoms savivaldybėms)<text:s/></text:span><text:span text:style-name="T43">funkcijoms atlikti skirtų lėšų panaudojimą teikimo Lietuvos Respublikos socialinės apsaugos ir darbo ministerijai tvarkos</text:span><text:span text:style-name="T44"><text:s/>apraše:</text:span></text:p>
      <text:p text:style-name="P45"><text:span text:style-name="T46">4.1</text:span><text:span text:style-name="T47">. Įrašau 2.5 punkte po nuorodos į oficialų paskelbimo šaltinį „Nr. 59-2278“ nuorodą į oficialų paskelbimo šaltinį „2009, Nr. 86-3638“, o vietoj skaičiaus ir žodžio „6 dalyje“ skaičių ir žodį „7 dalyje“.</text:span></text:p>
      <text:p text:style-name="P48"><text:span text:style-name="T49">4.2</text:span><text:span text:style-name="T50">. Papildau šiais 11.5 ir 11.6 punktais:</text:span></text:p>
      <text:p text:style-name="P51"><text:span text:style-name="T52">„</text:span><text:span text:style-name="T53">11.5</text:span><text:span text:style-name="T54">. ataskaitos 3 eilutėje pateikiami duomenys apie kredito, paimto daugiabučiam namui atnaujinti (modernizuoti)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55">143-5232</text:span></text:a><text:span text:style-name="T56">; 2009, Nr.<text:s/></text:span><text:a xlink:href="https://www.e-tar.lt/portal/lt/legalAct/TAR.B514C6981724" office:target-frame-name="_blank" xlink:show="new"><text:span text:style-name="T57">112-4776</text:span></text:a><text:span text:style-name="T58">), ar ją atitinkančias savivaldybių patvirtintas programas, ir palūkanų apmokėjimą už asmenis, turinčius teisę į būsto šildymo išlaidų kompensaciją. Šeimų ar vienų gyvenančių asmenų teisės į kredito, paimto daugiabučiam namui atnaujinti (modernizuoti), ir palūkanų apmokėjimą nustatymo bei kredito ir palūkanų apmokėjimo už asmenis, turinčius teisę į būsto šildymo išlaidų kompensaciją tvarka yra nustatyta Lietuvos Respublikos aplinkos ministro ir Lietuvos Respublikos socialinės apsaugos ir darbo ministro 2009 m. lapkričio 13 d. įsakymu Nr. D1-681/A1-641 „Dėl<text:s/></text:span><text:span text:style-name="T59">k</text:span><text:span text:style-name="T60">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61">137-6043</text:span></text:a><text:span text:style-name="T62">);</text:span></text:p>
      <text:p text:style-name="P63"><text:span text:style-name="T64">11.6</text:span><text:span text:style-name="T65">. ataskaitos eilučių tarpusavio priklausomybė: 3 = 3.1 + 3.2.“</text:span></text:p>
      <text:p text:style-name="P66"><text:span text:style-name="T67">4.3</text:span><text:span text:style-name="T68">. Įrašau 12 punkte vietoj skaičiaus ir žodžio „3 eilutė“ skaičių ir žodį „4 eilutė“.</text:span></text:p>
      <text:p text:style-name="P69"><text:span text:style-name="T70">4.4</text:span><text:span text:style-name="T71">. Išdėstau 12.2 punktą taip:</text:span></text:p>
      <text:p text:style-name="P72"><text:span text:style-name="T73">„</text:span><text:span text:style-name="T74">12.2</text:span><text:span text:style-name="T75">. ataskaitos eilučių tarpusavio priklausomybė: 4 = 4.1 + 4.2 + 4.3 + 4.4.“</text:span></text:p>
      <text:p text:style-name="P76"><text:span text:style-name="T77">4.5</text:span><text:span text:style-name="T78">. Įrašau 13 punkte vietoj skaičiaus ir žodžio „4 eilutė“ skaičių ir žodį „5 eilutė“.</text:span></text:p>
      <text:p text:style-name="P79"><text:span text:style-name="T80">4.6</text:span><text:span text:style-name="T81">. Išdėstau 13.2 punktą taip:</text:span></text:p>
      <text:p text:style-name="P82"><text:span text:style-name="T83">„</text:span><text:span text:style-name="T84">13.2</text:span><text:span text:style-name="T85">. ataskaitos eilučių tarpusavio priklausomybė: 5 = 5.1 + 5.2 + 5.3 + 5.4.</text:span></text:p>
      <text:p text:style-name="P86">Ataskaitos 5.1 ir 5.2 eilutėse apskaitomi duomenys apie savivaldybių nustatyta tvarka skirtas socialinę pašalpą bei kompensacijas Lietuvos Respublikos piniginės socialinės paramos<text:s/><text:soft-page-break/>nepasiturinčioms šeimoms ir vieniems gyvenantiems asmenims įstatymo nenustatytais atvejais.</text:p>
      <text:p text:style-name="P87">Ataskaitos 5.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88"><text:span text:style-name="T89">Ataskaitos 5.4 eilutėje apskaitomos kitos savivaldybių nustatyta tvarka iš savivaldybės biudžeto išmokėtos pašalpos pinigais.“</text:span></text:p>
      <text:p text:style-name="P90"><text:span text:style-name="T91">4.7</text:span><text:span text:style-name="T92">. Išdėstau 14 punktą taip:</text:span></text:p>
      <text:p text:style-name="P93"><text:span text:style-name="T94">„</text:span><text:span text:style-name="T95">14</text:span><text:span text:style-name="T96">. „Iš viso“ (1 priedo 6 eilutė). Atliekamas 1, 2, 3 ir 4 eilutėse nurodytų duomenų sumavimas vadovaujantis šio Aprašo 9 punkte nustatyta tvarka.“</text:span></text:p>
      <text:p text:style-name="P97"><text:span text:style-name="T98">4.8</text:span><text:span text:style-name="T99">. Išdėstau 15 punktą taip:</text:span></text:p>
      <text:p text:style-name="P100"><text:span text:style-name="T101">„</text:span><text:span text:style-name="T102">15</text:span><text:span text:style-name="T103">. „Iš viso“ (1 priedo 7 eilutė). Atliekamas 5 ir 6 eilutėse nurodytų duomenų sumavimas vadovaujantis šio Aprašo 9 punkte nustatyta tvarka.“</text:span></text:p>
      <text:p text:style-name="P104"><text:span text:style-name="T105">4.9</text:span><text:span text:style-name="T106">. Įrašau 16 punkte vietoj skaičiaus ir žodžio „7 eilutė“ skaičių ir žodį „8 eilutė“.</text:span></text:p>
      <text:p text:style-name="P107"><text:span text:style-name="T108">4.10</text:span><text:span text:style-name="T109">. Išdėstau 17 punktą taip:</text:span></text:p>
      <text:p text:style-name="P110"><text:span text:style-name="T111">„</text:span><text:span text:style-name="T112">17</text:span><text:span text:style-name="T113">. „Iš viso“ (1 priedo 9 eilutė). Atliekamas 6 ir 8 eilutėse nurodytų duomenų sumavimas vadovaujantis šio Aprašo 9 punkte nustatyta tvarka.“</text:span></text:p>
      <text:p text:style-name="P114"><text:span text:style-name="T115">4.11</text:span><text:span text:style-name="T116">. Išdėstau 18 punktą taip:</text:span></text:p>
      <text:p text:style-name="P117"><text:span text:style-name="T118">„</text:span><text:span text:style-name="T119">18</text:span><text:span text:style-name="T120">. „Iš viso“ (1 priedo 10 eilutė). Atliekamas 5 ir 9 eilutėse nurodytų duomenų sumavimas vadovaujantis šio Aprašo 9 punkte nustatyta tvarka.“</text:span></text:p>
      <text:p text:style-name="P121"><text:span text:style-name="T122">4.12</text:span><text:span text:style-name="T123">. Įrašau 19 punkte vietoj skaičiaus ir žodžio „10 eilutė“ skaičių ir žodį „11 eilutė“.</text:span></text:p>
      <text:p text:style-name="P124"><text:span text:style-name="T125">4.13</text:span><text:span text:style-name="T126">. Išdėstau 20 punktą taip:</text:span></text:p>
      <text:p text:style-name="P127"><text:span text:style-name="T128">„</text:span><text:span text:style-name="T129">20</text:span><text:span text:style-name="T130">. „Iš viso“ (1 priedo 11 eilutė). Atliekamas 9 ir 11 eilutėse nurodytų duomenų sumavimas vadovaujantis šio Aprašo 9 punkte nustatyta tvarka.“</text:span></text:p>
      <text:p text:style-name="P131"><text:span text:style-name="T132">4.14</text:span><text:span text:style-name="T133">. Išdėstau 21 punktą taip:</text:span></text:p>
      <text:p text:style-name="P134"><text:span text:style-name="T135">„</text:span><text:span text:style-name="T136">21</text:span><text:span text:style-name="T137">. „Iš viso“ (1 priedo 12 eilutė). Atliekamas 5 ir 12 eilutėse nurodytų duomenų sumavimas vadovaujantis šio Aprašo 9 punkte nustatyta tvarka.“</text:span></text:p>
      <text:p text:style-name="P138"><text:span text:style-name="T139">4.15</text:span><text:span text:style-name="T140">. Įrašau V skyriaus pavadinime po žodžio „įgyvendinant“ žodį „aktyvias“ ir vietoj žodžių „gyventojų užimtumo“ žodžius „užimtumo rėmimo“.</text:span></text:p>
      <text:p text:style-name="P141"><text:span text:style-name="T142">4.16</text:span><text:span text:style-name="T143">. Įrašau 30 punkte po žodžio „įgyvendinant“ žodį „aktyvias“ ir vietoj žodžių „gyventojų užimtumo“ žodžius „užimtumo rėmimo“.</text:span></text:p>
      <text:p text:style-name="P144"><text:span text:style-name="T145">5</text:span><text:span text:style-name="T146">. Įrašau 4 punkte vietoj žodžių „ministerijos valstybės sekretoriui Rimantui Kaireliui“ žodžius „ministerijos kancleriui Valdui Rupšiui“.</text:span></text:p>
      <text:p text:style-name="P147"/>
      <text:p text:style-name="P148"/>
      <text:p text:style-name="P149"/>
      <text:p text:style-name="P150"><text:span text:style-name="T151">Socialinės apsaugos ir darbo ministras</text:span><text:span text:style-name="T15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CLUSadmin</dc:creator>
    <meta:creation-date>2016-04-20T16:13:00Z</meta:creation-date>
    <dc:date>2016-04-20T16:13:00Z</dc:date>
    <meta:template xlink:href="Normal.dotm" xlink:type="simple"/>
    <meta:editing-cycles>2</meta:editing-cycles>
    <meta:editing-duration>PT0S</meta:editing-duration>
    <meta:document-statistic meta:page-count="2" meta:paragraph-count="51" meta:word-count="844" meta:character-count="6113" meta:row-count="190" meta:non-whitespace-character-count="5320"/>
  </office:meta>
</office:document-meta>
</file>