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with-next="always" fo:keep-together="always" fo:break-before="page" fo:text-align="justify" fo:text-indent="0.3937in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3 M. SPALIO 30 D. NUTARIMO NR. 1354 „DĖL LIETUVOS KULTŪROS VERTYBIŲ, ESANČIŲ UŽSIENYJE, PAIEŠKOS IR INTEGRAVIMO Į LIETUVOS VISUOMENINĮ GYV</text:span><text:span text:style-name="T14">ENIMĄ KONCEPCIJOS“ PAKEITIMO</text:span></text:p>
      <text:p text:style-name="Normal"/>
      <text:p text:style-name="P15">2009 m. gruodžio 23 d. Nr. 1714</text:p>
      <text:p text:style-name="P16">Vilnius</text:p>
      <text:p text:style-name="P17"/>
      <text:p text:style-name="P18">Įgyvendindama Lietuvos Respublikos Vyriausybės 2009 m. birželio 10 d. nutarimo Nr. 634 „Dėl<text:s/><text:span text:style-name="T19">Tautinių mažumų ir išeivijos departamento prie Lietuvos Respublikos Vyriausybės ir Lietuvių g</text:span><text:span text:style-name="T20">rįžimo į Tėvynę informacijos centro reorganizavimo“ (Žin., 2009, Nr.<text:s/></text:span><text:a xlink:href="https://www.e-tar.lt/portal/lt/legalAct/TAR.66C63BCE3F25" office:target-frame-name="_blank" xlink:show="new"><text:span text:style-name="T21">77-3177</text:span></text:a><text:span text:style-name="T22">) 7.4 punktą,<text:s/></text:span>Lietuvos Respublikos Vyriausybė<text:span text:style-name="T23"><text:s/></text:span><text:span text:style-name="T24">nutari</text:span>a<text:span text:style-name="T25">:</text:span></text:p>
      <text:p text:style-name="P26">1. Pakeisti Lietuvos kultūros vertybių, esančių užsienyje, paieškos ir integravimo į Lietuvos visuomeninį gyvenimą koncepciją, patvirtintą Lietuvos Respublikos Vyriausybės 2003 m. spalio 30 d. nutarimu Nr. 1354 (Žin., 2003,<text:s/><text:span text:style-name="T27">Nr.<text:s/></text:span><text:a xlink:href="https://www.e-tar.lt/portal/lt/legalAct/TAR.C2CBE075273A" office:target-frame-name="_blank" xlink:show="new"><text:span text:style-name="T28">104-4662</text:span></text:a>):</text:p>
      <text:p text:style-name="P29">1.1. Išdėstyti 2 punkto septintąją pastraipą taip:</text:p>
      <text:p text:style-name="P30">„Kitos šioje Koncepcijoje vartojamos sąvokos apibrėžtos Lietuvos Respublikos kilnojamųjų kultūros vertybių apsaugos įstatyme (Žin., 1996, Nr.<text:s/><text:a xlink:href="https://www.e-tar.lt/portal/lt/legalAct/TAR.C5DA698A4015" office:target-frame-name="_blank" xlink:show="new"><text:span text:style-name="T31">14-352</text:span></text:a>; 2008, Nr.<text:s/><text:a xlink:href="https://www.e-tar.lt/portal/lt/legalAct/TAR.28A969701E59" office:target-frame-name="_blank" xlink:show="new"><text:span text:style-name="T32">81-3183</text:span></text:a>).“</text:p>
      <text:p text:style-name="P33">1.2. Išdėstyti 3 punktą taip:</text:p>
      <text:p text:style-name="P34">„3. Ši Koncepcija parengta vadovaujantis UNESCO nelegalaus kultūros<text:s/>vertybių įvežimo, išvežimo ir nuosavybės teisės perdavimo uždraudimo priemonių konvencija (Žin., 1998, Nr. <text:a xlink:href="https://www.e-tar.lt/portal/lt/legalAct/TAR.950746589ED4" office:target-frame-name="_blank" xlink:show="new"><text:span text:style-name="T35">102-2807</text:span></text:a>), UNIDROIT konvencija dėl pavogtų ar neteisėtai išvežtų kultūros objektų (Žin., 1997, Nr. 8-139), 1993 m. kovo 15 d. Tarybos direktyva Nr. 93/7/EEB dėl neteisėtai iš valstybės narės teritorijos išvežtų kultūros objektų grąžinimo (OL<text:s/><text:span text:style-name="T36">2004 m. specialusis leidimas</text:span>, 2 skyrius, 4 tomas, p. 399).“</text:p>
      <text:p text:style-name="P37">1.3. Išdėstyti<text:s/>11 punktą taip:</text:p>
      <text:p text:style-name="P38">„11. Lietuvos kultūros vertybių užsienyje paieškos ir integravimo į šalies visuomeninį gyvenimą darbus koordinuoja Kultūros ministerija ir Kultūros paveldo departamentas prie Kultūros ministerijos (toliau vadinama – Kultūros paveldo departamentas), bendradarbiaudami su Muitinės departamentu prie Finansų ministerijos (toliau vadinama – Muitinės departamentas), Lietuvos kriminalinės policijos biuro Tarptautinių ryšių tarnybos Interpolo Lietuvos nacionaliniu skyriumi, Lietuvos archyvų departamentu prie Lietuvos Respublikos Vyriausybės (toliau vadinama – Lietuvos archyvų departamentas), Užsienio reikalų ministerija, taip pat šalies mokslinių tyrimų ir kultūros įstaigomis.“</text:p>
      <text:p text:style-name="P39">1.4. Išdėstyti 15 punktą taip:</text:p>
      <text:p text:style-name="P40">„15. Paieškos tikslais Kultūros<text:s/>paveldo departamentas, bendradarbiaudamas su Lietuvos archyvų departamentu, Užsienio reikalų ministerija ir atsižvelgdamas į kitų valstybės institucijų pasiūlymus:“.</text:p>
      <text:p text:style-name="P41">1.5. Išdėstyti 21 punktą taip:</text:p>
      <text:p text:style-name="P42">„21. Lietuvos kultūros vertybių užsienyje paieška, apskaita, integravimas ir Kultūros vertybių grąžinimo programa finansuojama iš Lietuvos Respublikos valstybės biudžeto lėšų, skiriamų Kultūros ministerijai, Kultūros paveldo departamentui ir kitoms valstybės institucijoms.“</text:p>
      <text:p text:style-name="P43">2. Šis nutarimas įsigalioja 2010 m. sausio 1 dieną.</text:p>
      <text:p text:style-name="P44"/>
      <text:p text:style-name="P45"/>
      <text:p text:style-name="P46">MINISTRAS PIRMININKAS<text:tab/>ANDRIUS KUBILIUS</text:p>
      <text:p text:style-name="Normal"/>
      <text:p text:style-name="P47">KULTŪROS MINISTRAS<text:tab/>REMIGIJUS VILKAITI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6T18:48:00Z</meta:creation-date>
    <dc:date>2015-06-26T18:48:00Z</dc:date>
    <meta:print-date>2009-12-24T06:3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22" meta:character-count="3406" meta:row-count="107" meta:non-whitespace-character-count="3011"/>
  </office:meta>
</office:document-meta>
</file>