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style:tab-stops>
          <style:tab-stop style:type="right" style:position="6.2993in"/>
        </style:tab-stops>
      </style:paragraph-properties>
      <style:text-properties fo:hyphenate="false"/>
    </style:style>
    <style:style style:name="T296" style:parent-style-name="DefaultParagraphFont" style:family="text">
      <style:text-properties fo:text-transform="uppercase" fo:color="#000000"/>
    </style:style>
    <style:style style:name="T29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PRIEŠGAISRINĖS SAUGOS ĮSTATYMO 2, 6, 7, 8, 9, 11, 12, 13, 14, 16, 18 STRAIPSNIŲ PAKEITIMO IR PAPILDYMO ĮSTATYMAS</text:span></text:p>
      <text:p text:style-name="P4"/>
      <text:p text:style-name="P5">2009 m. gruodžio 22 d. Nr. XI-623</text:p>
      <text:p text:style-name="P6">Vilnius</text:p>
      <text:p text:style-name="P7"/>
      <text:p text:style-name="P8"><text:span text:style-name="T9">(Žin., 2002, Nr.<text:s/></text:span><text:a xlink:href="https://www.e-tar.lt/portal/legalAct.html?documentId=TAR.9CBB77180BFE" office:target-frame-name="_blank" xlink:show="new"><text:span text:style-name="T10">123-5518</text:span></text:a><text:span text:style-name="T11">; 2008, Nr.<text:s/></text:span><text:a xlink:href="https://www.e-tar.lt/portal/legalAct.html?documentId=TAR.1E8A61662F5E" office:target-frame-name="_blank" xlink:show="new"><text:span text:style-name="T12">71-2704</text:span></text:a><text:span text:style-name="T13">)</text:span></text:p>
      <text:p text:style-name="P14"/>
      <text:p text:style-name="P15"><text:span text:style-name="T16">1</text:span><text:span text:style-name="T17"><text:s/>straipsnis.<text:s/></text:span><text:span text:style-name="T18">2 straipsnio papildymas ir pakeitimas</text:span></text:p>
      <text:p text:style-name="P19"><text:span text:style-name="T20">1</text:span><text:span text:style-name="T21">. Papildyti 2 straipsnį nauja 8 dalimi:</text:span></text:p>
      <text:p text:style-name="P22"><text:span text:style-name="T23">„</text:span><text:span text:style-name="T24">8</text:span><text:span text:style-name="T25">.</text:span><text:span text:style-name="T26"><text:s/>Objekto atitikties priešgaisrinę saugą reglamentuojantiems teisės aktams deklaravimas<text:s/></text:span><text:span text:style-name="T27">–</text:span><text:span text:style-name="T28"><text:s/></text:span><text:span text:style-name="T29">Priešgaisrinės apsaugos ir gelbėjimo departamento prie Vidaus reikalų ministerijos (toliau – Priešgaisrinės apsaugos ir gelbėjimo departamentas) nustatyta tvarka atliekamas veiksmas, kuriuo įmonės, įstaigos, organizacijos vadovas pareiškia, kad objektas atitinka priešgaisrinę saugą reglamentuojančius teisės aktus.“</text:span></text:p>
      <text:p text:style-name="P30"><text:span text:style-name="T31">2</text:span><text:span text:style-name="T32">. Buvusias 2 straipsnio 8, 9, 10, 11 ir 12 dalis laikyti atitinkamai 9, 10, 11, 12 ir 13 dalimis.</text:span></text:p>
      <text:p text:style-name="P33"><text:span text:style-name="T34">3</text:span><text:span text:style-name="T35">. 2 straipsnio 11 dalyje išbraukti žodžius „prie Vidaus reikalų ministerijos“ ir šią dalį išdėstyti taip:</text:span></text:p>
      <text:p text:style-name="P36"><text:span text:style-name="T37">„</text:span><text:span text:style-name="T38">11</text:span><text:span text:style-name="T39">.<text:s/></text:span><text:span text:style-name="T40">Valstybinė priešgaisrinė gelbėjimo tarnyba</text:span><text:span text:style-name="T41"><text:s/>–</text:span><text:span text:style-name="T42"><text:s/></text:span><text:span text:style-name="T43">Priešgaisrinės apsaugos ir gelbėjimo departamentas ir jam pavaldžios įstaigos.“</text:span></text:p>
      <text:p text:style-name="P44"/>
      <text:p text:style-name="P45"><text:span text:style-name="T46">2</text:span><text:span text:style-name="T47"><text:s/>straipsnis.<text:s/></text:span><text:span text:style-name="T48">6 straipsnio 2 punkto pripažinimas netekusiu galios</text:span></text:p>
      <text:p text:style-name="P49"><text:span text:style-name="T50">6 straipsnio 2 punktą pripažinti netekusiu galios.</text:span></text:p>
      <text:p text:style-name="P51"/>
      <text:p text:style-name="P52"><text:span text:style-name="T53">3</text:span><text:span text:style-name="T54"><text:s/>straipsnis.<text:s/></text:span><text:span text:style-name="T55">7 straipsnio pakeitimas</text:span></text:p>
      <text:p text:style-name="P56"><text:span text:style-name="T57">Pakeisti 7 straipsnį ir jį išdėstyti taip:</text:span></text:p>
      <text:p text:style-name="P58"><text:span text:style-name="T59">„</text:span><text:span text:style-name="T60">7</text:span><text:span text:style-name="T61"><text:s/>straipsnis.<text:s/></text:span><text:span text:style-name="T62">Priešgaisrinės apsaugos ir gelbėjimo departamentas</text:span></text:p>
      <text:p text:style-name="P63"><text:span text:style-name="T64">Priešgaisrinės apsaugos ir gelbėjimo departamentas, įgyvendindamas šį Įstatymą:<text:s/></text:span></text:p>
      <text:p text:style-name="P65"><text:span text:style-name="T66">1</text:span><text:span text:style-name="T67">) pagal kompetenciją organizuoja gaisrų gesinimo, žmonių ir turto gelbėjimo, gaisrų padarinių mažinimo darbus ir jiems vadovauja;<text:s/></text:span></text:p>
      <text:p text:style-name="P68"><text:span text:style-name="T69">2</text:span><text:span text:style-name="T70">) organizuoja valstybinę priešgaisrinę priežiūrą;</text:span></text:p>
      <text:p text:style-name="P71"><text:span text:style-name="T72">3</text:span><text:span text:style-name="T73">) pagal kompetenciją rengia ir priima priešgaisrinę saugą reglamentuojančius teisės aktus;</text:span></text:p>
      <text:p text:style-name="P74"><text:span text:style-name="T75">4</text:span><text:span text:style-name="T76">) tvirtina įmon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77"><text:span text:style-name="T78">5</text:span><text:span text:style-name="T79">) nustato minimalius priešgaisrinės saugos mokymo programų, pagal kurias įmonėse, įstaigose ir organizacijose mokomi valstybės tarnautojai ir darbuotojai, reikalavimus;</text:span></text:p>
      <text:p text:style-name="P80"><text:span text:style-name="T81">6</text:span><text:span text:style-name="T82">) nustato objekto atitikties priešgaisrinę saugą reglamentuojantiems teisės aktams deklaravimo tvarką;<text:s/></text:span></text:p>
      <text:p text:style-name="P83"><text:span text:style-name="T84">7</text:span><text:span text:style-name="T85">) nustato objektų atitikties priešgaisrinę saugą reglamentuojantiems teisės aktams patikrinimų atlikimo tvarką;<text:s/></text:span></text:p>
      <text:p text:style-name="P86"><text:span text:style-name="T87">8</text:span><text:span text:style-name="T88">) informuoja visuomenę priešgaisrinės saugos klausimais;<text:s/></text:span></text:p>
      <text:p text:style-name="P89"><text:span text:style-name="T90">9</text:span><text:span text:style-name="T91">) taiko mokslines ir technines naujoves priešgaisrinės saugos srityje, koordinuoja gaisrinės ir gelbėjimo technikos, gaisrinės saugos įrenginių, priešgaisrinių priemonių, gaisrinės automatikos įrenginių atitikties įvertinimą;</text:span></text:p>
      <text:p text:style-name="P92"><text:span text:style-name="T93">10</text:span><text:span text:style-name="T94">) skatina gyventojų, asociacijų, savanorių ugniagesių veiklą priešgaisrinės saugos srityje;<text:s/></text:span></text:p>
      <text:p text:style-name="P95"><text:span text:style-name="T96">11</text:span><text:span text:style-name="T97">) atlieka kitas teisės aktų nustatytas funkcijas.“</text:span></text:p>
      <text:p text:style-name="P98"/>
      <text:p text:style-name="P99"><text:span text:style-name="T100">4</text:span><text:span text:style-name="T101"><text:s/>straipsnis.<text:s/></text:span><text:span text:style-name="T102">8 straipsnio 2 punkto pakeitimas</text:span></text:p>
      <text:p text:style-name="P103"><text:span text:style-name="T104">Pakeisti 8 straipsnio 2 punktą ir jį išdėstyti taip:</text:span></text:p>
      <text:p text:style-name="P105"><text:span text:style-name="T106">„</text:span><text:span text:style-name="T107">2</text:span><text:span text:style-name="T108">) teikia valstybinės priešgaisrinės priežiūros pareigūnams informaciją, reikalingą jų uždaviniams įgyvendinti ir funkcijoms atlikti;“.</text:span></text:p>
      <text:p text:style-name="P109"/>
      <text:p text:style-name="P110"><text:span text:style-name="T111">5</text:span><text:span text:style-name="T112"><text:s/>straipsnis.<text:s/></text:span><text:span text:style-name="T113">9 straipsnio pakeitimas</text:span></text:p>
      <text:p text:style-name="P114"><text:span text:style-name="T115">Pakeisti 9 straipsnį ir jį išdėstyti taip:</text:span></text:p>
      <text:p text:style-name="P116"><text:span text:style-name="T117">„</text:span><text:span text:style-name="T118">9</text:span><text:span text:style-name="T119"><text:s/>straipsnis.<text:s/></text:span><text:span text:style-name="T120">Savivaldybių institucijos</text:span></text:p>
      <text:p text:style-name="P121"><text:span text:style-name="T122">Savivaldybių institucijos, įgyvendindamos šį Įstatymą:</text:span></text:p>
      <text:p text:style-name="P123"><text:span text:style-name="T124">1</text:span><text:span text:style-name="T125">) turi teisę pagal kompetenciją nustatyti savivaldybės teritorijoje griežtesnius priešgaisrinės saugos reikalavimus, negu nustatyta priešgaisrinę saugą reglamentuojančiuose teisės aktuose;</text:span></text:p>
      <text:p text:style-name="P126"><text:span text:style-name="T127">2</text:span><text:span text:style-name="T128">) dalyvauja vykdant gaisrų prevencijos, gesinimo ir tyrimo programas;</text:span></text:p>
      <text:p text:style-name="P129"><text:span text:style-name="T130">3</text:span><text:span text:style-name="T131">) teikia valstybinės priešgaisrinės priežiūros pareigūnams informaciją, reikalingą gaisrų prevencijos priemonėms įgyvendinti, ir pagalbą vykdant švietimą priešgaisrinės saugos srityje;</text:span></text:p>
      <text:p text:style-name="P132"><text:span text:style-name="T133">4</text:span><text:span text:style-name="T134">) organizuoja savivaldybės gyventojų švietimą priešgaisrinės saugos klausimais;</text:span></text:p>
      <text:p text:style-name="P135"><text:span text:style-name="T136">5</text:span><text:span text:style-name="T137">) skatina savivaldybės gyventojų, asociacijų, savanorių ugniagesių veiklą priešgaisrinės saugos srityje, pagal kompetenciją savivaldybės teritorijoje įgyvendina priešgaisrinę saugą reglamentuojančių teisės aktų reikalavimus ir kitas gaisrų prevencijos priemones.“</text:span></text:p>
      <text:p text:style-name="P138"/>
      <text:p text:style-name="P139"><text:span text:style-name="T140">6</text:span><text:span text:style-name="T141"><text:s/>straipsnis.<text:s/></text:span><text:span text:style-name="T142">11 straipsnio pakeitimas ir papildymas<text:s/></text:span></text:p>
      <text:p text:style-name="P143"><text:span text:style-name="T144">1</text:span><text:span text:style-name="T145">. 11 straipsnio 3 dalies 1 punkte išbraukti žodį „reikalavimų“ ir šį punktą išdėstyti taip:</text:span></text:p>
      <text:p text:style-name="P146"><text:span text:style-name="T147">„</text:span><text:span text:style-name="T148">1</text:span><text:span text:style-name="T149">) užtikrinti priešgaisrinę saugą reglamentuojančių teisės aktų vykdymą objekte ir nustatyti priešgaisrinį režimą jame;“.</text:span></text:p>
      <text:p text:style-name="P150"><text:span text:style-name="T151">2</text:span><text:span text:style-name="T152">. 11 straipsnio 3 dalies 4 punkte po žodžio „pažeidimus“ įrašyti žodžius „apie juos informuoti įmonės, įstaigos, organizacijos valstybės tarnautojus ir darbuotojus“ ir šį punktą išdėstyti taip:</text:span></text:p>
      <text:p text:style-name="P153"><text:span text:style-name="T154">„</text:span><text:span text:style-name="T155">4</text:span><text:span text:style-name="T156">) nedelsdami šalinti nustatytus priešgaisrinės saugos pažeidimus, apie juos informuoti įmonės, įstaigos, organizacijos valstybės tarnautojus ir darbuotojus;“.</text:span></text:p>
      <text:p text:style-name="P157"><text:span text:style-name="T158">3</text:span><text:span text:style-name="T159">. 11 straipsnio 3 dalies 6 punkte po žodžio „organizuoti“ įrašyti žodžius „įmonės, įstaigos, organizacijos“, po žodžio „kompetenciją“ įrašyti žodžius „rengti ir“ ir šį punktą išdėstyti taip:</text:span></text:p>
      <text:p text:style-name="P160"><text:span text:style-name="T161">„</text:span><text:span text:style-name="T162">6</text:span><text:span text:style-name="T163">) organizuoti įmonės, įstaigos, organizacijos valstybės tarnautojų ir darbuotojų instruktavimą, mokymą ir atestavimą priešgaisrinės saugos klausimais, pagal kompetenciją rengti ir tvirtinti priešgaisrinės saugos instrukcijas;“.</text:span></text:p>
      <text:p text:style-name="P164"><text:span text:style-name="T165">4</text:span><text:span text:style-name="T166">. Papildyti 11 straipsnio 3 dalį 16 punktu:<text:s/></text:span></text:p>
      <text:p text:style-name="P167"><text:span text:style-name="T168">„</text:span><text:span text:style-name="T169">16</text:span><text:span text:style-name="T170">) Priešgaisrinės apsaugos ir gelbėjimo departamento nustatyta tvarka deklaruoti objekto atitiktį priešgaisrinę saugą reglamentuojantiems teisės aktams.“</text:span></text:p>
      <text:p text:style-name="P171"><text:span text:style-name="T172">5</text:span><text:span text:style-name="T173">. Pakeisti 11 straipsnio 4 dalį ir ją išdėstyti taip:</text:span></text:p>
      <text:p text:style-name="P174"><text:span text:style-name="T175">„</text:span><text:span text:style-name="T176">4</text:span><text:span text:style-name="T177">. Įmonėse, įstaigose ir organizacijose už objekto priešgaisrinę būklę yra atsakingi jų vadovai. Atlikdamas šią pareigą, vadovas privalo imtis būtinų objekto ir jame esančių arba galinčių būti žmonių apsaugos nuo gaisro priemonių. Įmonės, įstaigos ir organizacijos vadovas gali savo vadovaujamos įmonės, įstaigos ar organizacijos darbuotojui pavesti kontroliuoti objekto priešgaisrinę būklę ir imtis priemonių priešgaisrinės saugos reikalavimams vykdyti.“</text:span></text:p>
      <text:p text:style-name="P178"><text:span text:style-name="T179">6</text:span><text:span text:style-name="T180">. Pakeisti 11 straipsnio 5 dalį ir ją išdėstyti taip:</text:span></text:p>
      <text:p text:style-name="P181"><text:span text:style-name="T182">„</text:span><text:span text:style-name="T183">5</text:span><text:span text:style-name="T184">. Priešgaisrinės saugos mokymo programą turi išklausyti įmonės, įstaigos, organizacijos, kurios atitinka vidaus reikalų ministro patvirtintus kriterijus, vadovas arba tokios įmonės, įstaigos, organizacijos darbuotojas, kuriam jos vadovas paveda kontroliuoti objekto priešgaisrinę būklę ir imtis priemonių priešgaisrinės saugos reikalavimams vykdyti.“</text:span></text:p>
      <text:p text:style-name="P185"><text:span text:style-name="T186">7</text:span><text:span text:style-name="T187">. Pakeisti 11 straipsnio 7 dalį ir ją išdėstyti taip:</text:span></text:p>
      <text:p text:style-name="P188"><text:span text:style-name="T189">„</text:span><text:span text:style-name="T190">7</text:span><text:span text:style-name="T191">. Įmonės, įstaigos, organizacijos gali vykdyti priešgaisrinės įrangos techninę priežiūrą turėdamos teisės aktų nustatyta tvarka išduotą licenciją.“</text:span></text:p>
      <text:p text:style-name="P192"/>
      <text:p text:style-name="P193"><text:span text:style-name="T194">7</text:span><text:span text:style-name="T195"><text:s/>straipsnis.<text:s/></text:span><text:span text:style-name="T196">12 straipsnio pakeitimas</text:span></text:p>
      <text:p text:style-name="P197"><text:span text:style-name="T198">Pakeisti 12 straipsnį ir jį išdėstyti taip:</text:span></text:p>
      <text:p text:style-name="P199"><text:span text:style-name="T200">„</text:span><text:span text:style-name="T201">12</text:span><text:span text:style-name="T202"><text:s/>straipsnis.<text:s/></text:span><text:span text:style-name="T203">Gaisrų prevencijos užtikrinimas</text:span></text:p>
      <text:p text:style-name="P204"><text:span text:style-name="T205">Gaisrų prevencijai užtikrinti nustatomi statinių projektavimo, teritorijų planavimo ir objektų eksploatavimo reikalavimai, užkertantys kelią gaisrams kilti ir sudarantys sąlygas gaisrams gesinti, žmonėms ir turtui gelbėti. Šie reikalavimai nustatomi vadovaujantis įstatymais ir kitais teisės aktais, taip pat atsižvelgiant į patirtį gaisrų prevencijos ir gesinimo srityje ir daiktų, medžiagų, technologinių procesų, gaminių, konstrukcijų bei statinių gaisrinį pavojingumą.“</text:span></text:p>
      <text:p text:style-name="P206"/>
      <text:p text:style-name="P207"><text:span text:style-name="T208">8</text:span><text:span text:style-name="T209"><text:s/>straipsnis.<text:s/></text:span><text:span text:style-name="T210">13 straipsnio 1 dalies pakeitimas ir papildymas</text:span></text:p>
      <text:p text:style-name="P211"><text:span text:style-name="T212">1</text:span><text:span text:style-name="T213">. Pakeisti 13 straipsnio 1 dalies 5 punktą ir jį išdėstyti taip:</text:span></text:p>
      <text:p text:style-name="P214"><text:span text:style-name="T215">„</text:span><text:span text:style-name="T216">5</text:span><text:span text:style-name="T217">) gaisro atžvilgiu pavojinguose objektuose turi būti įsteigti priešgaisriniai gelbėjimo padaliniai (žinybinės priešgaisrinės pajėgos), kad jie laiku ir adekvačiai reaguotų į galimą gaisrą, arba šiuo tikslu sudaromos sutartys su Priešgaisrinės apsaugos ir gelbėjimo departamentu. Kriterijus, pagal kuriuos tokio objekto savininkui (valdytojui) atsiranda pareiga steigti priešgaisrinį gelbėjimo padalinį (žinybines priešgaisrines pajėgas), arba atvejus, kai šiuo tikslu sudaroma sutartis su Priešgaisrinės apsaugos ir gelbėjimo departamentu, nustato Vyriausybė ar jos įgaliota institucija, atsižvelgdama į konkretaus objekto gaisrinį pavojingumą ir galimų padarinių mastą;“.</text:span></text:p>
      <text:p text:style-name="P218"><text:span text:style-name="T219">2</text:span><text:span text:style-name="T220">. Papildyti 13 straipsnio 1 dalį 6 punktu:</text:span></text:p>
      <text:p text:style-name="P221"><text:span text:style-name="T222">„</text:span><text:span text:style-name="T223">6</text:span><text:span text:style-name="T224">) statinių, esančių bendrosios nuosavybės teisės objektu, atitiktį priešgaisrinę saugą reglamentuojantiems teisės aktams kontroliuoja bendraturčių susitarimu paskirtas administratorius.“</text:span></text:p>
      <text:p text:style-name="P225"/>
      <text:p text:style-name="P226"><text:span text:style-name="T227">9</text:span><text:span text:style-name="T228"><text:s/>straipsnis.<text:s/></text:span><text:span text:style-name="T229">14 straipsnio 1 dalies pakeitimas</text:span></text:p>
      <text:p text:style-name="P230"><text:span text:style-name="T231">Pakeisti 14 straipsnio 1 dalį ir ją išdėstyti taip:</text:span></text:p>
      <text:p text:style-name="P232"><text:span text:style-name="T233">„</text:span><text:span text:style-name="T234">1</text:span><text:span text:style-name="T235">. Valstybinė priešgaisrinė priežiūra įgyvendinama:</text:span></text:p>
      <text:p text:style-name="P236"><text:span text:style-name="T237">1</text:span><text:span text:style-name="T238">) kontroliuojant objektų atitiktį priešgaisrinę saugą reglamentuojantiems teisės aktams;</text:span></text:p>
      <text:p text:style-name="P239"><text:span text:style-name="T240">2</text:span><text:span text:style-name="T241">) kontroliuojant, kaip įgyvendinti projektiniai ir techniniai sprendimai atitinka priešgaisrinę saugą reglamentuojančių teisės aktų reikalavimus, užtikrinančius objektų ir juose dirbančių arba esančių žmonių apsaugą nuo gaisrų;</text:span></text:p>
      <text:p text:style-name="P242"><text:span text:style-name="T243">3</text:span><text:span text:style-name="T244">) išduodant šio Įstatymo 11 straipsnio 7 dalyje nurodytos veiklos licencijas, vykdant šių licencijų sąlygų laikymosi priežiūrą;</text:span></text:p>
      <text:p text:style-name="P245"><text:span text:style-name="T246">4</text:span><text:span text:style-name="T247">) vertinant produktų ir paslaugų atitiktį;</text:span></text:p>
      <text:p text:style-name="P248"><text:span text:style-name="T249">5</text:span><text:span text:style-name="T250">) nustatant teritorijose, kuriose susidarė ekstremali situacija, griežtesnius priešgaisrinės saugos reikalavimus, negu nustatyta priešgaisrinę saugą reglamentuojančiuose teisės aktuose, kad būtų išvengta gaisrų;</text:span></text:p>
      <text:p text:style-name="P251"><text:span text:style-name="T252">6</text:span><text:span text:style-name="T253">) kitomis įstatymų ir kitų teisės aktų nustatytomis priemonėmis.“</text:span></text:p>
      <text:p text:style-name="P254"/>
      <text:p text:style-name="P255"><text:span text:style-name="T256">10</text:span><text:span text:style-name="T257"><text:s/>straipsnis.<text:s/></text:span><text:span text:style-name="T258">16 straipsnio 4 dalies pakeitimas</text:span></text:p>
      <text:p text:style-name="P259"><text:span text:style-name="T260">16 straipsnio 4 dalyje vietoj žodžių „visuomeninė organizacija“ įrašyti žodį „asociacija“ ir šią dalį išdėstyti taip:</text:span></text:p>
      <text:p text:style-name="P261"><text:span text:style-name="T262">„</text:span><text:span text:style-name="T263">4</text:span><text:span text:style-name="T264">. Savanoriška ugniagesių formuotė yra asociacija, kurios paskirtis – gesinti gaisrus, gelbėti žmones ir turtą gaisrų metu.“</text:span></text:p>
      <text:p text:style-name="P265"/>
      <text:p text:style-name="P266"><text:span text:style-name="T267">11</text:span><text:span text:style-name="T268"><text:s/>straipsnis.<text:s/></text:span><text:span text:style-name="T269">18 straipsnio 4 dalies pakeitimas</text:span></text:p>
      <text:p text:style-name="P270"><text:span text:style-name="T271">18 straipsnio 4 dalyje po žodžio „eismą“ įrašyti žodžius „pašalinti kliūtis, trukdančias patekti prie gaisravietės ir gesinti gaisrą“ ir šią dalį išdėstyti taip:</text:span></text:p>
      <text:p text:style-name="P272"><text:span text:style-name="T273">„</text:span><text:span text:style-name="T274">4</text:span><text:span text:style-name="T275">. Kilus dėl gaisro pavojui žmonių sveikatai, gyvybei, turtui ar aplinkai, gaisro gesinimo vadovas gali laikinai apriboti patekimą į tam tikrą teritoriją ar patalpą, duoti nurodymą evakuoti jose esančius žmones, sustabdyti atliekamus darbus, išjungti elektros ar kitokius įrenginius, apriboti ar uždrausti transporto priemonių eismą, pašalinti kliūtis, trukdančias patekti prie gaisravietės ir gesinti gaisrą.“</text:span></text:p>
      <text:p text:style-name="P276"/>
      <text:p text:style-name="P277"><text:span text:style-name="T278">12</text:span><text:span text:style-name="T279"><text:s/>straipsnis.<text:s/></text:span><text:span text:style-name="T280">Pasiūlymas Vyriausybei ir kitoms valstybės institucijoms</text:span></text:p>
      <text:p text:style-name="P281"><text:span text:style-name="T282">Vyriausybė ir kitos valstybės institucijos iki šio įstatymo įsigaliojimo parengia ir patvirtina šiam įstatymui įgyvendinti būtinus teisės aktus.</text:span></text:p>
      <text:p text:style-name="P283"/>
      <text:p text:style-name="P284"><text:span text:style-name="T285">13</text:span><text:span text:style-name="T286"><text:s/>straipsnis.<text:s/></text:span><text:span text:style-name="T287">Įstatymo įsigaliojimas</text:span></text:p>
      <text:p text:style-name="P288"><text:span text:style-name="T289">Šis įstatymas, išskyrus 12 straipsnį, įsigalioja 2010 m. kovo 1 d.</text:span></text:p>
      <text:p text:style-name="P290"/>
      <text:p text:style-name="P291"/>
      <text:p text:style-name="P292">Skelbiu šį Lietuvos Respublikos Seimo priimtą įstatymą.</text:p>
      <text:p text:style-name="P293"/>
      <text:p text:style-name="P294"/>
      <text:p text:style-name="P295"><text:span text:style-name="T296">RESPUBLIKOS PREZIDENTĖ</text:span><text:span text:style-name="T29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EŠGAISRINĖS SAUGOS ĮSTATYMO 2, 6, 7, 8, 9, 11, 12, 13, 14, 16, 18 STRAIPSNIŲ PAKEITIMO IR PAPILDYMO ĮSTATYMAS</dc:title>
    <meta:initial-creator>Rima</meta:initial-creator>
    <dc:creator>CLUSadmin</dc:creator>
    <meta:creation-date>2014-12-18T13:17:00Z</meta:creation-date>
    <dc:date>2014-12-18T13:17:00Z</dc:date>
    <meta:template xlink:href="Normal" xlink:type="simple"/>
    <meta:editing-cycles>2</meta:editing-cycles>
    <meta:editing-duration>PT0S</meta:editing-duration>
    <meta:document-statistic meta:page-count="4" meta:paragraph-count="101" meta:word-count="1321" meta:character-count="10710" meta:row-count="379" meta:non-whitespace-character-count="9490"/>
  </office:meta>
</office:document-meta>
</file>