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keep-together="always" fo:widows="0" fo:orphans="0" fo:text-align="justify" fo:text-indent="0.3937in"/>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P226" style:parent-style-name="Normal" style:family="paragraph">
      <style:paragraph-properties fo:keep-together="alway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style>
    <style:style style:name="P286" style:parent-style-name="Normal" style:family="paragraph">
      <style:paragraph-properties fo:keep-together="always" fo:widows="0" fo:orphans="0"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P397" style:parent-style-name="Normal" style:family="paragraph">
      <style:paragraph-properties fo:keep-together="always" fo:widows="0" fo:orphans="0" fo:text-align="justify" fo:text-indent="0.3937in"/>
      <style:text-properties fo:hyphenate="false"/>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font-style="italic" style:font-style-asian="italic" style:font-style-complex="italic"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4" style:parent-style-name="Normal" style:family="paragraph">
      <style:paragraph-properties fo:text-align="center"/>
    </style:style>
  </office:automatic-styles>
  <office:body>
    <office:text text:use-soft-page-breaks="true">
      <text:p text:style-name="P1"><text:span text:style-name="T2"/><text:span text:style-name="T3">LIETUVOS RESPUBLIKOS PAŠTO ĮSTATYMO 2, 3, 5, 6, 7, 8 STRAIPSNIŲ PAKEITIMO IR PAPILDYMO ĮSTATYMAS</text:span></text:p>
      <text:p text:style-name="P4"/>
      <text:p text:style-name="P5">2009 m. gruodžio 22 d. Nr. XI-628</text:p>
      <text:p text:style-name="P6">Vilnius</text:p>
      <text:p text:style-name="P7"/>
      <text:p text:style-name="P8"><text:span text:style-name="T9">(Žin., 1999, Nr.<text:s/></text:span><text:a xlink:href="https://www.e-tar.lt/portal/lt/legalAct/TAR.9CD153214DD1" office:target-frame-name="_blank" xlink:show="new"><text:span text:style-name="T10">36-1070</text:span></text:a><text:span text:style-name="T11">; 2004, Nr.<text:s/></text:span><text:a xlink:href="https://www.e-tar.lt/portal/lt/legalAct/TAR.4F02615C57F5" office:target-frame-name="_blank" xlink:show="new"><text:span text:style-name="T12">60-2125</text:span></text:a><text:span text:style-name="T13">)</text:span></text:p>
      <text:p text:style-name="P14"/>
      <text:p text:style-name="P15"><text:span text:style-name="T16">1</text:span><text:span text:style-name="T17"><text:s/>straipsnis.<text:s/></text:span><text:span text:style-name="T18">2 straipsnio pakeitimas ir papildymas</text:span></text:p>
      <text:p text:style-name="P19"><text:span text:style-name="T20">Pakeisti ir papildyti 2 straipsnį ir jį išdėstyti taip:</text:span></text:p>
      <text:p text:style-name="P21"><text:span text:style-name="T22">„</text:span><text:span text:style-name="T23">2</text:span><text:span text:style-name="T24"><text:s/>straipsnis.<text:s/></text:span><text:span text:style-name="T25">Pag</text:span><text:span text:style-name="T26">rindinės šio Įstatymo sąvokos</text:span></text:p>
      <text:p text:style-name="P27"><text:span text:style-name="T28">1</text:span><text:span text:style-name="T29">.<text:s/></text:span><text:span text:style-name="T30">Asmuo<text:s/></text:span><text:span text:style-name="T31">– fizinis arba juridinis asmuo ar kita organizacija, taip pat jų filialai.</text:span></text:p>
      <text:p text:style-name="P32"><text:span text:style-name="T33">2</text:span><text:span text:style-name="T34">.</text:span><text:span text:style-name="T35"><text:s/>Galutiniai atsiskaitymai<text:s/></text:span><text:span text:style-name="T36">– atlygis universaliųjų pašto paslaugų teikėjui už gaunamų tarptautinių pašto siuntų pristatymą.</text:span></text:p>
      <text:p text:style-name="P37"><text:span text:style-name="T38">3</text:span><text:span text:style-name="T39">.<text:s/></text:span><text:span text:style-name="T40">Ga</text:span><text:span text:style-name="T41">vėjas</text:span><text:span text:style-name="T42"><text:s/>– asmuo, kuriam pašto ir (ar) pasiuntinių paslaugų teikėjas turi pristatyti ar įteikti siuntėjo pateiktą pašto siuntą.</text:span></text:p>
      <text:p text:style-name="P43"><text:span text:style-name="T44">4</text:span><text:span text:style-name="T45">.<text:s/></text:span><text:span text:style-name="T46">Išpirktinė pašto siunta<text:s/></text:span><text:span text:style-name="T47">– pašto siunta, įteikiama gavėjui, kai jis sumoka pašto paslaugų teikėjui siuntėjo nurodytą ir už<text:s/></text:span><text:span text:style-name="T48">pašto paslaugas priskaičiuotą pinigų sumą.</text:span></text:p>
      <text:p text:style-name="P49"><text:span text:style-name="T50">5</text:span><text:span text:style-name="T51">.<text:s/></text:span><text:span text:style-name="T52">Įvertintoji pašto siunta</text:span><text:span text:style-name="T53"><text:s/>– pašto siunta, kurią sugadinus ar kuriai dingus siuntėjui atlyginama jo nurodyta</text:span><text:span text:style-name="T54"><text:s/></text:span><text:span text:style-name="T55">pašto siuntos vertė.</text:span></text:p>
      <text:p text:style-name="P56"><text:span text:style-name="T57">6</text:span><text:span text:style-name="T58">.<text:s/></text:span><text:span text:style-name="T59">Keitimasis dokumentais<text:s/></text:span><text:span text:style-name="T60">– susitarusių asmenų savo pačių jėgomis keitimas</text:span><text:span text:style-name="T61">is tarpusavyje pašto siuntomis.<text:s/></text:span></text:p>
      <text:p text:style-name="P62"><text:span text:style-name="T63">7</text:span><text:span text:style-name="T64">.<text:s/></text:span><text:span text:style-name="T65">Korespondencijos siunta</text:span><text:span text:style-name="T66"><text:s/>– rašytinis pranešimas (laiškas (pašto siunta voke), atvirukas (atvirlaiškis), aerograma), užrašytas ant bet kokios fizinės medžiagos, siųstinas ir pristatytinas ant siuntos ar pakuotės siuntė</text:span><text:span text:style-name="T67">jo nurodytu adresu.</text:span></text:p>
      <text:p text:style-name="P68"><text:span text:style-name="T69">8</text:span><text:span text:style-name="T70">.<text:s/></text:span><text:span text:style-name="T71">Naudotojas<text:s/></text:span><text:span text:style-name="T72">– asmuo, kuris asmeniniams ar verslo tikslams naudojasi pašto ir (ar) pasiuntinių paslaugomis.</text:span></text:p>
      <text:p text:style-name="P73"><text:span text:style-name="T74">9</text:span><text:span text:style-name="T75">.<text:s/></text:span><text:span text:style-name="T76">Pasiuntinių paslaugos</text:span><text:span text:style-name="T77"><text:s/>– pašto siuntų surinkimas, paskirstymas, vežimas ir pasirašytinas įteikimas gavėjams asmeniška</text:span><text:span text:style-name="T78">i per pasiuntinį, suteikiant siuntėjo pageidaujamas papildomas paslaugas.</text:span></text:p>
      <text:p text:style-name="P79"><text:span text:style-name="T80">10</text:span><text:span text:style-name="T81">.<text:s/></text:span><text:span text:style-name="T82">Pašto ir (ar) pasiuntinių paslaugų teikėjas</text:span><text:span text:style-name="T83"><text:s/>– pašto ir (ar) pasiuntinių paslaugas teikiantis Lietuvos Respublikos ar</text:span><text:span text:style-name="T84"><text:s/></text:span><text:span text:style-name="T85">kitos valstybės narės pilietis, kitas fizinis asmuo, kuri</text:span><text:span text:style-name="T86">s naudojasi Europos Sąjungos teisės aktuose jam suteiktomis judėjimo valstybėse narėse teisėmis, arba Lietuvos Respublikoje ar kitoje valstybėje narėje įsteigtas juridinis asmuo ar kita organizacija, taip pat jų filialai.</text:span></text:p>
      <text:p text:style-name="P87"><text:span text:style-name="T88">11</text:span><text:span text:style-name="T89">.<text:s/></text:span><text:span text:style-name="T90">Pašto korespondencijos siu</text:span><text:span text:style-name="T91">nta</text:span><text:span text:style-name="T92"><text:s/>– korespondencijos siunta, sekograma, taip pat spaudiniai, smulkūs paketai, siųstini ir pristatytini ant siuntos ar pakuotės siuntėjo nurodytu adresu. Pašto siuntos, priskirtos pašto korespondencijos siuntoms, yra suprantamos taip, kaip jos yra apibrėž</text:span><text:span text:style-name="T93">tos Pasaulinės pašto sąjungos Pašto korespondencijos reglamente.<text:s/></text:span></text:p>
      <text:p text:style-name="P94"><text:span text:style-name="T95">12</text:span><text:span text:style-name="T96">.<text:s/></text:span><text:span text:style-name="T97">Pašto mokos ženklai<text:s/></text:span><text:span text:style-name="T98">– galiojantys Lietuvos Respublikos pašto ženklai, pašto blokai, ženklinti vokai ir atvirukai (atvirlaiškiai), ženklintos aerogramos, ženklintuvų antspaudai ir specialūs patvirtinti mokėjimo spaudai.<text:s/></text:span></text:p>
      <text:p text:style-name="P99"><text:span text:style-name="T100">13</text:span><text:span text:style-name="T101">.<text:s/></text:span><text:span text:style-name="T102">Pašto paslaugos</text:span><text:span text:style-name="T103"><text:s/>– pašto siuntų surinkimas, paski</text:span><text:span text:style-name="T104">rstymas, vežimas ir pristatymas ar įteikimas.</text:span></text:p>
      <text:p text:style-name="P105"><text:span text:style-name="T106">14</text:span><text:span text:style-name="T107">.<text:s/></text:span><text:span text:style-name="T108">Pašto paslaugų teikimo vietos<text:s/></text:span><text:span text:style-name="T109">– pašto infrastruktūros dalis, įskaitant viešam naudojimui skirtas pašto dėžutes, esančias šalia viešųjų kelių arba universaliųjų pašto paslaugų teikėjo patalpose. Per šias</text:span><text:span text:style-name="T110"><text:s/>vietas naudotojai gali pateikti pašto siuntas viešajam pašto tinklui.</text:span></text:p>
      <text:p text:style-name="P111"><text:span text:style-name="T112">15</text:span><text:span text:style-name="T113">.<text:s/></text:span><text:span text:style-name="T114">Pašto siunta</text:span><text:span text:style-name="T115"><text:s/>– adresuota ir išsiųsti paruošta siunta, kurią turi pristatyti pašto ar pasiuntinių paslaugų teikėjai. Tai pašto korespondencijos, reklaminė pašto siunta, taip pat<text:s/></text:span><text:span text:style-name="T116">siunta, kurioje siunčiami spaudiniai ir pašto siuntiniai.<text:s/></text:span></text:p>
      <text:p text:style-name="P117"><text:span text:style-name="T118">16</text:span><text:span text:style-name="T119">.<text:s/></text:span><text:span text:style-name="T120">Pašto siuntinys<text:s/></text:span><text:span text:style-name="T121">– paštu siunčiami daiktai (prekės), tarp jų ir neturintys komercinės<text:s/></text:span><text:soft-page-break/><text:span text:style-name="T122">vertės.</text:span></text:p>
      <text:p text:style-name="P123"><text:span text:style-name="T124">17</text:span><text:span text:style-name="T125">.<text:s/></text:span><text:span text:style-name="T126">Pašto siuntų paskirstymas</text:span><text:span text:style-name="T127"><text:s/>– visuma veiksmų, kurie atliekami su pašto siuntomis nuo jų patekimo į rūšiavimo vietą iki pristatymo adresatams.</text:span></text:p>
      <text:p text:style-name="P128"><text:span text:style-name="T129">18</text:span><text:span text:style-name="T130">.<text:s/></text:span><text:span text:style-name="T131">Pašto siuntų surinkimas</text:span><text:span text:style-name="T132"><text:s/>– visuma veiksmų, kurių metu pašto siuntos surenkamos iš naudotojų.</text:span></text:p>
      <text:p text:style-name="P133"><text:span text:style-name="T134">19</text:span><text:span text:style-name="T135">.<text:s/></text:span><text:span text:style-name="T136">Registruotoji pašto siunta</text:span><text:span text:style-name="T137"><text:s/>– pašt</text:span><text:span text:style-name="T138">o siunta, kuriai suteikta pastovaus dydžio garantija pašto siuntos dingimo, vagystės ar sugadinimo atveju. Siuntėjo prašymu pateikiami įrodymai, kad ši pašto siunta buvo pristatyta ar įteikta gavėjui.</text:span></text:p>
      <text:p text:style-name="P139"><text:span text:style-name="T140">20</text:span><text:span text:style-name="T141">.<text:s/></text:span><text:span text:style-name="T142">Reklaminė pašto siunta</text:span><text:span text:style-name="T143"><text:s/>– adresuota pašto siunta</text:span><text:span text:style-name="T144">, kurią sudaro vieno siuntėjo paštu siunčiamas reklaminio, komercinio ar viešai skelbiamo pobūdžio vienodo turinio pranešimas (išskyrus sąskaitas, mokėjimo pranešimus, finansines ataskaitas ir kitokius nevienodo turinio pranešimus). Jei reklaminėje pašto s</text:span><text:span text:style-name="T145">iuntoje siunčiami kitokio pobūdžio pranešimai, ji nelaikoma reklamine pašto siunta.<text:s/></text:span></text:p>
      <text:p text:style-name="P146"><text:span text:style-name="T147">21</text:span><text:span text:style-name="T148">.<text:s/></text:span><text:span text:style-name="T149">Rezervuotosios pašto paslaugos<text:s/></text:span><text:span text:style-name="T150">– pašto paslaugų dalis, kurių teikimas apribojamas laikantis nustatytų svorio ir kainų ribų, kad būtų užtikrintas universaliųjų pašt</text:span><text:span text:style-name="T151">o paslaugų teikimas.</text:span></text:p>
      <text:p text:style-name="P152"><text:span text:style-name="T153">22</text:span><text:span text:style-name="T154">.<text:s/></text:span><text:span text:style-name="T155">Siuntėjas</text:span><text:span text:style-name="T156"><text:s/>– asmuo, kuris pašto ir (ar) pasiuntinių paslaugų teikėjui pateikia pristatyti ar įteikti jo nurodytam gavėjui pašto siuntą.</text:span></text:p>
      <text:p text:style-name="P157"><text:span text:style-name="T158">23</text:span><text:span text:style-name="T159">.</text:span><text:span text:style-name="T160"><text:s/>Tarptautinė pašto siunta</text:span><text:span text:style-name="T161"><text:s/>– pašto siunta, siunčiama iš vienos valstybės į kitą.</text:span><text:span text:style-name="T162"><text:s/></text:span></text:p>
      <text:p text:style-name="P163"><text:span text:style-name="T164">24</text:span><text:span text:style-name="T165">.<text:s/></text:span><text:span text:style-name="T166">Universaliosios pašto paslaugos<text:s/></text:span><text:span text:style-name="T167">– nenutrūkstamai visoje Lietuvos Respublikos teritorijoje teikiamos pašto paslaugos.</text:span></text:p>
      <text:p text:style-name="P168"><text:span text:style-name="T169">25</text:span><text:span text:style-name="T170">.<text:s/></text:span><text:span text:style-name="T171">Universaliųjų pašto paslaugų teikėjas</text:span><text:span text:style-name="T172"><text:s/>– akcinė bendrovė Lietuvos paštas ir (ar) kiti pašto paslaugas teikiantys Lietuvos Respub</text:span><text:span text:style-name="T173">likos piliečiai ar asmenys, turintys leidimą nuolat gyventi Lietuvos Respublikoje, Lietuvos Respublikoje įsteigti juridiniai asmenys, taip pat kitos valstybės narės juridinių asmenų ar kitų organizacijų filialai įsteigti Lietuvos Respublikoje, Vyriausybės<text:s/></text:span><text:span text:style-name="T174">įgalioti teikti universaliąsias pašto paslaugas Lietuvos Respublikos teritorijoje.</text:span></text:p>
      <text:p text:style-name="P175"><text:span text:style-name="T176">26</text:span><text:span text:style-name="T177">.<text:s/></text:span><text:span text:style-name="T178">Valstybė narė</text:span><text:span text:style-name="T179"><text:s/>–</text:span><text:span text:style-name="T180"><text:s/></text:span><text:span text:style-name="T181">Europos Sąjungos valstybė narė ar Europos ekonominės erdvės valstybė.<text:s/></text:span></text:p>
      <text:p text:style-name="P182"><text:span text:style-name="T183">27</text:span><text:span text:style-name="T184">.</text:span><text:span text:style-name="T185"><text:s/>Viešasis pašto tinklas</text:span><text:span text:style-name="T186"><text:s/>– pašto infrastruktūra, kuria naudojasi univers</text:span><text:span text:style-name="T187">aliųjų pašto paslaugų teikėjas teikdamas pašto paslaugas: surinkdamas pašto siuntas, priskiriamas universaliosioms pašto paslaugoms, iš visoje teritorijoje esančių pašto paslaugų teikimo vietų; apdorodamas ir veždamas tokias pašto siuntas nuo paėmimo iš pa</text:span><text:span text:style-name="T188">što paslaugų teikimo vietų iki rūšiavimo vietų; pristatydamas siuntas pagal adresus, nurodytus ant pašto siuntų.“</text:span></text:p>
      <text:p text:style-name="P189"/>
      <text:p text:style-name="P190"><text:span text:style-name="T191">2</text:span><text:span text:style-name="T192"><text:s/>straipsnis.<text:s/></text:span><text:span text:style-name="T193">3 straipsnio 4 dalies 1 punkto pakeitimas, 2 punkto pripažinimas netekusiu galios ir 5 dalies 1 punkto pakeitimas</text:span></text:p>
      <text:p text:style-name="P194"><text:span text:style-name="T195">1</text:span><text:span text:style-name="T196">. Pakeisti 3 straipsnio 4 dalies 1 punktą ir jį išdėstyti taip:</text:span></text:p>
      <text:p text:style-name="P197"><text:span text:style-name="T198">„</text:span><text:span text:style-name="T199">1</text:span><text:span text:style-name="T200">) rengia ir tvirtina pašto ir pasiuntinių paslaugų teikimo taisykles ir prižiūri, kaip laikomasi jose nustatytų reikalavimų;“.</text:span></text:p>
      <text:p text:style-name="P201"><text:span text:style-name="T202">2</text:span><text:span text:style-name="T203">. 3 straipsnio 4 dalies 2 punktą pripažinti nete</text:span><text:span text:style-name="T204">kusiu galios.<text:s/></text:span></text:p>
      <text:p text:style-name="P205"><text:span text:style-name="T206">3</text:span><text:span text:style-name="T207">. 3 straipsnio 5 dalies 1 punkte po žodžių „reglamentuojančių pašto“ įrašyti žodžius „ir pasiuntinių“ ir šį punktą išdėstyti taip:</text:span></text:p>
      <text:p text:style-name="P208"><text:span text:style-name="T209">„</text:span><text:span text:style-name="T210">1</text:span><text:span text:style-name="T211">) kontroliuoti, kaip laikomasi šio Įstatymo bei kitų teisės aktų, reglamentuojančių pašto ir pasiunti</text:span><text:span text:style-name="T212">nių veiklą, nuostatų;“.<text:s/></text:span></text:p>
      <text:p text:style-name="P213"/>
      <text:p text:style-name="P214"><text:span text:style-name="T215">3</text:span><text:span text:style-name="T216"><text:s/>straipsnis.<text:s/></text:span><text:span text:style-name="T217">5 straipsnio 1 dalies 4 punkto pakeitimas</text:span></text:p>
      <text:p text:style-name="P218"><text:span text:style-name="T219">Pakeisti 5 straipsnio 1 dalies 4 punktą ir jį išdėstyti taip:</text:span></text:p>
      <text:p text:style-name="P220"><text:span text:style-name="T221">„</text:span><text:span text:style-name="T222">4</text:span><text:span text:style-name="T223">) siekdami nustatyti, ar pašto ir pasiuntinių paslaugų teikėjai nepažeidžia šiame Įstatyme,<text:s/></text:span><text:span text:style-name="T224">pašto ir pasiuntinių paslaugų teikimo taisyklėse nustatytų reikalavimų, tikrina pašto ir pasiuntinių paslaugų teikėjų ūkinę veiklą; išsamiai patikrina universaliųjų pašto paslaugų teikėjo (teikėjų) sąnaudas ir (ar) pajamų sistemą (sistemas);“.</text:span></text:p>
      <text:p text:style-name="P225"/>
      <text:p text:style-name="P226"><text:span text:style-name="T227">4</text:span><text:span text:style-name="T228"><text:s/>straipsnis.<text:s/></text:span><text:span text:style-name="T229">6 straipsnio pakeitimas</text:span></text:p>
      <text:p text:style-name="P230"><text:span text:style-name="T231">Pakeisti 6 straipsnį ir jį išdėstyti taip:</text:span></text:p>
      <text:p text:style-name="P232"><text:span text:style-name="T233">„</text:span><text:span text:style-name="T234">6</text:span><text:span text:style-name="T235"><text:s/>straipsnis.<text:s/></text:span><text:span text:style-name="T236">Teisė teikti pašto ir pasiuntinių paslaugas<text:s/></text:span></text:p>
      <text:p text:style-name="P237"><text:span text:style-name="T238">1</text:span><text:span text:style-name="T239">. Pašto ir (ar) pasiuntinių paslaugas galima teikti pateikus apie tai pranešimą Ryšių reguliavimo tarnybai.</text:span><text:span text:style-name="T240"><text:s/>Ryšių reguliavimo tarnyba nustato pranešimo apie pašto ir pasiuntinių paslaugų teikimo pradžią pateikimo tvarką ir sąlygas pašto ir pasiuntinių paslaugų teikimo taisyklėse.</text:span></text:p>
      <text:p text:style-name="P241"><text:span text:style-name="T242">2</text:span><text:span text:style-name="T243">. Prieš pradedant teikti pašto ir (ar) pasiuntinių paslaugas, Ryšių reguliavi</text:span><text:span text:style-name="T244">mo tarnybai reikia pateikti:<text:s/></text:span></text:p>
      <text:p text:style-name="P245"><text:span text:style-name="T246">1</text:span><text:span text:style-name="T247">) Ryšių reguliavimo tarnybos nustatytos formos pranešimą apie pašto ir (ar) pasiuntinių paslaugų teikimo pradžią (toliau – pranešimas);</text:span></text:p>
      <text:p text:style-name="P248"><text:span text:style-name="T249">2</text:span><text:span text:style-name="T250">) juridinio asmens teisėtą įsisteigimą patvirtinančių dokumentų kopijas (išskyrus<text:s/></text:span><text:span text:style-name="T251">juridinius asmenis, įregistruotus Lietuvos Respublikos juridinių asmenų registre), jei pranešimą teikia juridinis asmuo.</text:span></text:p>
      <text:p text:style-name="P252"><text:span text:style-name="T253">3</text:span><text:span text:style-name="T254">. Ryšių reguliavimo tarnyba ne vėliau kaip per 5 darbo dienas nuo visų šio straipsnio 2 dalyje nurodytų dokumentų gavimo dienos<text:s/></text:span><text:span text:style-name="T255">įrašo pašto ir (ar) pasiuntinių paslaugų teikėją į pašto ir (ar) pasiuntinių paslaugų teikėjų sąrašą ir apie tai paskelbia Ryšių reguliavimo tarnybos interneto svetainėje, taip pat praneša pašto ir (ar) pasiuntinių paslaugų teikėjui.<text:s/></text:span></text:p>
      <text:p text:style-name="P256"><text:span text:style-name="T257">4</text:span><text:span text:style-name="T258">. Pašto ir (ar)<text:s/></text:span><text:span text:style-name="T259">pasiuntinių paslaugų teikėjas išbraukiamas iš pašto ir (ar) pasiuntinių paslaugų teikėjų sąrašo ir netenka teisės teikti pašto ir (ar) pasiuntinių paslaugas, jeigu jis:</text:span></text:p>
      <text:p text:style-name="P260"><text:span text:style-name="T261">1</text:span><text:span text:style-name="T262">) pateikia pranešimą apie pašto ir (ar) pasiuntinių paslaugų teikimo pabaigą;</text:span></text:p>
      <text:p text:style-name="P263"><text:span text:style-name="T264">2</text:span><text:span text:style-name="T265">) miršta arba yra likviduotas;<text:s/></text:span></text:p>
      <text:p text:style-name="P266"><text:span text:style-name="T267">3</text:span><text:span text:style-name="T268">) yra pripažintas bankrutavusiu;</text:span></text:p>
      <text:p text:style-name="P269"><text:span text:style-name="T270">4</text:span><text:span text:style-name="T271">) teikdamas Ryšių reguliavimo tarnybai pranešimą, pateikė klaidingus duomenis, suklastotus dokumentus arba nuslėpė faktus, dėl kurių negalėjo pradėti teikti pašto ir (ar) pasiuntini</text:span><text:span text:style-name="T272">ų paslaugas ir būti įrašytas į pašto ir (ar) pasiuntinių paslaugų teikėjų sąrašą;</text:span></text:p>
      <text:p text:style-name="P273"><text:span text:style-name="T274">5</text:span><text:span text:style-name="T275">) vienus metus neteikė Ryšių reguliavimo tarnybai ataskaitų dėl suteiktų pašto ir (ar) pasiuntinių paslaugų arba vienus metus pašto ir (ar) pasiuntinių paslaugų teikėjo<text:s/></text:span><text:span text:style-name="T276">negalima surasti jo buveinėje, nurodytoje Juridinių asmenų registre.</text:span></text:p>
      <text:p text:style-name="P277"><text:span text:style-name="T278">5</text:span><text:span text:style-name="T279">. Pašto ir (ar) pasiuntinių paslaugų teikėjas netenka teisės teikti pašto ir (ar) pasiuntinių paslaugas kitą dieną po jo išbraukimo iš pašto ir (ar) pasiuntinių paslaugų teikėjų są</text:span><text:span text:style-name="T280">rašo. Apie pašto ir (ar) pasiuntinių paslaugų teikėjo išbraukimą iš pašto ir (ar) pasiuntinių paslaugų teikėjų sąrašo Ryšių reguliavimo tarnyba paskelbia savo interneto svetainėje ir praneša pašto ir (ar) pasiuntinių paslaugų teikėjui.<text:s/></text:span></text:p>
      <text:p text:style-name="P281"><text:span text:style-name="T282">6</text:span><text:span text:style-name="T283">. Pašto ir (ar</text:span><text:span text:style-name="T284">) pasiuntinių paslaugų teikėjas, nutraukęs pašto ir (ar) pasiuntinių paslaugų teikimą, privalo apie tai pranešti Ryšių reguliavimo tarnybai jos nustatyta tvarka ir sąlygomis.“</text:span></text:p>
      <text:p text:style-name="P285"/>
      <text:p text:style-name="P286"><text:span text:style-name="T287">5</text:span><text:span text:style-name="T288"><text:s/>straipsnis.<text:s/></text:span><text:span text:style-name="T289">7 straipsnio pakeitimas</text:span></text:p>
      <text:p text:style-name="P290"><text:span text:style-name="T291">Pakeisti 7 straipsnį ir jį<text:s/></text:span><text:span text:style-name="T292">išdėstyti taip:</text:span></text:p>
      <text:p text:style-name="P293"><text:span text:style-name="T294">„</text:span><text:span text:style-name="T295">7</text:span><text:span text:style-name="T296"><text:s/>straipsnis.<text:s/></text:span><text:span text:style-name="T297">Pašto ir pasiuntinių paslaugų teikimas</text:span></text:p>
      <text:p text:style-name="P298"><text:span text:style-name="T299">1</text:span><text:span text:style-name="T300">. Pašto ir (ar) pasiuntinių paslaugų teikėjas privalo:</text:span></text:p>
      <text:p text:style-name="P301"><text:span text:style-name="T302">1</text:span><text:span text:style-name="T303">) pasitvirtinti pašto ir (ar) pasiuntinių paslaugų teikimo taisykles;</text:span></text:p>
      <text:p text:style-name="P304"><text:span text:style-name="T305">2</text:span><text:span text:style-name="T306">) užtikrinti susirašinėjimo slaptumą;</text:span></text:p>
      <text:p text:style-name="P307"><text:span text:style-name="T308">3</text:span><text:span text:style-name="T309">)<text:s/></text:span><text:span text:style-name="T310">atsakyti į naudotojo su pašto ir (ar) pasiuntinių paslaugų teikimu susijusį skundą per 10 dienų nuo skundo gavimo dienos; šis reikalavimas netaikomas universaliųjų pašto paslaugų teikėjui, kuris privalo vadovautis atitinkamais Europos standartais Lietuvos<text:s/></text:span><text:span text:style-name="T311">Respublikos Vyriausybės ar jos įgaliotos institucijos tvirtinamų Universaliųjų pašto paslaugų teikimo taisyklėse nustatyta tvarka;</text:span></text:p>
      <text:p text:style-name="P312"><text:span text:style-name="T313">4</text:span><text:span text:style-name="T314">) ant pašto siuntos nurodyti arba prie pašto siuntos pridėti duomenis, pagal kuriuos būtų galima nustatyti pašto ir (ar)</text:span><text:span text:style-name="T315"><text:s/>pasiuntinių paslaugų teikėją, jo buveinės arba gyvenamosios<text:s/></text:span><text:soft-page-break/><text:span text:style-name="T316">vietos adresą, pašto siuntos priėmimo siųsti datą; pašto paslaugų teikėjas ant pašto siuntos privalo papildomai nurodyti pristatymo (įteikimo) gavėjui datą;</text:span></text:p>
      <text:p text:style-name="P317"><text:span text:style-name="T318">5</text:span><text:span text:style-name="T319">) teikti Ryšių reguliavimo tarnyb</text:span><text:span text:style-name="T320">ai ataskaitas dėl suteiktų pašto ir (ar) pasiuntinių paslaugų.</text:span></text:p>
      <text:p text:style-name="P321"><text:span text:style-name="T322">2</text:span><text:span text:style-name="T323">. Be šio straipsnio 1 dalyje nustatytų reikalavimų, pašto paslaugų teikėjas privalo:</text:span></text:p>
      <text:p text:style-name="P324"><text:span text:style-name="T325">1</text:span><text:span text:style-name="T326">) aptarnaujamoje teritorijoje įrengti pašto paslaugų teikimo vietas;</text:span></text:p>
      <text:p text:style-name="P327"><text:span text:style-name="T328">2</text:span><text:span text:style-name="T329">) pašto siuntų surinkimo</text:span><text:span text:style-name="T330"><text:s/>vietoje pašto siuntą pažymėti spaudu „Pašto paslaugos“ (šis reikalavimas netaikomas universaliųjų pašto paslaugų teikėjui);</text:span></text:p>
      <text:p text:style-name="P331"><text:span text:style-name="T332">3</text:span><text:span text:style-name="T333">) pašto siuntas įdėti į gaunamųjų laiškų dėžutes, o jei to padaryti negalima, – apie tai pranešti gavėjui;<text:s/></text:span></text:p>
      <text:p text:style-name="P334"><text:span text:style-name="T335">4</text:span><text:span text:style-name="T336">) pašto siunt</text:span><text:span text:style-name="T337">as, adresuotas asmeniui į jo darbo, mokymosi vietą, bendrabutį, į karo tarnybos vietą, ligoninę, sanatoriją, stovyklą ar įkalinimo vietą, pristatyti (įteikti) administracijai arba jos įgaliotiems asmenims;<text:s/></text:span></text:p>
      <text:p text:style-name="P338"><text:span text:style-name="T339">5</text:span><text:span text:style-name="T340">) registruotąsias pašto siuntas įteikti siun</text:span><text:span text:style-name="T341">tėjo nurodytam gavėjui arba gavėjo įgaliotam asmeniui;</text:span></text:p>
      <text:p text:style-name="P342"><text:span text:style-name="T343">6</text:span><text:span text:style-name="T344">) saugoti pašto siuntą, kurios neįmanoma pristatyti (įteikti) gavėjui ar grąžinti siuntėjui, kai siuntėjas (gavėjas) atsisako ją paimti arba kai nurodytu adresu gavėjas (siuntėjas) negyvena, Lietu</text:span><text:span text:style-name="T345">vos Respublikos Vyriausybės įgaliotos institucijos nustatytą laiką. Jeigu per nustatytą laiką siuntėjas (gavėjas) pašto siuntos neatsiima, nors jam buvo išsiųstas rašytinis perspėjimas, pašto paslaugų teikėjas Valstybinei mokesčių inspekcijai turi pranešti</text:span><text:span text:style-name="T346"><text:s/>apie tokį turtą ir perduoti jį valstybės nuosavybėn. Prie pranešimo pridedama pašto paslaugų teikėjo žyma, kad siuntėjas (gavėjas) kviečiamas pašto siuntą atsiimti neatvyko arba pašto siuntos atsisakė.</text:span></text:p>
      <text:p text:style-name="P347"><text:span text:style-name="T348">3</text:span><text:span text:style-name="T349">. Be šio straipsnio 1 dalyje nustatytų reikala</text:span><text:span text:style-name="T350">vimų, pasiuntinių paslaugų teikėjas privalo:</text:span></text:p>
      <text:p text:style-name="P351"><text:span text:style-name="T352">1</text:span><text:span text:style-name="T353">) įteikti pašto siuntą gavėjui asmeniškai pasirašytinai; jeigu įteikti pašto siuntos gavėjui asmeniškai pasirašytinai nėra galimybės (nerandama gavėjo siuntėjo nurodytu adresu ir pan.), pasiuntinių paslaugų t</text:span><text:span text:style-name="T354">eikėjas gali informuoti gavėją apie pašto siuntą palikdamas pranešimą gavėjo gaunamųjų laiškų dėžutėje;</text:span></text:p>
      <text:p text:style-name="P355"><text:span text:style-name="T356">2</text:span><text:span text:style-name="T357">) saugoti pašto ir pasiuntinių paslaugų teikimo taisyklėse nurodytus dokumentus, patvirtinančius pašto siuntų įteikimą, ne mažiau kaip 6 mėnesius n</text:span><text:span text:style-name="T358">uo pašto siuntos įteikimo dienos;</text:span></text:p>
      <text:p text:style-name="P359"><text:span text:style-name="T360">3</text:span><text:span text:style-name="T361">) pašto siuntą, kurios neįmanoma įteikti gavėjui (gavėjas atsisako ją priimti, nebegyvena siuntėjo nurodytu adresu ir pan.), grąžinti siuntėjui.</text:span></text:p>
      <text:p text:style-name="P362"><text:span text:style-name="T363">4</text:span><text:span text:style-name="T364">. Pasiuntinių paslaugų teikėjai siuntėjo pageidavimu gali teikti<text:s/></text:span><text:span text:style-name="T365">tokias papildomas paslaugas: surinkti pašto siuntas iš siuntėjų; garantuoti pašto siuntų pristatymą siuntėjo nustatytu laiku; suteikti galimybę pristatymo metu keisti gavėją; patvirtinti apie pašto siuntos įteikimą; sudaryti galimybę stebėti pašto siuntos<text:s/></text:span><text:span text:style-name="T366">pristatymą; teikti kitas papildomas paslaugas.<text:s/></text:span></text:p>
      <text:p text:style-name="P367"><text:span text:style-name="T368">5</text:span><text:span text:style-name="T369">. Pašto ir (ar) pasiuntinių paslaugų teikimo sąlygos detalizuojamos Ryšių reguliavimo tarnybos patvirtintose pašto ir pasiuntinių paslaugų teikimo taisyklėse.<text:s/></text:span></text:p>
      <text:p text:style-name="P370"><text:span text:style-name="T371">6</text:span><text:span text:style-name="T372">. Pašto siuntų, siunčiamų viešuoju paš</text:span><text:span text:style-name="T373">to tinklu, rūšys bei didžiausi ir mažiausi matmenys turi atitikti Pasaulinės pašto sąjungos Pasaulinėje pašto konvencijoje, Pašto korespondencijos ir Pašto siuntinių reglamentuose nustatytus reikalavimus.<text:s/></text:span></text:p>
      <text:p text:style-name="P374"><text:span text:style-name="T375">7</text:span><text:span text:style-name="T376">. Už pašto siuntos turinį atsakingas siuntėja</text:span><text:span text:style-name="T377">s. Jei nustatoma, kad priimtoje pašto siuntoje yra teisės aktais draudžiamų siųsti daiktų (prekių), jie grąžinami siuntėjui arba konfiskuojami įstatymų nustatytais atvejais ir tvarka.</text:span></text:p>
      <text:p text:style-name="P378"><text:span text:style-name="T379">8</text:span><text:span text:style-name="T380">. Jeigu įstatymų nustatytais atvejais ir tvarka konfiskuojama pašto</text:span><text:span text:style-name="T381"><text:s/>siunta kartu su draudžiamais siųsti daiktais (prekėmis), apie tai pašto ir (ar) pasiuntinių paslaugų teikėjas praneša siuntėjui. Pranešime išvardijami konfiskuoti daiktai (prekės).<text:s/></text:span></text:p>
      <text:p text:style-name="P382"><text:span text:style-name="T383">9</text:span><text:span text:style-name="T384">. Pašto siuntos vežamos pašto ir (ar) pasiuntinių paslaugų teikėjų a</text:span><text:span text:style-name="T385">rba kitų vežėjų, su kuriais sudarytos vežimo sutartys, transporto priemonėmis. Transporto priemonėms, vežančioms tik pašto siuntas, ir jas lydintiems asmenims per pasienio kontrolės punktus<text:s/></text:span><text:soft-page-break/><text:span text:style-name="T386">nuolatinėmis ir laikinomis jūrų, upių, kanalų ar kitų vandens telk</text:span><text:span text:style-name="T387">inių perkėlomis leidžiama vykti be eilės.<text:s/></text:span></text:p>
      <text:p text:style-name="P388"><text:span text:style-name="T389">10</text:span><text:span text:style-name="T390">. Gaunamųjų laiškų dėžutės turi būti įrengtos lengvai prieinamoje vietoje daugiabučių namų kiekvienoje laiptinėje ne aukščiau kaip antrame aukšte; įmonėse, įstaigose, organizacijose – prie pagrindinių įėjimų</text:span><text:span text:style-name="T391">; sodininkų bendrijose – prie pagrindinių įėjimų (įvažiavimų) į sodą. Individualių namų savininkai įrengia gaunamųjų laiškų dėžutes prie įėjimo į jų sklypus arba ant greta gatvės esančių namų sienų, tvorų, stovelių. Gaunamųjų laiškų dėžutes įrengia pašto s</text:span><text:span text:style-name="T392">iuntos gavėjas.</text:span></text:p>
      <text:p text:style-name="P393"><text:span text:style-name="T394">11</text:span><text:span text:style-name="T395">. Keitimasis dokumentais vyksta tarp susitarimą dėl keitimosi dokumentais sudariusių asmenų. Šie asmenys patys pristato ir pasiima pašto siuntas, naudodamiesi savo ar trečiųjų asmenų patalpomis, transportu.“</text:span></text:p>
      <text:p text:style-name="P396"/>
      <text:p text:style-name="P397"><text:span text:style-name="T398">6</text:span><text:span text:style-name="T399"><text:s/>straipsnis.<text:s/></text:span><text:span text:style-name="T400">8 straipsnio 4 dalies 1 punkto pakeitimas</text:span></text:p>
      <text:p text:style-name="P401"><text:span text:style-name="T402">8 straipsnio 4 dalies 1 punkte išbraukti žodžius „su klientais“ ir šį punktą išdėstyti taip:</text:span></text:p>
      <text:p text:style-name="P403"><text:span text:style-name="T404">„</text:span><text:span text:style-name="T405">1</text:span><text:span text:style-name="T406">) sudaryti individualias sutartis dėl universaliųjų pašto paslaugų tarifų;“.</text:span></text:p>
      <text:p text:style-name="P407"/>
      <text:p text:style-name="P408"><text:span text:style-name="T409">Skelbiu šį Lietu</text:span><text:span text:style-name="T410">vos Respublikos Seimo priimtą įstatymą.</text:span></text:p>
      <text:p text:style-name="P411"/>
      <text:p text:style-name="P412"/>
      <text:p text:style-name="P413">RESPUBLIKOS PREZIDENTĖ<text:tab/>DALIA GRYBAUSKAITĖ</text:p>
      <text:p text:style-name="Normal"/>
      <text:p text:style-name="P4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AŠTO ĮSTATYMO 2, 3, 5, 6, 7, 8 STRAIPSNIŲ PAKEITIMO IR PAPILDYMO ĮSTATYMAS</dc:title>
    <meta:initial-creator>Rima</meta:initial-creator>
    <dc:creator>CLUSadmin</dc:creator>
    <meta:creation-date>2015-08-10T18:25:00Z</meta:creation-date>
    <dc:date>2015-08-10T18:25:00Z</dc:date>
    <meta:template xlink:href="Normal.dotm" xlink:type="simple"/>
    <meta:editing-cycles>2</meta:editing-cycles>
    <meta:editing-duration>PT0S</meta:editing-duration>
    <meta:document-statistic meta:page-count="5" meta:paragraph-count="135" meta:word-count="2156" meta:character-count="15824" meta:row-count="394" meta:non-whitespace-character-count="13803"/>
  </office:meta>
</office:document-meta>
</file>