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2.5%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3937in"/>
    </style:style>
    <style:style style:name="P29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3937in"/>
    </style:style>
    <style:style style:name="P30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font-style="italic" style:font-style-asian="italic" style:font-style-complex="italic"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TLIEKŲ TVARKYMO ĮSTATYMO 2, 34, 34</text:span><text:span text:style-name="T4">1</text:span><text:span text:style-name="T5">, 34</text:span><text:span text:style-name="T6">2</text:span><text:span text:style-name="T7">, 34</text:span><text:span text:style-name="T8">3</text:span><text:span text:style-name="T9">, 34</text:span><text:span text:style-name="T10">4</text:span><text:span text:style-name="T11">, 34</text:span><text:span text:style-name="T12">5</text:span><text:span text:style-name="T13"><text:s/>STRAIPSNIŲ PAKEITIMO IR PAPILDYMO ĮSTATYMAS</text:span></text:p>
      <text:p text:style-name="P14"/>
      <text:p text:style-name="P15">2009 m. gruodžio 22 d. Nr. XI-624</text:p>
      <text:p text:style-name="P16">Vilnius</text:p>
      <text:p text:style-name="P17"/>
      <text:p text:style-name="P18"><text:span text:style-name="T19">(Žin., 1998, Nr.<text:s/></text:span><text:a xlink:href="https://www.e-tar.lt/portal/lt/legalAct/TAR.8D38517814F1" office:target-frame-name="_blank" xlink:show="new"><text:span text:style-name="T20">61-1726</text:span></text:a><text:span text:style-name="T21">; 2002, Nr.<text:s/></text:span><text:a xlink:href="https://www.e-tar.lt/portal/lt/legalAct/TAR.4D5E88FF9E5A" office:target-frame-name="_blank" xlink:show="new"><text:span text:style-name="T22">72-3016</text:span></text:a><text:span text:style-name="T23">; 2004, Nr.<text:s/></text:span><text:a xlink:href="https://www.e-tar.lt/portal/lt/legalAct/TAR.01BB1CB0D2CF" office:target-frame-name="_blank" xlink:show="new"><text:span text:style-name="T24">73-2544</text:span></text:a><text:span text:style-name="T25">; 2005, Nr.<text:s/></text:span><text:a xlink:href="https://www.e-tar.lt/portal/lt/legalAct/TAR.9C4D507335E2" office:target-frame-name="_blank" xlink:show="new"><text:span text:style-name="T26">84-3111</text:span></text:a><text:span text:style-name="T27">; 2008, Nr.<text:s/></text:span><text:a xlink:href="https://www.e-tar.lt/portal/lt/legalAct/TAR.DBE45E39FB46" office:target-frame-name="_blank" xlink:show="new"><text:span text:style-name="T28">76-2999</text:span></text:a><text:span text:style-name="T29">, Nr.<text:s/></text:span><text:a xlink:href="https://www.e-tar.lt/portal/lt/legalAct/TAR.353FCA5A0773" office:target-frame-name="_blank" xlink:show="new"><text:span text:style-name="T30">81-3180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2 straipsnio 14, 18, 19 ir 33 dalių pakeitimas ir straipsnio papildymas 38 dalimi</text:span></text:p>
      <text:p text:style-name="P37"><text:span text:style-name="T38">1</text:span><text:span text:style-name="T39">. Pakeisti 2 straipsnio 14 dalį ir ją išdėstyti taip:</text:span></text:p>
      <text:p text:style-name="P40"><text:span text:style-name="T41">„</text:span><text:span text:style-name="T42">14</text:span><text:span text:style-name="T43">.<text:s/></text:span><text:span text:style-name="T44">Atliekų tvarkytojas</text:span><text:span text:style-name="T45"><text:s/>– fizinis asmuo, vykdantis individualią veiklą, ar juridinis asmuo, taip pat valstybėje narėje įsteigto juridinio asmens ar kitos organizacijos filialas, įsteigtas Lietuvos Respublikoje (toliau – įmonė),</text:span><text:span text:style-name="T46"><text:s/></text:span><text:span text:style-name="T47">kuris</text:span><text:span text:style-name="T48"><text:s/></text:span><text:span text:style-name="T49">surenka ir (ar) veža, ir (ar) naudoja, ir (ar</text:span><text:span text:style-name="T50">) šalina</text:span><text:span text:style-name="T51"><text:s/></text:span><text:span text:style-name="T52">atliekas pagal šio Įstatymo ir kitų teisės aktų reikalavimus.“</text:span></text:p>
      <text:p text:style-name="P53"><text:span text:style-name="T54">2</text:span><text:span text:style-name="T55">. Pakeisti 2 straipsnio 18 dalį ir ją išdėstyti taip:</text:span></text:p>
      <text:p text:style-name="P56"><text:span text:style-name="T57">„</text:span><text:span text:style-name="T58">18</text:span><text:span text:style-name="T59">.<text:s/></text:span><text:span text:style-name="T60">Gamintojas</text:span><text:span text:style-name="T61"><text:s/>– teisės aktų nustatyta tvarka įregistravęs savo veiklą asmuo, kuris:</text:span></text:p>
      <text:p text:style-name="P62"><text:span text:style-name="T63">1</text:span><text:span text:style-name="T64">) Lietuvos Respublikos teritor</text:span><text:span text:style-name="T65">ijoje gamina alyvas, apmokestinamuosius gaminius (išskyrus baterijas ir akumuliatorius) ir (ar) gaminius pakuoja arba</text:span></text:p>
      <text:p text:style-name="P66"><text:span text:style-name="T67">2</text:span><text:span text:style-name="T68">) pirmą kartą verslo tikslais tiekia baterijas ar akumuliatorius (įskaitant į prietaisus ar transporto priemones įmontuotas baterijas</text:span><text:span text:style-name="T69"><text:s/>ar akumuliatorius) Lietuvos Respublikos rinkai, naudodamas bet kokias, taip pat nuotolinio ryšio, priemones, arba</text:span></text:p>
      <text:p text:style-name="P70"><text:span text:style-name="T71">3</text:span><text:span text:style-name="T72">) gamina elektros ir elektroninę įrangą ir paženklintą savo ženklu ją atlygintinai perleidžia kitam asmeniui; arba iš kitų tiekėjų gautą</text:span><text:span text:style-name="T73"><text:s/>ir savo ženklu paženklintą įrangą atlygintinai perleidžia kitam asmeniui; arba</text:span><text:span text:style-name="T74"><text:s/></text:span><text:span text:style-name="T75">verslo tikslais importuoja ar eksportuoja į valstybę narę, naudodamas bet kokias, taip pat nuotolinio ryšio, priemones, arba</text:span></text:p>
      <text:p text:style-name="P76"><text:span text:style-name="T77">4</text:span><text:span text:style-name="T78">) gamina transporto priemones ar verslo tiksla</text:span><text:span text:style-name="T79">is importuoja į valstybę narę.“</text:span></text:p>
      <text:p text:style-name="P80"><text:span text:style-name="T81">3</text:span><text:span text:style-name="T82">. Pakeisti 2 straipsnio 19 dalį ir ją išdėstyti taip:</text:span></text:p>
      <text:p text:style-name="P83"><text:span text:style-name="T84">„</text:span><text:span text:style-name="T85">19</text:span><text:span text:style-name="T86">.<text:s/></text:span><text:span text:style-name="T87">Importuotojas</text:span><text:span text:style-name="T88"><text:s/>– teisės aktų nustatyta tvarka įregistravęs savo veiklą asmuo, kuris:</text:span></text:p>
      <text:p text:style-name="P89"><text:span text:style-name="T90">1</text:span><text:span text:style-name="T91">) importuoja ir (ar) iš kitos valstybės įveža alyvas, apmokestina</text:span><text:span text:style-name="T92">muosius gaminius (išskyrus baterijas ir akumuliatorius) ir kitus supakuotus gaminius į Lietuvos Respublikos teritoriją arba</text:span></text:p>
      <text:p text:style-name="P93"><text:span text:style-name="T94">2</text:span><text:span text:style-name="T95">) importuoja ir (ar) iš kitos valstybės įveža ir pirmą kartą verslo tikslais tiekia baterijas ar akumuliatorius (įskaitant į pr</text:span><text:span text:style-name="T96">ietaisus ar transporto priemones įmontuotas baterijas ar akumuliatorius) Lietuvos Respublikos rinkai, naudodamas bet kokias, taip pat nuotolinio ryšio, priemones, arba</text:span></text:p>
      <text:p text:style-name="P97"><text:span text:style-name="T98">3</text:span><text:span text:style-name="T99">) iš kitos valstybės narės</text:span><text:span text:style-name="T100"><text:s/></text:span><text:span text:style-name="T101">įveža ir verslo tikslais Lietuvos Respublikos rinkai tie</text:span><text:span text:style-name="T102">kia elektros ir elektroninę įrangą, naudodamas bet kokias, taip pat nuotolinio ryšio, priemones, arba</text:span></text:p>
      <text:p text:style-name="P103"><text:span text:style-name="T104">4</text:span><text:span text:style-name="T105">) iš kitos valstybės narės įveža ir verslo tikslais Lietuvos Respublikos rinkai tiekia transporto priemones.“</text:span></text:p>
      <text:p text:style-name="P106"><text:span text:style-name="T107">4</text:span><text:span text:style-name="T108">. Pakeisti 2 straipsnio 33<text:s/></text:span><text:span text:style-name="T109">dalį ir ją išdėstyti taip:</text:span></text:p>
      <text:p text:style-name="P110"><text:span text:style-name="T111">„</text:span><text:span text:style-name="T112">33</text:span><text:span text:style-name="T113">.<text:s/></text:span><text:span text:style-name="T114">Elektros ir elektroninės įrangos atliekos</text:span><text:span text:style-name="T115"><text:s/>–</text:span><text:span text:style-name="T116"><text:s/></text:span><text:span text:style-name="T117">elektros arba elektroninė įranga pagal šio Įstatymo 2 straipsnio 4 dalį laikoma atliekomis, įskaitant visas</text:span><text:span text:style-name="T118"><text:s/></text:span><text:span text:style-name="T119">jos</text:span><text:span text:style-name="T120"><text:s/></text:span><text:span text:style-name="T121">sudedamąsias dalis</text:span><text:span text:style-name="T122"><text:s/></text:span><text:span text:style-name="T123">ir komplektavimo gaminius, kurie yra ardomos<text:s/></text:span><text:span text:style-name="T124">elektros ir elektroninės įrangos dalis.“</text:span></text:p>
      <text:p text:style-name="P125"><text:span text:style-name="T126">5</text:span><text:span text:style-name="T127">. Papildyti 2 straipsnį 38 dalimi:</text:span></text:p>
      <text:p text:style-name="P128"><text:span text:style-name="T129">„</text:span><text:span text:style-name="T130">38</text:span><text:span text:style-name="T131">.</text:span><text:span text:style-name="T132"><text:s/>Valstybė narė</text:span><text:span text:style-name="T133"><text:s/>– Europos Sąjungos valstybė narė arba Europos ekonominės erdvės valstybė.“</text:span></text:p>
      <text:p text:style-name="P134"/>
      <text:p text:style-name="P135"><text:span text:style-name="T136">2</text:span><text:span text:style-name="T137"><text:s/>straipsnis.<text:s/></text:span><text:span text:style-name="T138">34 straipsnio pakeitimas</text:span></text:p>
      <text:p text:style-name="P139"><text:span text:style-name="T140">Pakeisti 34 straipsnį i</text:span><text:span text:style-name="T141">r jį išdėstyti taip:</text:span></text:p>
      <text:p text:style-name="P142"/>
      <text:p text:style-name="P143"><text:span text:style-name="T144">„</text:span><text:span text:style-name="T145">34</text:span><text:span text:style-name="T146"><text:s/>straipsnis.<text:s/></text:span><text:span text:style-name="T147">Gaminių ar pakuotės atliekų tvarkymo programa</text:span></text:p>
      <text:p text:style-name="P148"><text:span text:style-name="T149">1</text:span><text:span text:style-name="T150">. Gaminių ar pakuotės atliekų tvarkymo programa (toliau – Programa) sudaroma atliekų tvarkymo finansavimo galimybėms padidinti.</text:span></text:p>
      <text:p text:style-name="P151"><text:span text:style-name="T152">2</text:span><text:span text:style-name="T153">. Programos lėšas sudaro Mokesči</text:span><text:span text:style-name="T154">o už aplinkos teršimą įstatyme nustatytas mokestis už aplinkos teršimą apmokestinamųjų gaminių ir pakuotės atliekomis, taip pat lėšos, gautos pagal šio Įstatymo 34</text:span><text:span text:style-name="T155">6</text:span><text:span text:style-name="T156"><text:s/>straipsnio 3 ir 4 dalyse nurodytas garantijas, laidavimo draudimo sutartis ir kitus dokumen</text:span><text:span text:style-name="T157">tus, užtikrinančius atliekų tvarkymo finansavimą.</text:span></text:p>
      <text:p text:style-name="P158"><text:span text:style-name="T159">3</text:span><text:span text:style-name="T160">. Programos lėšos naudojamos finansuoti:</text:span></text:p>
      <text:p text:style-name="P161"><text:span text:style-name="T162">1</text:span><text:span text:style-name="T163">) elektros ir elektroninės įrangos, apmokestinamųjų gaminių ir pakuotės atliekų tvarkymo sistemų kūrimą, funkcionavimą ir vystymą, įskaitant ir investicinių<text:s/></text:span><text:span text:style-name="T164">projektų įgyvendinimą;</text:span></text:p>
      <text:p text:style-name="P165"><text:span text:style-name="T166">2</text:span><text:span text:style-name="T167">) visuomenės ir savivaldybių darbuotojų mokymą, švietimą ir informavimą</text:span><text:span text:style-name="T168"><text:s/></text:span><text:span text:style-name="T169">elektros ir elektroninės įrangos, apmokestinamųjų gaminių ir pakuotės bei jų atliekų tvarkymo klausimais – ne daugiau kaip 5 procentai Programos metinių įpl</text:span><text:span text:style-name="T170">aukų;</text:span></text:p>
      <text:p text:style-name="P171"><text:span text:style-name="T172">3</text:span><text:span text:style-name="T173">) elektros ir elektroninės įrangos, apmokestinamųjų gaminių ir pakuotės atliekų tvarkymo sistemų kūrimą, funkcionavimą ir vystymą, teikiant dotacijas savivaldybėms ir subsidijas ūkio subjektams;</text:span></text:p>
      <text:p text:style-name="P174"><text:span text:style-name="T175">4</text:span><text:span text:style-name="T176">) Programos lėšų ir mokesčio už aplinkos terš</text:span><text:span text:style-name="T177">imą apmokestinamųjų gaminių ir pakuotės atliekomis administravimo priemones.</text:span></text:p>
      <text:p text:style-name="P178"><text:span text:style-name="T179">4</text:span><text:span text:style-name="T180">. Programos lėšos naudojamos einamaisiais biudžetiniais metais šio straipsnio 3 dalyje numatytoms priemonėms finansuoti, o jei nėra galimybės, – perkeliamos į kitus biudžet</text:span><text:span text:style-name="T181">inius metus.</text:span></text:p>
      <text:p text:style-name="P182"><text:span text:style-name="T183">5</text:span><text:span text:style-name="T184">. Savivaldybės ir ūkio subjektai, įgyvendindami elektros ir elektroninės įrangos, apmokestinamųjų gaminių ir pakuotės atliekų tvarkymo sistemų kūrimo, funkcionavimo ir vystymo projektus, Programos lėšas naudoja vadovaudamiesi Viešųjų<text:s/></text:span><text:span text:style-name="T185">pirkimų įstatymu.</text:span></text:p>
      <text:p text:style-name="P186"><text:span text:style-name="T187">6</text:span><text:span text:style-name="T188">. Programos lėšas administruoja ir jų naudojimo tvarką, finansuojamų priemonių tikslus, uždavinius, siekiamus rezultatus, paraiškų pateikimo ir vertinimo kriterijus, subsidijų ir dotacijų teikimo tvarką nustato Aplinkos ministerija.“</text:span></text:p>
      <text:p text:style-name="P189"/>
      <text:p text:style-name="P190"><text:span text:style-name="T191">3</text:span><text:span text:style-name="T192"><text:s/>straipsnis.<text:s/></text:span><text:span text:style-name="T193">34</text:span><text:span text:style-name="T194">1</text:span><text:span text:style-name="T195"><text:s/>straipsnio papildymas 5 dalimi</text:span></text:p>
      <text:p text:style-name="P196"><text:span text:style-name="T197">Papildyti 34</text:span><text:span text:style-name="T198">1</text:span><text:span text:style-name="T199"><text:s/>straipsnį 5 dalimi:</text:span></text:p>
      <text:p text:style-name="P200"><text:span text:style-name="T201">„</text:span><text:span text:style-name="T202">5</text:span><text:span text:style-name="T203">. Elektros ir elektroninės įrangos gamintojai ir importuotojai iki 2011 m. vasario 13 d. parduodami naujus gaminius pardavimo dokumentuose vartotojams ga</text:span><text:span text:style-name="T204">li nurodyti 2–10 kategorijų elektros ir elektroninės įrangos atliekų surinkimo, apdorojimo ir aplinkai tinkamo šalinimo išlaidas, o iki 2013 m. vasario 13 d. – 1 kategorijos elektros ir elektroninės įrangos atliekų surinkimo, apdorojimo ir aplinkai tinkamo</text:span><text:span text:style-name="T205"><text:s/>šalinimo išlaidas. Elektros ir elektroninės įrangos kategorijas nustato Aplinkos ministerija.“</text:span></text:p>
      <text:p text:style-name="P206"/>
      <text:p text:style-name="P207"><text:span text:style-name="T208">4</text:span><text:span text:style-name="T209"><text:s/>straipsnis.<text:s/></text:span><text:span text:style-name="T210">34</text:span><text:span text:style-name="T211">2</text:span><text:span text:style-name="T212"><text:s/>straipsnio pakeitimas</text:span></text:p>
      <text:p text:style-name="P213"><text:span text:style-name="T214">Pakeisti 34</text:span><text:span text:style-name="T215">2</text:span><text:span text:style-name="T216"><text:s/>straipsnį ir jį išdėstyti taip:</text:span></text:p>
      <text:p text:style-name="P217"/>
      <text:p text:style-name="P218"><text:span text:style-name="T219">„</text:span><text:span text:style-name="T220">34</text:span><text:span text:style-name="T221">2</text:span><text:span text:style-name="T222"><text:s/>straipsnis.<text:s/></text:span><text:span text:style-name="T223">Gamintojų ir importuotojų registravimas</text:span></text:p>
      <text:p text:style-name="P224"><text:span text:style-name="T225">1</text:span><text:span text:style-name="T226">. Gamintojai ir importuotojai turi registruotis Vyriausybės ar jos įgaliotos institucijos nustatyta tvarka.</text:span></text:p>
      <text:p text:style-name="P227"><text:span text:style-name="T228">2</text:span><text:span text:style-name="T229">. Elektros ir elektroninės įrangos gamintojai ir importuotojai registruodamiesi pateikia ir vieną iš šio Įstatymo 34</text:span><text:span text:style-name="T230">6<text:s/></text:span><text:span text:style-name="T231">straipsnio 3 dalyje nu</text:span><text:span text:style-name="T232">rodytų dokumentų, įrodančių, kad visų jų elektros ir elektroninės įrangos atliekų tvarkymas bus finansuojamas.“</text:span></text:p>
      <text:p text:style-name="P233"/>
      <text:p text:style-name="P234"><text:span text:style-name="T235">5</text:span><text:span text:style-name="T236"><text:s/>straipsnis.<text:s/></text:span><text:span text:style-name="T237">34</text:span><text:span text:style-name="T238">3</text:span><text:span text:style-name="T239"><text:s/>straipsnio 5 dalies pakeitimas</text:span></text:p>
      <text:p text:style-name="P240"><text:span text:style-name="T241">Papildyti 34</text:span><text:span text:style-name="T242">3</text:span><text:span text:style-name="T243"><text:s/>straipsnio 5 dalį nauju antru sakiniu ir šią dalį išdėstyti taip:</text:span></text:p>
      <text:p text:style-name="P244"><text:span text:style-name="T245">„</text:span><text:span text:style-name="T246">5</text:span><text:span text:style-name="T247">. Organizacija gali vykdyti savo veiklą tik gavusi licenciją. Licencijavimo taisykles,<text:s/></text:span><text:soft-page-break/><text:span text:style-name="T248">atsižvelgdama į alyvų, elektros ir elektroninės įrangos, apmokestinamųjų gaminių ir pakuočių atliekų bei netinkamų naudoti transporto priemonių tvarkymo organizavimo</text:span><text:span text:style-name="T249"><text:s/>specifiką, tvirtina Vyriausybė. Už licencijos Organizacijai išdavimą, patikslinimą ar licencijos dublikato išdavimą imama Vyriausybės nustatyto dydžio valstybės rinkliava.“</text:span></text:p>
      <text:p text:style-name="P250"/>
      <text:p text:style-name="P251"><text:span text:style-name="T252">6</text:span><text:span text:style-name="T253"><text:s/>straipsnis.<text:s/></text:span><text:span text:style-name="T254">34</text:span><text:span text:style-name="T255">4</text:span><text:span text:style-name="T256"><text:s/>straipsnio 1 ir 4 dalių pakeitimas</text:span></text:p>
      <text:p text:style-name="P257"><text:span text:style-name="T258">1</text:span><text:span text:style-name="T259">. Pakeisti 34</text:span><text:span text:style-name="T260">4</text:span><text:span text:style-name="T261"><text:s/>straipsnio 1 dalį ir ją išdėstyti taip:</text:span></text:p>
      <text:p text:style-name="P262"><text:span text:style-name="T263">„</text:span><text:span text:style-name="T264">1</text:span><text:span text:style-name="T265">. Elektros ir elektroninės įrangos platintojams (toliau šiame straipsnyje – platintojai) draudžiama platinti elektros ir elektroninę įrangą, kurios gamintojas, importuotojas</text:span><text:span text:style-name="T266"><text:s/></text:span><text:span text:style-name="T267">nėra įsiregistravęs šio Įstatymo 34</text:span><text:span text:style-name="T268">2</text:span><text:span text:style-name="T269"><text:s/>straipsnyje nustatyta tvarka, taip pat kurio elektros ir elektroninė įranga nėra paženklinta šio Įstatymo 34</text:span><text:span text:style-name="T270">5</text:span><text:span text:style-name="T271"><text:s/>straipsnyje nustatyta tvarka.“</text:span></text:p>
      <text:p text:style-name="P272"><text:span text:style-name="T273">2</text:span><text:span text:style-name="T274">. Pakeisti 34</text:span><text:span text:style-name="T275">4</text:span><text:span text:style-name="T276"><text:s/>straipsnio 4 dalį ir ją išdėstyti taip:</text:span></text:p>
      <text:p text:style-name="P277"><text:span text:style-name="T278">„</text:span><text:span text:style-name="T279">4</text:span><text:span text:style-name="T280">. Iš vartotojų priimtas buityje susidarančias<text:s/></text:span><text:span text:style-name="T281">elektros ir elektroninės įrangos atliekas platintojai privalo perduoti elektros ir elektroninės įrangos atliekas tvarkančiai įmonei,</text:span><text:span text:style-name="T282"><text:s/></text:span><text:span text:style-name="T283">kuri atitinka tokioms įmonėms Aplinkos ministerijos patvirtintus reikalavimus.“</text:span></text:p>
      <text:p text:style-name="P284"/>
      <text:p text:style-name="P285"><text:span text:style-name="T286">7</text:span><text:span text:style-name="T287"><text:s/>straipsnis.<text:s/></text:span><text:span text:style-name="T288">34</text:span><text:span text:style-name="T289">5</text:span><text:span text:style-name="T290"><text:s/>straipsnio pak</text:span><text:span text:style-name="T291">eitimas</text:span></text:p>
      <text:p text:style-name="P292"><text:span text:style-name="T293">Pakeisti 34</text:span><text:span text:style-name="T294">5</text:span><text:span text:style-name="T295"><text:s/>straipsnį ir jį išdėstyti taip:</text:span></text:p>
      <text:p text:style-name="P296"/>
      <text:p text:style-name="P297"><text:span text:style-name="T298">„</text:span><text:span text:style-name="T299">34</text:span><text:span text:style-name="T300">5</text:span><text:span text:style-name="T301"><text:s/>straipsnis.<text:s/></text:span><text:span text:style-name="T302">Elektros ir elektroninės įrangos ženklinimas</text:span></text:p>
      <text:p text:style-name="P303"><text:span text:style-name="T304">Elektros ir elektroninės įrangos gamintojai ir importuotojai privalo Vyriausybės ar jos įgaliotos institucijos nustatyta tvarka standa</text:span><text:span text:style-name="T305">rtiniu ženklu ženklinti po 2005 m. rugpjūčio 13 d. į Lietuvos rinką išleidžiamą elektros ir elektroninę įrangą. Ženklinimas privalo būti toks, kad po išleidimo į Lietuvos rinką būtų galima vienareikšmiškai nustatyti elektros ir elektroninės įrangos gaminto</text:span><text:span text:style-name="T306">ją ir (ar) importuotoją ir išleidimo į Lietuvos rinką datą ir kad vartotojai būtų informuoti apie būtinybę atskirai rinkti elektros ir elektroninės įrangos atliekas. Jeigu dėl elektros ir elektroninės įrangos dydžio ar funkcinės paskirties ant minėtos įran</text:span><text:span text:style-name="T307">gos to padaryti praktiškai neįmanoma, toks ženklinimas turi būti spausdinamas ant elektros ir elektroninės įrangos pakuotės, naudojimo instrukcijoje ir garantijos pažymėjime.“</text:span></text:p>
      <text:p text:style-name="P308"/>
      <text:p text:style-name="P309"><text:span text:style-name="T310">8</text:span><text:span text:style-name="T311"><text:s/>straipsnis.<text:s/></text:span><text:span text:style-name="T312">Įstatymo įsigaliojimas</text:span></text:p>
      <text:p text:style-name="P313"><text:span text:style-name="T314">Šio įstatymo 1 straipsnio 1<text:s/></text:span><text:span text:style-name="T315">dalis įsigalioja 2009 m. gruodžio 28 d.</text:span></text:p>
      <text:p text:style-name="P316"/>
      <text:p text:style-name="P317"><text:span text:style-name="T318">Skelbiu šį Lietuvos Respublikos Seimo priimtą įstatymą.</text:span></text:p>
      <text:p text:style-name="P319"/>
      <text:p text:style-name="P320"/>
      <text:p text:style-name="P321">RESPUBLIKOS PREZIDENTĖ<text:tab/>DALIA GRYBAUSKAITĖ</text:p>
      <text:p text:style-name="Normal"/>
      <text:p text:style-name="P32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LIEKŲ TVARKYMO ĮSTATYMO 2, 34, 341, 342, 343, 344,</dc:title>
    <meta:initial-creator>Rima</meta:initial-creator>
    <dc:creator>CLUSadmin</dc:creator>
    <meta:creation-date>2015-08-31T20:24:00Z</meta:creation-date>
    <dc:date>2015-08-31T20:24:00Z</dc:date>
    <meta:template xlink:href="Normal.dotm" xlink:type="simple"/>
    <meta:editing-cycles>2</meta:editing-cycles>
    <meta:editing-duration>PT0S</meta:editing-duration>
    <meta:document-statistic meta:page-count="3" meta:paragraph-count="75" meta:word-count="1246" meta:character-count="9477" meta:row-count="307" meta:non-whitespace-character-count="8306"/>
  </office:meta>
</office:document-meta>
</file>