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color="#000000"/>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00"/>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3937in"/>
    </style:style>
    <style:style style:name="P30" style:parent-style-name="Normal" style:family="paragraph">
      <style:paragraph-properties fo:keep-together="always" fo:widows="0" fo:orphans="0" fo:text-align="justify" fo:text-indent="0.3937in"/>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style>
    <style:style style:name="P141" style:parent-style-name="Normal" style:family="paragraph">
      <style:paragraph-properties fo:keep-together="alway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style>
    <style:style style:name="P153" style:parent-style-name="Normal" style:family="paragraph">
      <style:paragraph-properties fo:keep-together="alway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style>
    <style:style style:name="P171" style:parent-style-name="Normal" style:family="paragraph">
      <style:paragraph-properties fo:keep-together="always" fo:widows="0" fo:orphans="0" fo:text-align="justify" fo:text-indent="0.3937in"/>
      <style:text-properties fo:hyphenate="false"/>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style>
    <style:style style:name="P178" style:parent-style-name="Normal" style:family="paragraph">
      <style:paragraph-properties fo:keep-together="always" fo:widows="0" fo:orphans="0" fo:text-align="justify" fo:text-indent="0.3937in"/>
      <style:text-properties fo:hyphenate="false"/>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style>
    <style:style style:name="P236" style:parent-style-name="Normal" style:family="paragraph">
      <style:paragraph-properties fo:keep-together="always" fo:widows="0" fo:orphans="0" fo:text-align="justify" fo:text-indent="0.3937in"/>
      <style:text-properties fo:hyphenate="false"/>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style>
    <style:style style:name="P248" style:parent-style-name="Normal" style:family="paragraph">
      <style:paragraph-properties fo:keep-together="always" fo:widows="0" fo:orphans="0" fo:text-align="justify" fo:text-indent="0.3937in"/>
      <style:text-properties fo:hyphenate="false"/>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style>
    <style:style style:name="P255" style:parent-style-name="Normal" style:family="paragraph">
      <style:paragraph-properties fo:keep-together="always" fo:widows="0" fo:orphans="0" fo:text-align="justify" fo:text-indent="0.3937in"/>
      <style:text-properties fo:hyphenate="false"/>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style>
    <style:style style:name="P300" style:parent-style-name="Normal" style:family="paragraph">
      <style:paragraph-properties fo:keep-together="always" fo:widows="0" fo:orphans="0" fo:text-align="justify" fo:text-indent="0.3937in"/>
      <style:text-properties fo:hyphenate="false"/>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style>
    <style:style style:name="P307" style:parent-style-name="Normal" style:family="paragraph">
      <style:paragraph-properties fo:keep-together="always" fo:widows="0" fo:orphans="0" fo:text-align="justify" fo:text-indent="0.3937in"/>
      <style:text-properties fo:hyphenate="false"/>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3937in"/>
    </style:style>
    <style:style style:name="P428" style:parent-style-name="Normal" style:family="paragraph">
      <style:paragraph-properties fo:keep-together="always" fo:widows="0" fo:orphans="0" fo:text-align="justify" fo:text-indent="0.3937in"/>
      <style:text-properties fo:hyphenate="false"/>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style="italic" style:font-style-asian="italic" style:font-style-complex="italic"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3937in"/>
    </style:style>
    <style:style style:name="P486"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font-weight="bold" style:font-weight-asian="bold" style:font-weight-complex="bold"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3937in"/>
    </style:style>
    <style:style style:name="P504" style:parent-style-name="Normal" style:family="paragraph">
      <style:paragraph-properties fo:keep-together="always" fo:widows="0" fo:orphans="0" fo:text-align="justify" fo:text-indent="0.3937in"/>
      <style:text-properties fo:hyphenate="false"/>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font-weight="bold" style:font-weight-asian="bold" style:font-weight-complex="bold"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style="italic" style:font-style-asian="italic" style:font-style-complex="italic"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3937in"/>
    </style:style>
    <style:style style:name="P543" style:parent-style-name="Normal" style:family="paragraph">
      <style:paragraph-properties fo:keep-together="always" fo:widows="0" fo:orphans="0" fo:text-align="justify" fo:text-indent="0.3937in"/>
      <style:text-properties fo:hyphenate="false"/>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font-weight="bold" style:font-weight-asian="bold" style:font-weight-complex="bold"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3937in"/>
    </style:style>
    <style:style style:name="P570" style:parent-style-name="Normal" style:family="paragraph">
      <style:paragraph-properties fo:keep-together="always" fo:widows="0" fo:orphans="0" fo:text-align="justify" fo:text-indent="0.3937in"/>
      <style:text-properties fo:hyphenate="false"/>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font-weight="bold" style:font-weight-asian="bold" style:font-weight-complex="bold"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3937in"/>
    </style:style>
    <style:style style:name="P578" style:parent-style-name="Normal" style:family="paragraph">
      <style:paragraph-properties fo:keep-together="always" fo:widows="0" fo:orphans="0" fo:text-align="justify" fo:text-indent="0.3937in"/>
      <style:text-properties fo:hyphenate="false"/>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font-weight="bold" style:font-weight-asian="bold" style:font-weight-complex="bold"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3937in"/>
    </style:style>
    <style:style style:name="P587" style:parent-style-name="Normal" style:family="paragraph">
      <style:paragraph-properties fo:keep-together="always" fo:widows="0" fo:orphans="0" fo:text-align="justify" fo:text-indent="0.3937in"/>
      <style:text-properties fo:hyphenate="false"/>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font-weight="bold" style:font-weight-asian="bold" style:font-weight-complex="bold"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3937in"/>
    </style:style>
    <style:style style:name="P600" style:parent-style-name="Normal" style:family="paragraph">
      <style:paragraph-properties fo:keep-together="always" fo:widows="0" fo:orphans="0" fo:text-align="justify" fo:text-indent="0.3937in"/>
      <style:text-properties fo:hyphenate="false"/>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font-weight="bold" style:font-weight-asian="bold" style:font-weight-complex="bold"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font-style="italic" style:font-style-asian="italic" style:font-style-complex="italic"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color="#000000" fo:hyphenate="false"/>
    </style:style>
    <style:style style:name="P612" style:parent-style-name="Normal" style:family="paragraph">
      <style:paragraph-properties fo:widows="0" fo:orphans="0" fo:text-align="justify" fo:text-indent="0.3937in"/>
      <style:text-properties fo:color="#000000" fo:hyphenate="false"/>
    </style:style>
    <style:style style:name="P61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14" style:parent-style-name="Normal" style:family="paragraph">
      <style:paragraph-properties fo:text-align="center"/>
    </style:style>
  </office:automatic-styles>
  <office:body>
    <office:text text:use-soft-page-breaks="true">
      <text:p text:style-name="P1"><text:span text:style-name="T2"/><text:span text:style-name="T3">LIETUVOS RESPUBLIKOS TERITORIJŲ PLANAVIMO ĮSTATYMO 2, 4, 15, 19, 20, 21, 22, 23, 24, 26, 31, 37 STRAIPSNIŲ PAKEITIMO IR PAPILDYMO ĮSTATYMAS</text:span></text:p>
      <text:p text:style-name="P4"/>
      <text:p text:style-name="P5">2009 m. gruodžio 22 d. Nr. XI-619</text:p>
      <text:p text:style-name="P6">Vilnius</text:p>
      <text:p text:style-name="P7"/>
      <text:p text:style-name="P8"><text:span text:style-name="T9">(Žin., 1995, Nr. </text:span><text:a xlink:href="https://www.e-tar.lt/portal/lt/legalAct/TAR.26B563184529" office:target-frame-name="_blank" xlink:show="new"><text:span text:style-name="T10">107-2391</text:span></text:a><text:span text:style-name="T11">; 2004, Nr. </text:span><text:a xlink:href="https://www.e-tar.lt/portal/lt/legalAct/TAR.1C65A214E386" office:target-frame-name="_blank" xlink:show="new"><text:span text:style-name="T12">21-617</text:span></text:a><text:span text:style-name="T13">, Nr. </text:span><text:a xlink:href="https://www.e-tar.lt/portal/lt/legalAct/TAR.DCEB029AA163" office:target-frame-name="_blank" xlink:show="new"><text:span text:style-name="T14">152-553</text:span><text:span text:style-name="T15">2</text:span></text:a><text:span text:style-name="T16">; 2006, Nr. </text:span><text:a xlink:href="https://www.e-tar.lt/portal/lt/legalAct/TAR.3C32BA5677B5" office:target-frame-name="_blank" xlink:show="new"><text:span text:style-name="T17">66-2429</text:span></text:a><text:span text:style-name="T18">, Nr. </text:span><text:a xlink:href="https://www.e-tar.lt/portal/lt/legalAct/TAR.4BD03D991231" office:target-frame-name="_blank" xlink:show="new"><text:span text:style-name="T19">82-3256</text:span></text:a><text:span text:style-name="T20">; 2007, Nr. </text:span><text:a xlink:href="https://www.e-tar.lt/portal/lt/legalAct/TAR.E1F713BDE3EE" office:target-frame-name="_blank" xlink:show="new"><text:span text:style-name="T21">39-1437</text:span></text:a><text:span text:style-name="T22">; 2008, Nr. </text:span><text:a xlink:href="https://www.e-tar.lt/portal/lt/legalAct/TAR.6CA9529EC2B6" office:target-frame-name="_blank" xlink:show="new"><text:span text:style-name="T23">10-337</text:span></text:a><text:span text:style-name="T24">, Nr. </text:span><text:a xlink:href="https://www.e-tar.lt/portal/lt/legalAct/TAR.8CEC2952733C" office:target-frame-name="_blank" xlink:show="new"><text:span text:style-name="T25">50-1847</text:span></text:a><text:span text:style-name="T26">, Nr. </text:span><text:a xlink:href="https://www.e-tar.lt/portal/lt/legalAct/TAR.04CE396ACA9E" office:target-frame-name="_blank" xlink:show="new"><text:span text:style-name="T27">135-5232</text:span></text:a><text:span text:style-name="T28">)</text:span></text:p>
      <text:p text:style-name="P29"/>
      <text:p text:style-name="P30"><text:span text:style-name="T31">1</text:span><text:span text:style-name="T32"><text:s/>straipsnis.<text:s/></text:span><text:span text:style-name="T33">2 straipsnio pakeitimas ir papildymas<text:s/></text:span></text:p>
      <text:p text:style-name="P34"><text:span text:style-name="T35">1</text:span><text:span text:style-name="T36">. Pakeisti 2 straipsnio 6 dalį ir ją išdėstyti taip:</text:span></text:p>
      <text:p text:style-name="P37"><text:span text:style-name="T38">„</text:span><text:span text:style-name="T39">6</text:span><text:span text:style-name="T40">.<text:s/></text:span><text:span text:style-name="T41">Funkcinis zonavimas</text:span><text:span text:style-name="T42"> – bendrojo ar specialiojo teritorijų planavimo<text:s/></text:span><text:span text:style-name="T43">dokumentų rengimo procese pagal bendrus vyraujančius požymius, teritorijos naudojimo prioritetus atliekamas planuojamos teritorijos dalių išdėstymas.“</text:span></text:p>
      <text:p text:style-name="P44"><text:span text:style-name="T45">2</text:span><text:span text:style-name="T46">. Papildyti 2 straipsnį nauja 17 dalimi:</text:span></text:p>
      <text:p text:style-name="P47"><text:span text:style-name="T48">„</text:span><text:span text:style-name="T49">17</text:span><text:span text:style-name="T50">.<text:s/></text:span><text:span text:style-name="T51">Pastato</text:span><text:span text:style-name="T52"><text:s/></text:span><text:span text:style-name="T53">atnaujinimas (modernizavimas)</text:span><text:span text:style-name="T54"> – statybos</text:span><text:span text:style-name="T55"><text:s/>darbai, kuriais atkuriamos ar pagerinamos pastato ir (ar) jo inžinerinių sistemų fizinės ir energinės savybės ir (ar) kuriais užtikrinamas iš atsinaujinančių energijos šaltinių gaunamos energijos naudojimas.“</text:span></text:p>
      <text:p text:style-name="P56"><text:span text:style-name="T57">3</text:span><text:span text:style-name="T58">. Buvusias 2 straipsnio 17–22 dalis l</text:span><text:span text:style-name="T59">aikyti atitinkamai 18–23 dalimis.</text:span></text:p>
      <text:p text:style-name="P60"><text:span text:style-name="T61">4</text:span><text:span text:style-name="T62">. Papildyti 2 straipsnį nauja 24 dalimi:</text:span></text:p>
      <text:p text:style-name="P63"><text:span text:style-name="T64">„</text:span><text:span text:style-name="T65">24</text:span><text:span text:style-name="T66">.<text:s/></text:span><text:span text:style-name="T67">Pramoninis parkas</text:span><text:span text:style-name="T68"> – teritorijų planavimo dokumentuose apibrėžta teritorija, skirta daugiau kaip vienam investicijų projektui įgyvendinti, turinti valstybei svarbaus ekon</text:span><text:span text:style-name="T69">ominio projekto statusą ir kurios ribų minimalų dydį nustato Lietuvos Respublikos Vyriausybė ar jos įgaliota institucija.“</text:span></text:p>
      <text:p text:style-name="P70"><text:span text:style-name="T71">5</text:span><text:span text:style-name="T72">. Buvusias 2 straipsnio 23, 24 ir 25 dalis laikyti atitinkamai 25, 26 ir 27 dalimis.</text:span></text:p>
      <text:p text:style-name="P73"><text:span text:style-name="T74">6</text:span><text:span text:style-name="T75">. Papildyti 2 straipsnį nauja 28 d</text:span><text:span text:style-name="T76">alimi:</text:span></text:p>
      <text:p text:style-name="P77"><text:span text:style-name="T78">„</text:span><text:span text:style-name="T79">28</text:span><text:span text:style-name="T80">.<text:s/></text:span><text:span text:style-name="T81">Socialinė infrastruktūra</text:span><text:span text:style-name="T82"> – kultūros, švietimo, ikimokyklinio ugdymo, sveikatos apsaugos, sporto ir sveikatingumo, religinės paskirties objektai ir kiti viešosios paskirties objektai.“</text:span></text:p>
      <text:p text:style-name="P83"><text:span text:style-name="T84">7</text:span><text:span text:style-name="T85">. Buvusias 2 straipsnio 26–31 dalis laikyti atiti</text:span><text:span text:style-name="T86">nkamai 29–34 dalimis.</text:span></text:p>
      <text:p text:style-name="P87"><text:span text:style-name="T88">8</text:span><text:span text:style-name="T89">. Papildyti 2 straipsnį nauja 35 dalimi:</text:span></text:p>
      <text:p text:style-name="P90"><text:span text:style-name="T91">„</text:span><text:span text:style-name="T92">35</text:span><text:span text:style-name="T93">.</text:span><text:span text:style-name="T94"><text:s/>Teritorijos naudojimo tipas </text:span><text:span text:style-name="T95">–</text:span><text:span text:style-name="T96"><text:s/></text:span><text:span text:style-name="T97">vadovaujantis teritorijų planavimo normomis, bendruosiuose, specialiuosiuose (masteliu 1:2000 ar stambesniu) ir (ar) detaliuosiuose planuose numatyta g</text:span><text:span text:style-name="T98">alima pagrindinė tikslinė žemės naudojimo paskirtis, galimi žemės naudojimo būdai ir, jei numatyta, pobūdis, maksimalūs užstatymo intensyvumo ir užstatymo tankumo rodikliai ir galimų statyti statinių paskirtys.“</text:span></text:p>
      <text:p text:style-name="P99"><text:span text:style-name="T100">9</text:span><text:span text:style-name="T101">. Buvusią 2 straipsnio 32 dalį<text:s/></text:span><text:span text:style-name="T102">laikyti 36 dalimi, ją pakeisti ir išdėstyti taip:</text:span></text:p>
      <text:p text:style-name="P103"><text:span text:style-name="T104">„</text:span><text:span text:style-name="T105">36</text:span><text:span text:style-name="T106">.<text:s/></text:span><text:span text:style-name="T107">Teritorijos tvarkymo ir naudojimo režimas</text:span><text:span text:style-name="T108"> – detaliųjų planų sprendiniuose nustatyto konkretaus teritorijos naudojimo tipo ir jo plėtojimo reikalavimų ir apribojimų visuma, privaloma rengiant statinių</text:span><text:span text:style-name="T109"><text:s/>statybos ir kitos veiklos projektus.“</text:span></text:p>
      <text:p text:style-name="P110"><text:span text:style-name="T111">10</text:span><text:span text:style-name="T112">. Buvusias 2 straipsnio 33–40 dalis laikyti atitinkamai 37–44 dalimis.</text:span></text:p>
      <text:p text:style-name="P113"><text:span text:style-name="T114">11</text:span><text:span text:style-name="T115">. Papildyti 2 straipsnį nauja 45 dalimi:</text:span></text:p>
      <text:p text:style-name="P116"><text:span text:style-name="T117">„</text:span><text:span text:style-name="T118">45</text:span><text:span text:style-name="T119">.</text:span><text:span text:style-name="T120"><text:s/>Teritorijų planavimo normos </text:span><text:span text:style-name="T121">– Vyriausybės ar jos įgaliotos institucijos<text:s/></text:span><text:span text:style-name="T122">patvirtinti privalomieji planavimo kiekybiniai ir kokybiniai reikalavimai ir rodikliai, taikomi rengiant teritorijų planavimo dokumentus.“</text:span></text:p>
      <text:p text:style-name="P123"><text:span text:style-name="T124">12</text:span><text:span text:style-name="T125">. Buvusias 2 straipsnio 41–45 dalis laikyti atitinkamai 46–50 dalimis.</text:span></text:p>
      <text:p text:style-name="P126"><text:span text:style-name="T127">13</text:span><text:span text:style-name="T128">. Papildyti 2 straipsnį nauja<text:s/></text:span><text:span text:style-name="T129">51 dalimi:</text:span></text:p>
      <text:p text:style-name="P130"><text:span text:style-name="T131">„</text:span><text:span text:style-name="T132">51</text:span><text:span text:style-name="T133">.<text:s/></text:span><text:span text:style-name="T134">Užstatymo tipas</text:span><text:span text:style-name="T135"> – teritorijų planavimo normose reglamentuota konkrečiai teritorijai būdinga ir galima pastatų išdėstymo zona ir erdvių išdėstymo struktūros ir parametrų visuma, nustatoma bendruosiuose, specialiuosiuose ir (ar) detaliuosiu</text:span><text:span text:style-name="T136">ose planuose.“</text:span></text:p>
      <text:p text:style-name="P137"><text:span text:style-name="T138">14</text:span><text:span text:style-name="T139">. Buvusias 2 straipsnio 46–54 dalis laikyti atitinkamai 52–60 dalimis.</text:span></text:p>
      <text:p text:style-name="P140"/>
      <text:p text:style-name="P141"><text:span text:style-name="T142">2</text:span><text:span text:style-name="T143"><text:s/>straipsnis.<text:s/></text:span><text:span text:style-name="T144">4 straipsnio 2 dalies 5 punkto pakeitimas</text:span></text:p>
      <text:p text:style-name="P145"><text:span text:style-name="T146">Pakeisti 4 straipsnio 2 dalies 5 punktą ir jį išdėstyti taip:</text:span></text:p>
      <text:p text:style-name="P147"><text:span text:style-name="T148">„</text:span><text:span text:style-name="T149">5</text:span><text:span text:style-name="T150">) savivaldybės (dokumentus tv</text:span><text:span text:style-name="T151">irtina savivaldybės taryba ar savivaldybės administracijos direktorius).“</text:span></text:p>
      <text:p text:style-name="P152"/>
      <text:p text:style-name="P153"><text:span text:style-name="T154">3</text:span><text:span text:style-name="T155"><text:s/>straipsnis.<text:s/></text:span><text:span text:style-name="T156">15 straipsnio 3 dalies pakeitimas</text:span></text:p>
      <text:p text:style-name="P157"><text:span text:style-name="T158">Pakeisti 15 straipsnio 3 dalį ir ją išdėstyti taip:<text:s/></text:span></text:p>
      <text:p text:style-name="P159"><text:span text:style-name="T160">„</text:span><text:span text:style-name="T161">3</text:span><text:span text:style-name="T162">. Tais atvejais, kai savivaldybės teritorijos ar jos dalių bendr</text:span><text:span text:style-name="T163">ieji planai neparengti arba parengtų bendrųjų planų sprendiniuose kraštovaizdžio tvarkymo, infrastruktūros plėtros, aukštybinių pastatų ir svarbių valstybės ar savivaldybės objektų</text:span><text:span text:style-name="T164"><text:s/></text:span><text:span text:style-name="T165">išdėstymo klausimai nespręsti, privaloma rengti specialiuosius teritorijų p</text:span><text:span text:style-name="T166">lanavimo dokumentus – kraštovaizdžio tvarkymo, infrastruktūros plėtros, aukštybinių pastatų ir svarbių valstybės ar savivaldybės objektų</text:span><text:span text:style-name="T167"><text:s/></text:span><text:span text:style-name="T168">išdėstymo schemas ir (ar) planus (projektus). Aukštybinių pastatų išdėstymo planai nerengiami, jei tokių pastatų statyb</text:span><text:span text:style-name="T169">a nenumatoma.“</text:span></text:p>
      <text:p text:style-name="P170"/>
      <text:p text:style-name="P171"><text:span text:style-name="T172">4</text:span><text:span text:style-name="T173"><text:s/>straipsnis.<text:s/></text:span><text:span text:style-name="T174">19 straipsnio pakeitimas</text:span></text:p>
      <text:p text:style-name="P175"><text:span text:style-name="T176">Pakeisti 19 straipsnį ir jį išdėstyti taip:</text:span></text:p>
      <text:p text:style-name="P177"/>
      <text:p text:style-name="P178"><text:span text:style-name="T179">„</text:span><text:span text:style-name="T180">19</text:span><text:span text:style-name="T181"><text:s/>straipsnis.<text:s/></text:span><text:span text:style-name="T182">Detaliojo teritorijų planavimo objektai ir uždaviniai</text:span></text:p>
      <text:p text:style-name="P183"><text:span text:style-name="T184">1</text:span><text:span text:style-name="T185">. Miestų detaliojo teritorijų planavimo objektai pagal prioritetą y</text:span><text:span text:style-name="T186">ra šie:</text:span></text:p>
      <text:p text:style-name="P187"><text:span text:style-name="T188">1</text:span><text:span text:style-name="T189">) miestų teritorijų dalys;</text:span></text:p>
      <text:p text:style-name="P190"><text:span text:style-name="T191">2</text:span><text:span text:style-name="T192">) žemės sklypų grupės;</text:span></text:p>
      <text:p text:style-name="P193"><text:span text:style-name="T194">3</text:span><text:span text:style-name="T195">) žemės sklypai.</text:span></text:p>
      <text:p text:style-name="P196"><text:span text:style-name="T197">2</text:span><text:span text:style-name="T198">. Kaimų detaliojo teritorijų planavimo objektai pagal prioritetą yra šie:</text:span></text:p>
      <text:p text:style-name="P199"><text:span text:style-name="T200">1</text:span><text:span text:style-name="T201">) kaimų teritorijos, miestelių teritorijos;</text:span></text:p>
      <text:p text:style-name="P202"><text:span text:style-name="T203">2</text:span><text:span text:style-name="T204">) kaimų teritorijų dalys, miestelių</text:span><text:span text:style-name="T205"><text:s/>teritorijų dalys;</text:span></text:p>
      <text:p text:style-name="P206"><text:span text:style-name="T207">3</text:span><text:span text:style-name="T208">) žemės sklypų grupės;</text:span></text:p>
      <text:p text:style-name="P209"><text:span text:style-name="T210">4</text:span><text:span text:style-name="T211">) žemės sklypai.</text:span></text:p>
      <text:p text:style-name="P212"><text:span text:style-name="T213">3</text:span><text:span text:style-name="T214">.</text:span><text:span text:style-name="T215"><text:s/></text:span><text:span text:style-name="T216">Detaliojo teritorijų planavimo uždaviniai yra šie:</text:span></text:p>
      <text:p text:style-name="P217"><text:span text:style-name="T218">1</text:span><text:span text:style-name="T219">) detalizuojant bendrojo ir specialiojo teritorijų planavimo dokumentuose nustatytus teritorijų tvarkymo ir naudojimo reikal</text:span><text:span text:style-name="T220">avimus, nustatyti planuojamos teritorijos naudojimo ir užstatymo kokybinius ir kiekybinius parametrus;</text:span></text:p>
      <text:p text:style-name="P221"><text:span text:style-name="T222">2</text:span><text:span text:style-name="T223">) suformuoti žemės sklypus statinių statybai, sudarant sąlygas investicijoms ir ūkinei veiklai plėtoti;</text:span></text:p>
      <text:p text:style-name="P224"><text:span text:style-name="T225">3</text:span><text:span text:style-name="T226">) nustatyti ar pakeisti teritorijos tva</text:span><text:span text:style-name="T227">rkymo ir naudojimo režimą statinių statybos projektams rengti ir žemės sklypui naudoti;</text:span></text:p>
      <text:p text:style-name="P228"><text:span text:style-name="T229">4</text:span><text:span text:style-name="T230">) suformuoti žemės juostas komunikaciniams koridoriams ir susisiekimo komunikacijoms įrengti, inžinerinės ir miesto infrastruktūros plėtrai;</text:span></text:p>
      <text:p text:style-name="P231"><text:span text:style-name="T232">5</text:span><text:span text:style-name="T233">) nustatyti ar pa</text:span><text:span text:style-name="T234">keisti užstatymo, erdvių, socialinės infrastruktūros išdėstymo principus ir teritorijų naudojimo tipus.“</text:span></text:p>
      <text:p text:style-name="P235"/>
      <text:p text:style-name="P236"><text:span text:style-name="T237">5</text:span><text:span text:style-name="T238"><text:s/>straipsnis.<text:s/></text:span><text:span text:style-name="T239">20 straipsnio 2 dalies pakeitimas</text:span></text:p>
      <text:p text:style-name="P240"><text:span text:style-name="T241">Pakeisti 20 straipsnio 2 dalį ir ją išdėstyti taip:</text:span></text:p>
      <text:p text:style-name="P242"><text:span text:style-name="T243">„</text:span><text:span text:style-name="T244">2</text:span><text:span text:style-name="T245">. Savivaldybė ar valstybinės ž</text:span><text:span text:style-name="T246">emės valdytojai Vyriausybės nustatyta tvarka, atvejais ir sąlygomis gali sudaryti sutartį dėl detaliojo teritorijų planavimo organizatoriaus teisių ir pareigų perdavimo žemės sklypų valdytojui ar naudotojui.“</text:span></text:p>
      <text:p text:style-name="P247"/>
      <text:p text:style-name="P248"><text:span text:style-name="T249">6</text:span><text:span text:style-name="T250"><text:s/>straipsnis.<text:s/></text:span><text:span text:style-name="T251">21 straipsnio pakeitimas<text:s/></text:span></text:p>
      <text:p text:style-name="P252"><text:span text:style-name="T253">Pakeisti 21 straipsnį ir jį išdėstyti taip:</text:span></text:p>
      <text:p text:style-name="P254"/>
      <text:p text:style-name="P255"><text:span text:style-name="T256">„</text:span><text:span text:style-name="T257">21</text:span><text:span text:style-name="T258"><text:s/>straipsnis.<text:s/></text:span><text:span text:style-name="T259">Detaliojo teritorijų planavimo dokumentai</text:span></text:p>
      <text:p text:style-name="P260"><text:span text:style-name="T261">1</text:span><text:span text:style-name="T262">. Detaliojo teritorijų planavimo dokumentai yra šie:</text:span></text:p>
      <text:p text:style-name="P263"><text:span text:style-name="T264">1</text:span><text:span text:style-name="T265">) miestų teritorijų dalių, žemės sklypų grupių, žemės sklypų d</text:span><text:span text:style-name="T266">etalieji planai;</text:span></text:p>
      <text:p text:style-name="P267"><text:span text:style-name="T268">2</text:span><text:span text:style-name="T269">) kaimų teritorijų, miestelių teritorijų, kaimų teritorijų dalių, miestelių teritorijų dalių, žemės sklypų grupių, žemės sklypų detalieji planai.</text:span></text:p>
      <text:p text:style-name="P270"><text:span text:style-name="T271">2</text:span><text:span text:style-name="T272">. Žemės reformos metu formuojant natūra grąžinamus žemės sklypus Vyriausybės nust</text:span><text:span text:style-name="T273">atyta tvarka parengti ir patvirtinti žemės sklypų planai prilyginami detaliojo teritorijų planavimo dokumentams.</text:span></text:p>
      <text:p text:style-name="P274"><text:span text:style-name="T275">3</text:span><text:span text:style-name="T276">. Miestų teritorijose Vyriausybės nustatyta tvarka parengti ir savivaldybės administracijos direktoriaus patvirtinti žemės sklypų planai<text:s/></text:span><text:span text:style-name="T277">prilyginami detaliojo teritorijų planavimo dokumentams:</text:span></text:p>
      <text:p text:style-name="P278"><text:span text:style-name="T279">1</text:span><text:span text:style-name="T280">) esamiems statiniams eksploatuoti pagal Nekilnojamojo turto kadastre įrašytą jų tiesioginę paskirtį suformuotų žemės sklypų planai;</text:span></text:p>
      <text:p text:style-name="P281"><text:span text:style-name="T282">2</text:span><text:span text:style-name="T283">) žemės sklypų padalijimo, atidalijimo, sujungimo ar perdal</text:span><text:span text:style-name="T284">ijimo (amalgamacijos) planai, jei keitimai nesiejami su žemės sklypų ribų ir ploto pakeitimu laisvoje valstybinėje žemėje, taip pat nekeičiami užstatymo ir teritorijos naudojimo tipai ir privalomieji teritorijos tvarkymo ir naudojimo režimo reikalavimai (l</text:span><text:span text:style-name="T285">eistinas pastatų aukštis, užstatymo tankumas ir intensyvumas), išskyrus atvejus, kai tai draudžia įstatymai;</text:span></text:p>
      <text:p text:style-name="P286"><text:span text:style-name="T287">3</text:span><text:span text:style-name="T288">) formuojamų valstybinės žemės sklypų esamoms susisiekimo komunikacijoms, aikštėms, miestų miškams, parkams, skverams ir kitiems želdynams eks</text:span><text:span text:style-name="T289">ploatuoti, kultūros paveldo objektų užimamų žemės sklypų planai;</text:span></text:p>
      <text:p text:style-name="P290"><text:span text:style-name="T291">4</text:span><text:span text:style-name="T292">) esamo žemės sklypo padidinimo ne daugiau kaip 6 arais laisvoje valstybinėje žemėje planas, kai nėra galimybės suformuoti atskirą sklypą.</text:span></text:p>
      <text:p text:style-name="P293"><text:span text:style-name="T294">4</text:span><text:span text:style-name="T295">. Pramoniniuose parkuose, laisvosiose ek</text:span><text:span text:style-name="T296">onominėse zonose ir valstybinių jūrų uostų teritorijose, kuriems yra parengti detalieji planai, žemės sklypai padalijami, atidalijami, sujungiami ar perdalijami (vykdoma amalgamacija) (išskyrus atvejus, kai tai draudžia įstatymai) Vyriausybės įgaliotos ins</text:span><text:span text:style-name="T297">titucijos nustatyta tvarka, o parengti žemės sklypų planai prilyginami detaliojo teritorijų planavimo dokumentams. Ši Įstatymo nuostata taikoma tik tuo atveju, jei nekeičiamas pradiniame detaliajame plane numatytas privalomas teritorijos tvarkymo ir naudoj</text:span><text:span text:style-name="T298">imo režimas.“</text:span></text:p>
      <text:p text:style-name="P299"/>
      <text:p text:style-name="P300"><text:span text:style-name="T301">7</text:span><text:span text:style-name="T302"><text:s/>straipsnis.<text:s/></text:span><text:span text:style-name="T303">22 straipsnio pakeitimas</text:span></text:p>
      <text:p text:style-name="P304"><text:span text:style-name="T305">Pakeisti 22 straipsnį ir jį išdėstyti taip:</text:span></text:p>
      <text:p text:style-name="P306"/>
      <text:p text:style-name="P307"><text:span text:style-name="T308">„</text:span><text:span text:style-name="T309">22</text:span><text:span text:style-name="T310"><text:s/>straipsnis.<text:s/></text:span><text:span text:style-name="T311">Detaliųjų planų rengimas</text:span></text:p>
      <text:p text:style-name="P312"><text:span text:style-name="T313">1</text:span><text:span text:style-name="T314">. Detalieji planai rengiami:</text:span></text:p>
      <text:p text:style-name="P315"><text:span text:style-name="T316">1</text:span><text:span text:style-name="T317">) teritorijoms, kuriose pagal savivaldybių teritorijų ir jų dal</text:span><text:span text:style-name="T318">ių (miestų, miestelių) bendruosius ar specialiuosius planus numatyta plėtoti gyvenamųjų namų, visuomeninės paskirties, rekreacinių ir bendro naudojimo, pramonės ir sandėliavimo, komercinių ir prekybos, inžinerinių tinklų, susisiekimo komunikacijų ir kitų o</text:span><text:span text:style-name="T319">bjektų statybą;</text:span></text:p>
      <text:p text:style-name="P320"><text:span text:style-name="T321">2</text:span><text:span text:style-name="T322">) kai yra formuojami žemės sklypai naujų statinių statybai ar kitai ne žemės ir miškų veiklai plėtoti;</text:span></text:p>
      <text:p text:style-name="P323"><text:span text:style-name="T324">3</text:span><text:span text:style-name="T325">) kai keičiama pagrindinė tikslinė žemės naudojimo paskirtis statinių statybai ir kitai veiklai plėtoti;</text:span></text:p>
      <text:p text:style-name="P326"><text:span text:style-name="T327">4</text:span><text:span text:style-name="T328">) kai keičiamas<text:s/></text:span><text:span text:style-name="T329">bent vienas iš šių privalomų teritorijų tvarkymo ir naudojimo režimo reikalavimų: teritorijos naudojimo tipas ir leistinas pastatų aukštis, leistinas sklypo užstatymo tankumas, leistinas sklypo užstatymo intensyvumas. Kiti teritorijos tvarkymo ir naudojimo</text:span><text:span text:style-name="T330"><text:s/>režimo reikalavimai, jeigu jie nepažeidžia įstatymų ar kitų teisės aktų ir juos nustačiusi institucija raštu pritaria, gali būti tikslinami savivaldybės tarybos sprendimu arba savivaldybės tarybos pavedimu savivaldybės administracijos direktoriaus sprendi</text:span><text:span text:style-name="T331">mu statybos techninio projekto rengimo metu, nesukeliant naujų neigiamų padarinių gyvenimo ir aplinkos kokybei;</text:span></text:p>
      <text:p text:style-name="P332"><text:span text:style-name="T333">5</text:span><text:span text:style-name="T334">) kai formuojamos teritorijos pramoniniams parkams. Šiuo atveju detalieji planai rengiami, derinami, viešai svarstomi ir tvirtinami tvarka,</text:span><text:span text:style-name="T335"><text:s/>kuri, suderinus su Lietuvos<text:s/></text:span><text:soft-page-break/><text:span text:style-name="T336">Respublikos ūkio ministerija, nustatoma šio Įstatymo 26 straipsnio 1 dalyje nurodytose taisyklėse ir 30 straipsnio 3 dalyje nurodytuose nuostatuose;</text:span></text:p>
      <text:p text:style-name="P337"><text:span text:style-name="T338">6</text:span><text:span text:style-name="T339">) kai keičiamos naudojamų žemės sklypų ribos ir plotas, jei keitimai nesi</text:span><text:span text:style-name="T340">ejami su žemės sklypų ribų ir ploto pakeitimu laisvoje valstybinėje žemėje, išskyrus atvejus, kai, nesant galimybės suformuoti atskirą sklypą, esami žemės sklypai padidinami ne daugiau kaip 6 arais;</text:span></text:p>
      <text:p text:style-name="P341"><text:span text:style-name="T342">7</text:span><text:span text:style-name="T343">) elektros įrenginiams (statiniams), skirtiems elekt</text:span><text:span text:style-name="T344">ros perdavimui ir skirstymui statyti, kai tokie įrenginiai (statiniai) nenumatyti savivaldybės ar jos dalies bendruosiuose planuose.</text:span></text:p>
      <text:p text:style-name="P345"><text:span text:style-name="T346">2</text:span><text:span text:style-name="T347">. Detalieji planai gali būti rengiami ir kitais atvejais, kai tai nustato įstatymai ar kiti teisės aktai.</text:span></text:p>
      <text:p text:style-name="P348"><text:span text:style-name="T349">3</text:span><text:span text:style-name="T350">. Det</text:span><text:span text:style-name="T351">alieji planai nerengiami:</text:span></text:p>
      <text:p text:style-name="P352"><text:span text:style-name="T353">1</text:span><text:span text:style-name="T354">) jeigu numatomiems statyti statiniams statybos leidimas yra nereikalingas ir teritorijų planavimo dokumentuose nustatytas teritorijos naudojimo tipas nesikeičia;</text:span></text:p>
      <text:p text:style-name="P355"><text:span text:style-name="T356">2</text:span><text:span text:style-name="T357">) kai statant (rekonstruojant) statinius, žemės sklypo tvar</text:span><text:span text:style-name="T358">kymo ir naudojimo režimas ir nustatyti statybos reglamentai yra nekeičiami;</text:span></text:p>
      <text:p text:style-name="P359"><text:span text:style-name="T360">3</text:span><text:span text:style-name="T361">) miestų dalims, miesteliams ir kaimams, esantiems teritorijose, kurių bendrasis planas parengtas masteliu M 1:2000 ar stambesniu ir jo reglamentai apibrėžia teritorijoje gali</text:span><text:span text:style-name="T362">mas veiklos rūšis, užstatymo tipą ir užstatymo rodiklius (užstatymo tankumą, aukštį ir intensyvumą). Šiuo atveju savivaldybės lygmens bendrasis planas turi neprieštarauti Vyriausybės patvirtintų specialiųjų planų sprendiniams. Apie numatomą statyti objektą</text:span><text:span text:style-name="T363"><text:s/>ir jo projektavimo pradžią visuomenė informuojama Vyriausybės įgaliotos institucijos nustatyta tvarka;</text:span></text:p>
      <text:p text:style-name="P364"><text:span text:style-name="T365">4</text:span><text:span text:style-name="T366">) daugiabučių ir gyvenamųjų namų bei socialinės infrastruktūros objektams atnaujinti (modernizuoti), jei nekeičiamas pastato užimamas plotas, aukšt</text:span><text:span text:style-name="T367">is ir tūris (neįvertinant šių parametrų pasikeitimo dėl išorinių atitvarų šiltinimo, išorės apdailos keitimo, balkonų ir lodžijų stiklinimo, įėjimo laiptelių, nuovažų, liftų ar keltuvų įrengimo) ir (ar) statinių naudojimo paskirtis;</text:span></text:p>
      <text:p text:style-name="P368"><text:span text:style-name="T369">5</text:span><text:span text:style-name="T370">) kai žemės ūkio<text:s/></text:span><text:span text:style-name="T371">paskirties žemėje numatoma nustatyta tvarka įveisti mišką;</text:span></text:p>
      <text:p text:style-name="P372"><text:span text:style-name="T373">6</text:span><text:span text:style-name="T374">) šio Įstatymo 21 straipsnio 2, 3 ir 4 dalyse nurodytais atvejais;</text:span></text:p>
      <text:p text:style-name="P375"><text:span text:style-name="T376">7</text:span><text:span text:style-name="T377">) jeigu saugomose teritorijose sodybų (gyvenamojo namo su priklausiniais) statyba numatyta tvarkymo plane (planavimo sch</text:span><text:span text:style-name="T378">emoje) arba naujo statinio statyba vykdoma atstatant buvusį (sugriuvusį, sunaikintą, nugriautą) statinį;</text:span></text:p>
      <text:p text:style-name="P379"><text:span text:style-name="T380">8</text:span><text:span text:style-name="T381">) statant pavienes ne didesnės kaip 250 kW galios vėjo jėgaines kaimo vietovėse ir miesteliuose, kai atstumas nuo jėgainės pastatymo vietos iki sk</text:span><text:span text:style-name="T382">lypo ribos yra ne mažesnis kaip 1,5 vėjo jėgainės maksimalaus aukščio;</text:span></text:p>
      <text:p text:style-name="P383"><text:span text:style-name="T384">9</text:span><text:span text:style-name="T385">) statant vėjo jėgainių grupes (2 ir daugiau jėgainių), kurioms teisės aktų nustatyta tvarka turi būti rengiami specialieji planai;</text:span></text:p>
      <text:p text:style-name="P386"><text:span text:style-name="T387">10</text:span><text:span text:style-name="T388">) statant saulės jėgaines, kurių bendra in</text:span><text:span text:style-name="T389">staliuota galia ne didesnė kaip 100 kW;</text:span></text:p>
      <text:p text:style-name="P390"><text:span text:style-name="T391">11</text:span><text:span text:style-name="T392">) kaimuose iki 500 gyventojų keičiant pagrindinę tikslinę žemės naudojimo paskirtį sodybai, kurioje numatoma statyti vienbutį ar dvibutį gyvenamąjį namą, kai nėra patvirtinto tos vietovės bendrojo plano;</text:span></text:p>
      <text:p text:style-name="P393"><text:span text:style-name="T394">12</text:span><text:span text:style-name="T395">) jeigu kaimo vietovėse, išskyrus saugomas teritorijas, atnaujinama gamyba anksčiau statytuose gamybiniuose ar gyvulininkystės pastatuose juos atnaujinant, rekonstruojant arba keičiant auginamų gyvulių rūšį, kai prie šių pastatų jau yra suformuoti žemės sk</text:span><text:span text:style-name="T396">lypai, reikalingi šių pastatų eksploatacijai;<text:s/></text:span></text:p>
      <text:p text:style-name="P397"><text:span text:style-name="T398">13</text:span><text:span text:style-name="T399">) biodujų gamybos įrenginiams iki 1 MW bendrosios galios, statomiems esamų gyvulininkystės pastatų žemės sklypuose.</text:span></text:p>
      <text:p text:style-name="P400"><text:span text:style-name="T401">4</text:span><text:span text:style-name="T402">. Naudojamų gretimų žemės sklypų ribas ir plotą be detaliojo plano galima keisti</text:span><text:span text:style-name="T403">, jei toks keitimas nesiejamas su naujo sklypo suformavimu ar žemės ploto padidinimu laisvoje valstybinėje žemėje, taip pat su teritorijos tvarkymo ir naudojimo režimo pakeitimu.</text:span></text:p>
      <text:p text:style-name="P404"><text:span text:style-name="T405">5</text:span><text:span text:style-name="T406">. Kaimų teritorijose šio straipsnio 1 dalies 6 punkte nustatytu atveju i</text:span><text:span text:style-name="T407">r kai žemės sklypai padalijami, atidalijami (išskyrus atvejus, kai pagal įstatymus žemės sklypus dalyti<text:s/></text:span><text:soft-page-break/><text:span text:style-name="T408">dalimis neleidžiama) ar sujungiami, kai formuojami nauji valstybinės žemės sklypai (išskyrus kitos paskirties žemę) ir kai formuojami žemės sklypai prie</text:span><text:span text:style-name="T409"><text:s/>naudojamų statinių, taip pat kai miestų ir kaimų teritorijose formuojami valstybinės žemės sklypai ar keičiamos naudojamų žemės sklypų ribos mėgėjiško sodo teritorijose, vietoj detaliųjų planų rengiami žemėvaldų planai (projektai) Žemės įstatymo ir šio Įs</text:span><text:span text:style-name="T410">tatymo 18 straipsnio 1 dalyje nurodytose taisyklėse nustatyta tvarka. Kaimų teritorijose statant ūkininko sodybą ar pagalbinio ūkio ir kitos paskirties (fermų, ūkio, šiltnamių, kaimo turizmo) pastatus, kai vykdoma statyba atitinka Ūkininko ūkio įstatyme nu</text:span><text:span text:style-name="T411">rodytas šių pastatų statybos sąlygas, vietoj detaliųjų planų rengiami kaimo plėtros žemėtvarkos projektai Žemės įstatymo ir šio Įstatymo 18 straipsnio 1 dalyje nurodytose taisyklėse nustatyta tvarka.</text:span></text:p>
      <text:p text:style-name="P412"><text:span text:style-name="T413">6</text:span><text:span text:style-name="T414">. Detalieji planai, keičiantys pagrindinę tikslinę<text:s/></text:span><text:span text:style-name="T415">žemės naudojimo paskirtį iš žemės ūkio į kitos paskirties žemę, rengiami, jei toks keitimas numatytas savivaldybės ar jos dalies bendruosiuose ir specialiuosiuose planuose.<text:s/></text:span></text:p>
      <text:p text:style-name="P416"><text:span text:style-name="T417">7</text:span><text:span text:style-name="T418">. Detalieji planai rengiami, derinami, viešai svarstomi ir tvirtinami supapra</text:span><text:span text:style-name="T419">stinta tvarka, kuri yra išdėstyta šio Įstatymo 26 straipsnio 1 dalyje nurodytose taisyklėse ir 30 straipsnio 3 dalyje nurodytuose nuostatuose:</text:span></text:p>
      <text:p text:style-name="P420"><text:span text:style-name="T421">1</text:span><text:span text:style-name="T422">) šio straipsnio 1 dalies 6 punkte nurodytu atveju;</text:span></text:p>
      <text:p text:style-name="P423"><text:span text:style-name="T424">2</text:span><text:span text:style-name="T425">) daugiabučių ir gyvenamųjų namų bei socialinės infra</text:span><text:span text:style-name="T426">struktūros objektams atnaujinti (modernizuoti), jei keičiamas pastato užimamas plotas, aukštis ar tūris, išskyrus šio straipsnio 3 dalies 4 punkte nurodytus atvejus.“</text:span></text:p>
      <text:p text:style-name="P427"/>
      <text:p text:style-name="P428"><text:span text:style-name="T429">8</text:span><text:span text:style-name="T430"><text:s/>straipsnis.<text:s/></text:span><text:span text:style-name="T431">23 straipsnio 1 dalies pakeitimas ir straipsnio papildymas 5</text:span><text:span text:style-name="T432">, 6 dalimis</text:span></text:p>
      <text:p text:style-name="P433"><text:span text:style-name="T434">1</text:span><text:span text:style-name="T435">. Pakeisti 23 straipsnio 1 dalį ir ją išdėstyti taip:</text:span></text:p>
      <text:p text:style-name="P436"><text:span text:style-name="T437">„</text:span><text:span text:style-name="T438">1</text:span><text:span text:style-name="T439">. Rengiant detaliuosius planus, nustatomas šis privalomas teritorijos tvarkymo ir naudojimo režimas:</text:span></text:p>
      <text:p text:style-name="P440"><text:span text:style-name="T441">1</text:span><text:span text:style-name="T442">) konkretus teritorijos naudojimo tipas;</text:span></text:p>
      <text:p text:style-name="P443"><text:span text:style-name="T444">2</text:span><text:span text:style-name="T445">) leistinas pastatų aukštis;</text:span></text:p>
      <text:p text:style-name="P446"><text:span text:style-name="T447">3</text:span><text:span text:style-name="T448">) leistinas žemės sklypo užstatymo tankumas;</text:span></text:p>
      <text:p text:style-name="P449"><text:span text:style-name="T450">4</text:span><text:span text:style-name="T451">) leistinas sklypo užstatymo intensyvumas;</text:span></text:p>
      <text:p text:style-name="P452"><text:span text:style-name="T453">5</text:span><text:span text:style-name="T454">) statinių statybos zona;</text:span></text:p>
      <text:p text:style-name="P455"><text:span text:style-name="T456">6</text:span><text:span text:style-name="T457">) užstatymo tipas (išreikštas tekstiniu apibūdinimu ir</text:span><text:span text:style-name="T458"><text:s/></text:span><text:span text:style-name="T459">grafiškai – statinių statybos zona, statybos riba ar linija);</text:span></text:p>
      <text:p text:style-name="P460"><text:span text:style-name="T461">7</text:span><text:span text:style-name="T462">)<text:s/></text:span><text:span text:style-name="T463">servitutai;</text:span></text:p>
      <text:p text:style-name="P464"><text:span text:style-name="T465">8</text:span><text:span text:style-name="T466">) susisiekimo sistemų organizavimas.“</text:span></text:p>
      <text:p text:style-name="P467"><text:span text:style-name="T468">2</text:span><text:span text:style-name="T469">. Papildyti 23 straipsnį 5 dalimi:</text:span></text:p>
      <text:p text:style-name="P470"><text:span text:style-name="T471">„</text:span><text:span text:style-name="T472">5</text:span><text:span text:style-name="T473">. Detaliuoju planu nustatomas teritorijos naudojimo tipas ir galima pagrindinė tikslinė žemės naudojimo paskirtis, žemės naudojimo būdai ir, jei numaty</text:span><text:span text:style-name="T474">ta, pobūdis bei kiti šio straipsnio 1 dalyje nurodyti privalomieji reglamentai. Konkretus žemės sklypui ar jo daliai taikomas žemės naudojimo būdas ir, jei numatyta, pobūdis nustatomi ar keičiami kitais (nekeičiant pagrindinės tikslinės žemės naudojimo pas</text:span><text:span text:style-name="T475">kirties) pagal patvirtinto detaliojo plano sprendinius galimais žemės naudojimo būdais ir, jei numatyta, pobūdžiu, informavus visuomenę Vyriausybės nustatyta tvarka savivaldybės tarybos sprendimu arba savivaldybės tarybos pavedimu savivaldybės administraci</text:span><text:span text:style-name="T476">jos direktoriaus sprendimu.“</text:span></text:p>
      <text:p text:style-name="P477"><text:span text:style-name="T478">3</text:span><text:span text:style-name="T479">. Papildyti 23 straipsnį 6 dalimi:</text:span></text:p>
      <text:p text:style-name="P480"><text:span text:style-name="T481">„</text:span><text:span text:style-name="T482">6</text:span><text:span text:style-name="T483">. Detaliajame plane išnagrinėjami galimi teritorijos aprūpinimo inžineriniais tinklais ir susisiekimo komunikacijomis būdai. Konkretus teritorijos aprūpinimas inžineriniais tinkla</text:span><text:span text:style-name="T484">is ir susisiekimo komunikacijomis nustatomas statinių techninių projektų sprendiniais.“</text:span></text:p>
      <text:p text:style-name="P485"/>
      <text:p text:style-name="P486"><text:span text:style-name="T487">9</text:span><text:span text:style-name="T488"><text:s/>straipsnis.<text:s/></text:span><text:span text:style-name="T489">24 straipsnio 1 dalies pakeitimas ir 5 dalies pripažinimas netekusia galios</text:span></text:p>
      <text:p text:style-name="P490"><text:span text:style-name="T491">1</text:span><text:span text:style-name="T492">. Pakeisti 24 straipsnio 1 dalį ir ją išdėstytai taip:</text:span></text:p>
      <text:p text:style-name="P493"><text:span text:style-name="T494">„</text:span><text:span text:style-name="T495">1</text:span><text:span text:style-name="T496">. R</text:span><text:span text:style-name="T497">engti detaliuosius planus formuojant žemės sklypus gyvenamųjų namų ir kitos<text:s/></text:span><text:soft-page-break/><text:span text:style-name="T498">paskirties pastatų bei statinių statybai galima tik tais atvejais, kai statyba numatyta savivaldybės teritorijos ar jos dalies bendruosiuose planuose ir (ar) specialiuosiuose saugo</text:span><text:span text:style-name="T499">mų teritorijų, saugomų paveldo objektų, jų fizinės ir vizualinės apsaugos zonų, taip pat gyvenamųjų ar kitų teritorijų išdėstymo planuose.“</text:span></text:p>
      <text:p text:style-name="P500"><text:span text:style-name="T501">2</text:span><text:span text:style-name="T502">. 24 straipsnio 5 dalį pripažinti netekusia galios.</text:span></text:p>
      <text:p text:style-name="P503"/>
      <text:p text:style-name="P504"><text:span text:style-name="T505">10</text:span><text:span text:style-name="T506"><text:s/>straipsnis.<text:s/></text:span><text:span text:style-name="T507">26 straipsnio 4, 5 ir 8 dalių pak</text:span><text:span text:style-name="T508">eitimas</text:span></text:p>
      <text:p text:style-name="P509"><text:span text:style-name="T510">1</text:span><text:span text:style-name="T511">. Pakeisti 26 straipsnio 4 dalį ir ją išdėstyti taip:</text:span></text:p>
      <text:p text:style-name="P512"><text:span text:style-name="T513">„</text:span><text:span text:style-name="T514">4</text:span><text:span text:style-name="T515">. Detalųjį planą tvirtina savivaldybės taryba arba savivaldybės administracijos direktorius savivaldybės tarybos pavedimu. Detalusis planas patvirtinamas ar motyvuotai nepatvirtinamas p</text:span><text:span text:style-name="T516">er 20 darbo dienų nuo detaliojo teritorijų planavimo organizatoriaus prašymo tvirtinti detalųjį planą pateikimo dienos. Detaliojo plano koncepciją, jei ji rengiama, tvirtina savivaldybės taryba detaliojo plano rengimo etapu. Prie dokumento, kuriuo tvirtina</text:span><text:span text:style-name="T517">mas detalusis planas, pridedami detaliojo plano sprendiniai (brėžiniai ir aiškinamasis raštas) įforminami Vyriausybės įgaliotos institucijos nustatyta tvarka.“</text:span></text:p>
      <text:p text:style-name="P518"><text:span text:style-name="T519">2</text:span><text:span text:style-name="T520">. Pakeisti 26 straipsnio 5 dalį ir ją išdėstyti taip:</text:span></text:p>
      <text:p text:style-name="P521"><text:span text:style-name="T522">„</text:span><text:span text:style-name="T523">5</text:span><text:span text:style-name="T524">. Detalusis planas tvirtinti<text:s/></text:span><text:span text:style-name="T525">neteikiamas, jeigu valstybinės teritorijų planavimo priežiūros institucijos išvada dėl detaliojo plano tvirtinimo yra neigiama. Tais atvejais, kai siūloma tvirtinti detalųjį planą, o savivaldybės taryba arba savivaldybės administracijos direktorius savival</text:span><text:span text:style-name="T526">dybės tarybos pavedimu atsisako jį tvirtinti, privaloma planavimo organizatoriui raštu pateikti motyvuotą atsakymą per 20 darbo dienų nuo detaliojo plano pateikimo dienos. Jei savivaldybės taryba arba savivaldybės administracijos direktorius savivaldybės t</text:span><text:span text:style-name="T527">arybos pavedimu detaliojo plano per nustatytą terminą nepatvirtina ir nepateikiamas motyvuotas atsakymas dėl plano netvirtinimo, detalusis planas tvirtinamas Vyriausybės nustatyta tvarka.</text:span><text:span text:style-name="T528"><text:s/></text:span><text:span text:style-name="T529">Dėl nustatytu terminu nepatvirtinto detaliojo plano planavimo organi</text:span><text:span text:style-name="T530">zatoriui atsiradusią žalą atlygina savivaldybė įstatymų nustatyta tvarka.“<text:s/></text:span></text:p>
      <text:p text:style-name="P531"><text:span text:style-name="T532">3</text:span><text:span text:style-name="T533">. Pakeisti 26 straipsnio 8 dalį ir ją išdėstyti taip:</text:span></text:p>
      <text:p text:style-name="P534"><text:span text:style-name="T535">„</text:span><text:span text:style-name="T536">8</text:span><text:span text:style-name="T537">.</text:span><text:span text:style-name="T538"><text:s/></text:span><text:span text:style-name="T539">Patvirtintas detalusis planas įsigalioja kitą dieną po jo paskelbimo vietinėje spaudoje arba kitą dieną po ofic</text:span><text:span text:style-name="T540">ialaus informacinio pranešimo vietinėje spaudoje apie teritorijų planavimo dokumento patvirtinimą ir viso teritorijų planavimo dokumento paskelbimo atitinkamos savivaldybės interneto tinklalapyje. Patvirtintas detalusis planas turi būti paskelbtas ne vėlia</text:span><text:span text:style-name="T541">u kaip per 5 darbo dienas nuo jo patvirtinimo dienos.“</text:span></text:p>
      <text:p text:style-name="P542"/>
      <text:p text:style-name="P543"><text:span text:style-name="T544">11</text:span><text:span text:style-name="T545"><text:s/>straipsnis.<text:s/></text:span><text:span text:style-name="T546">31 straipsnio 1 ir 2 dalių pakeitimas</text:span></text:p>
      <text:p text:style-name="P547"><text:span text:style-name="T548">1</text:span><text:span text:style-name="T549">. Pakeisti 31 straipsnio 1 dalį ir ją išdėstyti taip:</text:span></text:p>
      <text:p text:style-name="P550"><text:span text:style-name="T551">„</text:span><text:span text:style-name="T552">1</text:span><text:span text:style-name="T553">. Teritorijų planavimo proceso parengiamojo etapo metu ministerijų, Vyriau</text:span><text:span text:style-name="T554">sybės įstaigų ir kitų valstybės valdymo institucijų sprendimai dėl teritorijų planavimo dokumentų rengimo pradžios ir planavimo tikslų, planavimo darbų programa skelbiami „Valstybės žiniose“ ir institucijų interneto tinklalapiuose. Aukštesniųjų administrac</text:span><text:span text:style-name="T555">inių vienetų valdymo institucijų sprendimai dėl teritorijų planavimo dokumentų rengimo pradžios ir planavimo tikslų, planavimo darbų programa skelbiami vietinėje spaudoje ir institucijų interneto tinklalapiuose. Savivaldybių ir jų vykdomųjų institucijų pri</text:span><text:span text:style-name="T556">imti sprendimai dėl teritorijų planavimo dokumentų rengimo, planavimo darbų programa skelbiami vietinėje spaudoje, savivaldybės interneto tinklalapyje ir seniūnijose, kuriose vyksta teritorijos planavimas. Tokia pat tvarka planavimo organizatorius skelbia<text:s/></text:span><text:span text:style-name="T557">informaciją apie teritorijų planavimo dokumento koncepcijos, jei ji rengiama, patvirtinimą. Detaliojo planavimo organizatorius apie žemės sklypo ar grupės žemės sklypų teritorijos planavimo dokumentų rengimo pradžią ir planavimo tikslus raštu informuoja ka</text:span><text:span text:style-name="T558">imyninių žemės sklypų valdytojus ir naudotojus, taip pat detaliųjų planų rengimo taisyklėse nustatyta tvarka prie planuojamos teritorijos įrengia stendą su šia informacija.“</text:span></text:p>
      <text:p text:style-name="P559"><text:span text:style-name="T560">2</text:span><text:span text:style-name="T561">. Pakeisti 31 straipsnio 2 dalį ir ją išdėstyti taip:</text:span></text:p>
      <text:p text:style-name="P562"><text:span text:style-name="T563">„</text:span><text:span text:style-name="T564">2</text:span><text:span text:style-name="T565">. Fiziniai ir<text:s/></text:span><text:span text:style-name="T566">juridiniai asmenys turi teisę susipažinti su patvirtintomis teritorijų<text:s/></text:span><text:soft-page-break/><text:span text:style-name="T567">planavimo dokumentų koncepcijomis, jei jos rengiamos, parengtais ir patvirtintais teritorijų planavimo dokumentais teritorijų planavimą organizavusioje institucijoje, gauti teritorijų p</text:span><text:span text:style-name="T568">lanavimo dokumentų ar jų dalių, brėžinių kopijas už mokestį, kuris nustatomas apskaičiavus išlaidas, susijusias su šių dokumentų parengimu (kopijavimu, leidyba ir pan.).“</text:span></text:p>
      <text:p text:style-name="P569"/>
      <text:p text:style-name="P570"><text:span text:style-name="T571">12</text:span><text:span text:style-name="T572"><text:s/>straipsnis.<text:s/></text:span><text:span text:style-name="T573">37 straipsnio pakeitimas</text:span></text:p>
      <text:p text:style-name="P574"><text:span text:style-name="T575">Pakeisti 37 straipsnį ir jį išdė</text:span><text:span text:style-name="T576">styti taip:</text:span></text:p>
      <text:p text:style-name="P577"/>
      <text:p text:style-name="P578"><text:span text:style-name="T579">„</text:span><text:span text:style-name="T580">37</text:span><text:span text:style-name="T581"><text:s/>straipsnis.<text:s/></text:span><text:span text:style-name="T582">Žalos atlyginimas</text:span></text:p>
      <text:p text:style-name="P583"><text:span text:style-name="T584">Žala, atsiradusi dėl neteisėtais veiksmais įgyvendinamų teritorijų planavimo dokumentų, taip pat už teritorijų planavimo dokumentų rengimo, tvirtinimo ar motyvuoto atsisakymo pateikimo vilkinimą, atlyginam</text:span><text:span text:style-name="T585">a Civilinio kodekso, Žemės įstatymo ir kitų teisės aktų nustatyta tvarka. Ginčus dėl žalos atlyginimo sprendžia teismas.“</text:span></text:p>
      <text:p text:style-name="P586"/>
      <text:p text:style-name="P587"><text:span text:style-name="T588">13</text:span><text:span text:style-name="T589"><text:s/>straipsnis.<text:s/></text:span><text:span text:style-name="T590">Įstatymo įsigaliojimas ir taikymas</text:span></text:p>
      <text:p text:style-name="P591"><text:span text:style-name="T592">1</text:span><text:span text:style-name="T593">. Šis įstatymas, išskyrus 13 ir 14 straipsnius, įsigalioja 2010 m.</text:span><text:span text:style-name="T594"><text:s/>sausio 1 d.</text:span></text:p>
      <text:p text:style-name="P595"><text:span text:style-name="T596">2</text:span><text:span text:style-name="T597">. Iki 2010 m. sausio 1 d. pradėti rengti teritorijų planavimo dokumentai, dėl kurių yra išduotos planavimo sąlygos, sudarytos planavimo darbų sutartys ir pradėtos viešo svarstymo su visuomene procedūros, baigiami rengti ir tvirtinami paga</text:span><text:span text:style-name="T598">l Teritorijų planavimo įstatymo nuostatas, galiojusias iki 2010 m. sausio 1 d., ir kitus teritorijų planavimą reglamentavusius teisės aktus.</text:span></text:p>
      <text:p text:style-name="P599"/>
      <text:p text:style-name="P600"><text:span text:style-name="T601">14</text:span><text:span text:style-name="T602"><text:s/>straipsnis.<text:s/></text:span><text:span text:style-name="T603">Pasiūlymas Vyriausybei</text:span></text:p>
      <text:p text:style-name="P604"><text:span text:style-name="T605">Vyriausybė ar jos įgaliota institucija iki 2010 m. sausio 1 d.<text:s/></text:span><text:span text:style-name="T606">priima šiam įstatymui įgyvendinti reikalingus teisės aktus.</text:span></text:p>
      <text:p text:style-name="P607"/>
      <text:p text:style-name="P608"><text:span text:style-name="T609">Skelbiu šį Lietuvos Respublikos Seimo priimtą įstatymą</text:span><text:span text:style-name="T610">.</text:span></text:p>
      <text:p text:style-name="P611"/>
      <text:p text:style-name="P612"/>
      <text:p text:style-name="P613">RESPUBLIKOS PREZIDENTĖ<text:tab/>DALIA GRYBAUSKAITĖ</text:p>
      <text:p text:style-name="Normal"/>
      <text:p text:style-name="P61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RITORIJŲ PLANAVIMO ĮSTATYMO 2, 4, 15, 19, 20, 21, 22, 23, 24, 26, 31, 37 STRAIPSNIŲ PAKEITIMO IR PAPILDYMO ĮSTATYMAS</dc:title>
    <meta:initial-creator>Rima</meta:initial-creator>
    <dc:creator>CLUSadmin</dc:creator>
    <meta:creation-date>2015-09-12T19:15:00Z</meta:creation-date>
    <dc:date>2015-09-12T19:15:00Z</dc:date>
    <meta:template xlink:href="Normal.dotm" xlink:type="simple"/>
    <meta:editing-cycles>2</meta:editing-cycles>
    <meta:editing-duration>PT0S</meta:editing-duration>
    <meta:document-statistic meta:page-count="7" meta:paragraph-count="166" meta:word-count="2974" meta:character-count="23746" meta:row-count="565" meta:non-whitespace-character-count="20938"/>
  </office:meta>
</office:document-meta>
</file>