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8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RINKIMŲ Į EUROPOS PARLAMENTĄ ĮSTATYMO 91 STRAIPSNIO PAKEITIMO ĮSTATYMAS</text:span></text:p>
      <text:p text:style-name="P4"/>
      <text:p text:style-name="P5">2009 m. gruodžio 22 d. Nr. XI-617</text:p>
      <text:p text:style-name="P6">Vilnius</text:p>
      <text:p text:style-name="P7"/>
      <text:p text:style-name="P8"><text:span text:style-name="T9">(Žin., 2003, Nr</text:span><text:span text:style-name="T10">.<text:s/></text:span><text:a xlink:href="https://www.e-tar.lt/portal/lt/legalAct/TAR.FE3C428580B8" office:target-frame-name="_blank" xlink:show="new"><text:span text:style-name="T11">115-5192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91 straipsnio 1 punkto pakeitimas</text:span></text:p>
      <text:p text:style-name="P18"><text:span text:style-name="T19">91 straipsnio 1 punkte vietoj žodžių „notaro patvirtintą mirties liudijimo kopiją“ įrašyti žodžius „Lietuvos Respublikos gyventojų registro duomenis“ ir šį punktą išdėstyti taip:</text:span></text:p>
      <text:p text:style-name="P20"><text:span text:style-name="T21">„</text:span><text:span text:style-name="T22">1</text:span><text:span text:style-name="T23">) Europos Parlamento nariui mirus, – pagal Lietuvos Respublikos gyventojų registro duomenis;“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INKIMŲ Į EUROPOS PARLAMENTĄ ĮSTATYMO</dc:title>
    <meta:initial-creator>Rima</meta:initial-creator>
    <dc:creator>adlibuser</dc:creator>
    <meta:creation-date>2022-08-31T21:31:00Z</meta:creation-date>
    <dc:date>2022-08-31T21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03" meta:row-count="24" meta:non-whitespace-character-count="623"/>
  </office:meta>
</office:document-meta>
</file>