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AVIVALDYBIŲ TARYBŲ RINKIMŲ ĮSTATYMO 87 STRAIPSNIO PAKEITIMO ĮSTATYMAS</text:span></text:p>
      <text:p text:style-name="P4"/>
      <text:p text:style-name="P5">2009 m. gruodžio 22 d. Nr. XI-615</text:p>
      <text:p text:style-name="P6">Vilnius</text:p>
      <text:p text:style-name="P7"/>
      <text:p text:style-name="P8"><text:span text:style-name="T9">(Žin., 1994, Nr.<text:s/></text:span><text:a xlink:href="https://www.e-tar.lt/portal/lt/legalAct/TAR.336A4B109EBC" office:target-frame-name="_blank" xlink:show="new"><text:span text:style-name="T10">53-996</text:span></text:a><text:span text:style-name="T11">; 2006, Nr.<text:s/></text:span><text:a xlink:href="https://www.e-tar.lt/portal/lt/legalAct/TAR.087E5E39B4E3" office:target-frame-name="_blank" xlink:show="new"><text:span text:style-name="T12">143-5445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87 straipsnio 1 dalies 7 punkto pakeitimas</text:span></text:p>
      <text:p text:style-name="P19"><text:span text:style-name="T20">87 straipsnio 1 dalies 7 punkte vietoj žodžių „notarine tvarka patvirtintą m</text:span><text:span text:style-name="T21">irties liudijimo kopiją“ įrašyti žodžius „Lietuvos Respublikos gyventojų registro duomenis“ ir šį punktą išdėstyti taip:</text:span></text:p>
      <text:p text:style-name="P22"><text:span text:style-name="T23">„</text:span><text:span text:style-name="T24">7</text:span><text:span text:style-name="T25">) jis miršta – pagal Lietuvos Respublikos gyventojų registro duomenis;“.</text:span></text:p>
      <text:p text:style-name="P26"/>
      <text:p text:style-name="P27"><text:span text:style-name="T28">Skelbiu šį Lietuvos Respublikos Seimo priimtą įst</text:span><text:span text:style-name="T29">atymą.</text:span></text:p>
      <text:p text:style-name="P30"/>
      <text:p text:style-name="P31"/>
      <text:p text:style-name="P32">RESPUBLIKOS PREZIDENTĖ<text:tab/>DALIA GRYBAUSKAITĖ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AVIVALDYBIŲ TARYBŲ RINKIMŲ ĮSTATYMO</dc:title>
    <meta:initial-creator>Rima</meta:initial-creator>
    <dc:creator>adlibuser</dc:creator>
    <meta:creation-date>2022-08-31T21:33:00Z</meta:creation-date>
    <dc:date>2022-08-31T21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807" meta:row-count="21" meta:non-whitespace-character-count="702"/>
  </office:meta>
</office:document-meta>
</file>