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NIŲ BENDROVIŲ ĮSTATYMO 4, 7, 12, 20 STRAIPSNIŲ PAKEITIMO IR PAPILDYMO ĮSTATYMAS</text:span></text:p>
      <text:p text:style-name="P4"/>
      <text:p text:style-name="P5">2009 m. gruodžio 22 d. Nr. XI-611</text:p>
      <text:p text:style-name="P6">Vilnius</text:p>
      <text:p text:style-name="P7"/>
      <text:p text:style-name="P8"><text:span text:style-name="T9">(Žin., 2000, Nr.<text:s/></text:span><text:a xlink:href="https://www.e-tar.lt/portal/lt/legalAct/TAR.E22116F1B0E0" office:target-frame-name="_blank" xlink:show="new"><text:span text:style-name="T10">64-1914</text:span></text:a><text:span text:style-name="T11">; 2003, Nr.<text:s/></text:span><text:a xlink:href="https://www.e-tar.lt/portal/lt/legalAct/TAR.26CE87C19C05" office:target-frame-name="_blank" xlink:show="new"><text:span text:style-name="T12">123-5574</text:span></text:a><text:span text:style-name="T13">; 2006, Nr.<text:s/></text:span><text:a xlink:href="https://www.e-tar.lt/portal/lt/legalAct/TAR.348FD207192A" office:target-frame-name="_blank" xlink:show="new"><text:span text:style-name="T14">82-3252</text:span></text:a><text:span text:style-name="T15">; 2009, Nr.<text:s/></text:span><text:a xlink:href="https://www.e-tar.lt/portal/lt/legalAct/TAR.63BE523B049E" office:target-frame-name="_blank" xlink:show="new"><text:span text:style-name="T16">91-391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 straipsnio 2 dalies 3 punkto pripažinimas netekusiu galios ir 6 dalies pakeitimas</text:span></text:p>
      <text:p text:style-name="P23"><text:span text:style-name="T24">1</text:span><text:span text:style-name="T25">. 4 straipsnio 2 dalies 3 punktą pripažinti netekusiu galios.</text:span></text:p>
      <text:p text:style-name="P26"><text:span text:style-name="T27">2</text:span><text:span text:style-name="T28">. Pakeisti<text:s/></text:span><text:span text:style-name="T29">4 straipsnio 6 dalį ir ją išdėstyti taip:</text:span></text:p>
      <text:p text:style-name="P30"><text:span text:style-name="T31">„</text:span><text:span text:style-name="T32">6</text:span><text:span text:style-name="T33">. Visuotinio akcininkų susirinkimo kompetencijos, jo šaukimo tvarkos, kitų bendrovės organų kompetencijos ir šių organų narių rinkimo ir atšaukimo tvarkos, bendrovės įstatų keitimo tvarkos įstatuose nurodyti ne</text:span><text:span text:style-name="T34">būtina, jeigu tvarka ir kompetencija nesiskiria nuo šiame Įstatyme nustatytųjų ir apie tai nurodoma pačiuose įstatuose.“</text:span></text:p>
      <text:p text:style-name="P35"/>
      <text:p text:style-name="P36"><text:span text:style-name="T37">2</text:span><text:span text:style-name="T38"><text:s/>straipsnis.<text:s/></text:span><text:span text:style-name="T39">7 straipsnio 2 dalies 2 punkto pakeitimas<text:s/></text:span></text:p>
      <text:p text:style-name="P40"><text:span text:style-name="T41">7 straipsnio 2 dalies 2 punkte po žodžio „pavadinimas“ įrašyti<text:s/></text:span><text:span text:style-name="T42">žodžius „ir buveinė“ ir šį punktą išdėstyti taip:</text:span></text:p>
      <text:p text:style-name="P43"><text:span text:style-name="T44">„</text:span><text:span text:style-name="T45">2</text:span><text:span text:style-name="T46">) steigiamos bendrovės pavadinimas ir buveinė;“.</text:span></text:p>
      <text:p text:style-name="P47"/>
      <text:p text:style-name="P48"><text:span text:style-name="T49">3</text:span><text:span text:style-name="T50"><text:s/>straipsnis.<text:s/></text:span><text:span text:style-name="T51">12 straipsnio 1 dalies 5 punkto pripažinimas netekusiu galios</text:span></text:p>
      <text:p text:style-name="P52"><text:span text:style-name="T53">12 straipsnio 1 dalies 5 punktą pripažinti netekusiu galios.</text:span></text:p>
      <text:p text:style-name="P54"/>
      <text:p text:style-name="P55"><text:span text:style-name="T56">4</text:span><text:span text:style-name="T57"><text:s/>straipsnis.<text:s/></text:span><text:span text:style-name="T58">20 straipsnio 1 dalies papildymas ir pakeitimas</text:span></text:p>
      <text:p text:style-name="P59"><text:span text:style-name="T60">1</text:span><text:span text:style-name="T61">. Papildyti 20 straipsnio 1 dalį nauju 2 punktu:</text:span></text:p>
      <text:p text:style-name="P62"><text:span text:style-name="T63">„</text:span><text:span text:style-name="T64">2</text:span><text:span text:style-name="T65">) keisti bendrovės buveinę;“.</text:span></text:p>
      <text:p text:style-name="P66"><text:span text:style-name="T67">2</text:span><text:span text:style-name="T68">. Buvusius 20 straipsnio 1 dalies 2, 3, 4, 5, 6, 7, 8, 9, 10, 11, 12, 13, 14, 15, 16, 17, 18,</text:span><text:span text:style-name="T69"><text:s/>19 ir 20 punktus laikyti atitinkamai 3, 4, 5, 6, 7, 8, 9, 10, 11, 12, 13, 14, 15, 16, 17, 18, 19, 20 ir 21 punktai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Normal"/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IŲ BENDROVIŲ ĮSTATYMO 4, 7, 12, 20 STRAIPSNIŲ PAKEITIMO IR PAPILDYMO ĮSTATYMAS</dc:title>
    <meta:initial-creator>Rima</meta:initial-creator>
    <dc:creator>CLUSadmin</dc:creator>
    <meta:creation-date>2015-09-06T18:04:00Z</meta:creation-date>
    <dc:date>2015-09-06T18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310" meta:character-count="1976" meta:row-count="99" meta:non-whitespace-character-count="1695"/>
  </office:meta>
</office:document-meta>
</file>