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SOCIACIJŲ ĮSTATYMO 5, 6, 12 STRAIPSNIŲ PAKEITIMO IR PAPILDYMO ĮSTATYMAS</text:span></text:p>
      <text:p text:style-name="P4"/>
      <text:p text:style-name="P5">2009 m. gruodžio 22 d. Nr. XI-610</text:p>
      <text:p text:style-name="P6">Vilnius</text:p>
      <text:p text:style-name="P7"/>
      <text:p text:style-name="P8"><text:span text:style-name="T9">(Žin., 2004, Nr.<text:s/></text:span><text:a xlink:href="https://www.e-tar.lt/portal/lt/legalAct/TAR.FF00B0EA2F0E" office:target-frame-name="_blank" xlink:show="new"><text:span text:style-name="T10">25-745</text:span></text:a><text:span text:style-name="T11">)</text:span></text:p>
      <text:p text:style-name="P12"/>
      <text:p text:style-name="P13"><text:span text:style-name="T14">1</text:span><text:span text:style-name="T15"><text:s/>straipsnis.<text:s/></text:span><text:span text:style-name="T16">5 straipsnio 1 dalies papildymas 4 punktu</text:span></text:p>
      <text:p text:style-name="P17"><text:span text:style-name="T18">Papildyti 5 straipsnio 1 dalį 4 punktu:</text:span></text:p>
      <text:p text:style-name="P19"><text:span text:style-name="T20">„</text:span><text:span text:style-name="T21">4</text:span><text:span text:style-name="T22">) steigiamos asociacijos buveinė.“<text:s/></text:span></text:p>
      <text:p text:style-name="P23"/>
      <text:p text:style-name="P24"><text:span text:style-name="T25">2</text:span><text:span text:style-name="T26"><text:s/>straipsnis.<text:s/></text:span><text:span text:style-name="T27">6 straipsnio 5 dalies pakeitimas</text:span></text:p>
      <text:p text:style-name="P28"><text:span text:style-name="T29">Pakeisti 6 straipsnio 5 dalį ir ją</text:span><text:span text:style-name="T30"><text:s/>išdėstyti taip:</text:span></text:p>
      <text:p text:style-name="P31"><text:span text:style-name="T32">„</text:span><text:span text:style-name="T33">5</text:span><text:span text:style-name="T34">. Be Civilinio kodekso 2.66 straipsnyje išvardytų duomenų, juridinių asmenų registre nurodomas asociacijos</text:span><text:span text:style-name="T35"><text:s/></text:span><text:span text:style-name="T36">veiklos laikotarpis, jei jis yra ribotas.“</text:span></text:p>
      <text:p text:style-name="P37"/>
      <text:p text:style-name="P38"><text:span text:style-name="T39">3</text:span><text:span text:style-name="T40"><text:s/>straipsnis.<text:s/></text:span><text:span text:style-name="T41">12 straipsnio 2 dalies 3 punkto pakeitimas</text:span></text:p>
      <text:p text:style-name="P42"><text:span text:style-name="T43">12 straipsnio 2</text:span><text:span text:style-name="T44"><text:s/>dalies 3 punkte vietoj žodžio „buveinė“ įrašyti žodžius „buveinės keitimo tvarka“ ir šį punktą išdėstyti taip:</text:span></text:p>
      <text:p text:style-name="P45"><text:span text:style-name="T46">„</text:span><text:span text:style-name="T47">3</text:span><text:span text:style-name="T48">) asociacijos buveinės keitimo tvarka;“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<text:span text:style-name="T55">RESPUBLIKOS PREZIDENTĖ</text:span><text:span text:style-name="T56"><text:tab/>DALIA<text:s/></text:span><text:span text:style-name="T57">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SOCIACIJŲ ĮSTATYMO 5, 6, 12 STRAIPSNIŲ PAKEITIMO IR PAPILDYMO ĮSTATYMAS</dc:title>
    <meta:initial-creator>Rima</meta:initial-creator>
    <dc:creator>CLUSadmin</dc:creator>
    <meta:creation-date>2015-07-04T14:24:00Z</meta:creation-date>
    <dc:date>2015-07-04T14:24:00Z</dc:date>
    <meta:template xlink:href="Normal" xlink:type="simple"/>
    <meta:editing-cycles>2</meta:editing-cycles>
    <meta:editing-duration>PT0S</meta:editing-duration>
    <meta:document-statistic meta:page-count="1" meta:paragraph-count="12" meta:word-count="134" meta:character-count="993" meta:row-count="39" meta:non-whitespace-character-count="871"/>
  </office:meta>
</office:document-meta>
</file>