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OLITINIŲ PARTIJŲ ĮSTATYMO 5 IR 6 STRAIPSNIŲ PAKEITIMO ĮSTATYMAS</text:span></text:p>
      <text:p text:style-name="P4"/>
      <text:p text:style-name="P5">2009 m. gruodžio 22 d. Nr. XI-600</text:p>
      <text:p text:style-name="P6">Vilnius</text:p>
      <text:p text:style-name="P7"/>
      <text:p text:style-name="P8"><text:span text:style-name="T9">(Žin., 1990, Nr.<text:s/></text:span><text:a xlink:href="https://www.e-tar.lt/portal/lt/legalAct/TAR.8624542DCE85" office:target-frame-name="_blank" xlink:show="new"><text:span text:style-name="T10">29-692</text:span></text:a><text:span text:style-name="T11">; 2004, Nr.<text:s/></text:span><text:a xlink:href="https://www.e-tar.lt/portal/lt/legalAct/TAR.E9E519F9D1E7" office:target-frame-name="_blank" xlink:show="new"><text:span text:style-name="T12">54-1831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5 straipsnio 3 dalies pakeitimas</text:span></text:p>
      <text:p text:style-name="P19"><text:span text:style-name="T20">5 straipsnio 3 dalyje po žodžių „valdymo organus“ įrašyti žodžius „taip pat priimti sprendimą</text:span><text:span text:style-name="T21"><text:s/>dėl buveinės“ ir šią dalį išdėstyti taip:</text:span></text:p>
      <text:p text:style-name="P22"><text:span text:style-name="T23">„</text:span><text:span text:style-name="T24">3</text:span><text:span text:style-name="T25">. Politinei partijai įsteigti būtina, kad ji Lietuvos Respublikoje turėtų ne mažiau kaip vieną tūkstantį steigėjų. Šie savo ar savo atstovų suvažiavime (susirinkime, konferencijoje) turi priimti politinės part</text:span><text:span text:style-name="T26">ijos įstatus, programą ir išrinkti valdymo organus,</text:span><text:span text:style-name="T27"><text:s/></text:span><text:span text:style-name="T28">taip pat priimti sprendimą dėl buveinės. Steigėjas gali Lietuvos Respublikos civilinio kodekso nustatyta tvarka įgalioti kitą asmenį atstovauti jam politinės partijos steigiamajame suvažiavime (susirinkim</text:span><text:span text:style-name="T29">e, konferencijoje).“</text:span></text:p>
      <text:p text:style-name="P30"/>
      <text:p text:style-name="P31"><text:span text:style-name="T32">2</text:span><text:span text:style-name="T33"><text:s/>straipsnis.<text:s/></text:span><text:span text:style-name="T34">6 straipsnio 2 dalies 3 punkto pakeitimas</text:span></text:p>
      <text:p text:style-name="P35"><text:span text:style-name="T36">6 straipsnio 2 dalies 3 punkte vietoj žodžio „buveinė“ įrašyti žodžius „buveinės keitimo tvarka“ ir šį punktą išdėstyti taip:<text:s/></text:span></text:p>
      <text:p text:style-name="P37"><text:span text:style-name="T38">„</text:span><text:span text:style-name="T39">3</text:span><text:span text:style-name="T40">) politinės partijos buveinės keiti</text:span><text:span text:style-name="T41">mo tvarka;“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soft-page-break/>
      <text:p text:style-name="P47">RESPUBLIKOS PREZIDENTĖ<text:tab/>DALIA GRYBAUSKAITĖ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OLITINIŲ PARTIJŲ ĮSTATYMO 5 IR 6 STRAIPSNIŲ PAKEITIMO ĮSTATYMAS</dc:title>
    <meta:initial-creator>Rima</meta:initial-creator>
    <dc:creator>adlibuser</dc:creator>
    <meta:creation-date>2022-09-16T21:31:00Z</meta:creation-date>
    <dc:date>2022-09-16T21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82" meta:character-count="1376" meta:row-count="55" meta:non-whitespace-character-count="1212"/>
  </office:meta>
</office:document-meta>
</file>