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OFESINIŲ SĄJUNGŲ ĮSTATYMO 6, 8 STRAIPSNIŲ PAKEITIMO IR PAPILDYMO ĮSTATYMAS</text:span></text:p>
      <text:p text:style-name="P4"/>
      <text:p text:style-name="P5">2009 m. gruodžio 22 d. Nr. XI-599</text:p>
      <text:p text:style-name="P6">Vilnius</text:p>
      <text:p text:style-name="P7"/>
      <text:p text:style-name="P8">(Žin., 1991, Nr.<text:s/><text:a xlink:href="https://www.e-tar.lt/portal/lt/legalAct/TAR.ABF3AEE57087" office:target-frame-name="_blank" xlink:show="new"><text:span text:style-name="T9">34-933</text:span></text:a>; 1994, Nr.<text:s/><text:a xlink:href="https://www.e-tar.lt/portal/lt/legalAct/TAR.0CE5558CB3DE" office:target-frame-name="_blank" xlink:show="new"><text:span text:style-name="T10">42-758</text:span></text:a>, Nr.<text:s/><text:a xlink:href="https://www.e-tar.lt/portal/lt/legalAct/TAR.0348EF6CF05D" office:target-frame-name="_blank" xlink:show="new"><text:span text:style-name="T11">91-1764</text:span></text:a>; 1995, Nr.<text:s/><text:a xlink:href="https://www.e-tar.lt/portal/lt/legalAct/TAR.AF9A66DCE935" office:target-frame-name="_blank" xlink:show="new"><text:span text:style-name="T12">52-1276</text:span></text:a>; 1997, Nr.<text:s/><text:a xlink:href="https://www.e-tar.lt/portal/lt/legalAct/TAR.A52F7C33F447" office:target-frame-name="_blank" xlink:show="new"><text:span text:style-name="T13">65-1539</text:span></text:a>; 2001, Nr.<text:s/><text:a xlink:href="https://www.e-tar.lt/portal/lt/legalAct/TAR.FBE742808F31" office:target-frame-name="_blank" xlink:show="new"><text:span text:style-name="T14">28-901</text:span></text:a>)</text:p>
      <text:p text:style-name="P15"/>
      <text:p text:style-name="P16"><text:span text:style-name="T17">1</text:span><text:span text:style-name="T18"><text:s/></text:span><text:span text:style-name="T19">straipsnis.<text:s/></text:span><text:span text:style-name="T20">6 straipsnio 2 dalies papildymas 4 punktu<text:s/></text:span></text:p>
      <text:p text:style-name="P21">Papildyti 6 straipsnio 2 dalį 4 punktu:</text:p>
      <text:p text:style-name="P22">„4) priimtą sprendimą dėl buveinės.“<text:s/></text:p>
      <text:p text:style-name="P23"/>
      <text:p text:style-name="P24"><text:span text:style-name="T25">2</text:span><text:span text:style-name="T26"><text:s/>straipsnis.<text:s/></text:span><text:span text:style-name="T27">8 straipsnio 2 dalies pakeitimas ir papildymas<text:s/></text:span></text:p>
      <text:p text:style-name="P28">1. 8 straipsnio 2 dalies 1 punkte išbraukti žodžius „ir buveinė“ ir šį punktą išdėstyti taip:</text:p>
      <text:p text:style-name="P29">„1) profesinės sąjungos pavadinimas;“.</text:p>
      <text:p text:style-name="P30">2. Papildyti 8 straipsnio 2 dalį nauju 2 punktu:<text:s/></text:p>
      <text:p text:style-name="P31">„2) profesinės sąjungos buveinės keitimo tvarka;“.</text:p>
      <text:p text:style-name="P32">3. Buvusius 8 straipsnio 2 dalies 2, 3, 4 ir<text:s/>5 punktus laikyti atitinkamai 3, 4, 5 ir 6 punktais.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>RESPUBLIKOS PREZIDENTĖ<text:tab/>DALIA GRYBAUSKAITĖ</text:p>
      <text:p text:style-name="Normal"/>
      <text:p text:style-name="P3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OFESINIŲ SĄJUNGŲ ĮSTATYMO 6, 8 STRAIPSNIŲ PAKEITIMO IR PAPILDYMO ĮSTATYMAS</dc:title>
    <meta:initial-creator>Rima</meta:initial-creator>
    <dc:creator>CLUSadmin</dc:creator>
    <meta:creation-date>2015-07-02T02:01:00Z</meta:creation-date>
    <dc:date>2015-07-02T02:01:00Z</dc:date>
    <meta:template xlink:href="Normal" xlink:type="simple"/>
    <meta:editing-cycles>2</meta:editing-cycles>
    <meta:editing-duration>PT0S</meta:editing-duration>
    <meta:document-statistic meta:page-count="1" meta:paragraph-count="29" meta:word-count="216" meta:character-count="1402" meta:row-count="93" meta:non-whitespace-character-count="1215"/>
  </office:meta>
</office:document-meta>
</file>