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keep-with-next="always" fo:keep-together="always" fo:widows="0" fo:orphans="0" fo:break-before="page"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3" style:parent-style-name="Normal" style:family="paragraph">
      <style:paragraph-properties fo:text-align="center"/>
    </style:style>
  </office:automatic-styles>
  <office:body>
    <office:text text:use-soft-page-breaks="true">
      <text:p text:style-name="P1"><text:span text:style-name="T7"/><text:span text:style-name="T8">LIETUVOS RESPUBLIKOS<text:s/></text:span><text:span text:style-name="T9"><text:line-break/>NEPILNAMEČIŲ APSAUGOS NUO NEIGIAMO VIEŠOSIOS INFORMACIJOS POVEIKIO ĮSTATYMO 1, 2, 3, 4, 5, 7, 9 STRAIPSNIŲ PAKEITIMO IR PAPILDYMO ĮSTATYMAS</text:span></text:p>
      <text:p text:style-name="P10"/>
      <text:p text:style-name="P11">2009 m. gruodžio 22 d. Nr. XI-594</text:p>
      <text:p text:style-name="P12">Vilnius</text:p>
      <text:p text:style-name="P13"/>
      <text:p text:style-name="P14"><text:span text:style-name="T15">(Žin., 2002, Nr.<text:s/></text:span><text:a xlink:href="https://www.e-tar.lt/portal/lt/legalAct/TAR.817CC58C1A54" office:target-frame-name="_blank" xlink:show="new"><text:span text:style-name="T16">91-3890</text:span></text:a><text:span text:style-name="T17">; 2009, Nr. 86-3637)</text:span></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
      <text:p text:style-name="P26"><text:span text:style-name="T27">„</text:span><text:span text:style-name="T28">1</text:span><text:span text:style-name="T29"><text:s/>straipsnis.<text:s/></text:span><text:span text:style-name="T30">Įstatymo paskirtis</text:span></text:p>
      <text:p text:style-name="P31"><text:span text:style-name="T32">Šis įstatymas nustato viešosios informacijos, darančios neigiamą poveikį nepilnamečiams, kriterijus, jos skleidimo tvarką, taip pat šios informacijos rengėjų, skleidėjų ir jų dalyvių, žurnalistų ir jų veiklos priežiūrą atliekančių institucijų teises, pareigas ir atsakomybę. Šis įstatymas taikomas visai viešajai informacijai.“</text:span></text:p>
      <text:p text:style-name="P33"/>
      <text:p text:style-name="P34"><text:span text:style-name="T35">2</text:span><text:span text:style-name="T36"><text:s/>straipsnis.<text:s/></text:span><text:span text:style-name="T37">2 straipsnio pakeitimas ir papildymas</text:span></text:p>
      <text:p text:style-name="P38"><text:span text:style-name="T39">1</text:span><text:span text:style-name="T40">. Pakeisti 2 straipsnio 1 dalį ir ją išdėstyti taip:</text:span></text:p>
      <text:p text:style-name="P41"><text:span text:style-name="T42">„</text:span><text:span text:style-name="T43">1</text:span><text:span text:style-name="T44">.<text:s/></text:span><text:span text:style-name="T45">Hipnozė</text:span><text:span text:style-name="T46"><text:s/>– laikina psichinė būsena – sąmonės pakitimas ir stiprus susitelkimas į įtaigos ir (ar) savitaigos turinį, kurios metu pakinta žmogaus elgesys, savikontrolė ir savimonė.“</text:span></text:p>
      <text:p text:style-name="P47"><text:span text:style-name="T48">2</text:span><text:span text:style-name="T49">. 2 straipsnį papildyti nauja 5 dalimi:</text:span></text:p>
      <text:p text:style-name="P50"><text:span text:style-name="T51">„</text:span><text:span text:style-name="T52">5</text:span><text:span text:style-name="T53">.</text:span><text:span text:style-name="T54"><text:s/>Skatinimas<text:s/></text:span><text:span text:style-name="T55">–</text:span><text:span text:style-name="T56"><text:s/></text:span><text:span text:style-name="T57">kryptinga informacija, kuria nepilnamečiai raginami imtis konkrečių veiksmų, akstinami įgyti arba keisti įpročius, pažiūras, polinkius ar elgseną.“</text:span></text:p>
      <text:p text:style-name="P58"><text:span text:style-name="T59">3</text:span><text:span text:style-name="T60">. Buvusią 2 straipsnio 5 dalį laikyti 6 dalimi.</text:span></text:p>
      <text:p text:style-name="P61"/>
      <text:p text:style-name="P62"><text:span text:style-name="T63">3</text:span><text:span text:style-name="T64"><text:s/>straipsnis.<text:s/></text:span><text:span text:style-name="T65">3 straipsnio pakeitimas</text:span></text:p>
      <text:p text:style-name="P66"><text:span text:style-name="T67">Pakeisti 3 straipsnį ir jį išdėstyti taip:</text:span></text:p>
      <text:p text:style-name="P68"/>
      <text:p text:style-name="P69"><text:span text:style-name="T70">„</text:span><text:span text:style-name="T71">3</text:span><text:span text:style-name="T72"><text:s/>straipsnis.<text:s/></text:span><text:span text:style-name="T73">Pagrindiniai nepilnamečių interesų visuomenės informavimo srityje apsaugos ir įgyvendinimo principai</text:span></text:p>
      <text:p text:style-name="P74"><text:span text:style-name="T75">Pagrindiniai nepilnamečių interesų visuomenės informavimo srityje apsaugos ir įgyvendinimo principai yra:</text:span></text:p>
      <text:p text:style-name="P76"><text:span text:style-name="T77">1</text:span><text:span text:style-name="T78">) nepilnamečių, jų tėvų (globėjų, rūpintojų), visuomenės ir valstybės interesai;</text:span></text:p>
      <text:p text:style-name="P79"><text:span text:style-name="T80">2</text:span><text:span text:style-name="T81">) viešosios informacijos rengėjų, skleidėjų ir jų dalyvių, žurnalistų ir jų profesinių organizacijų savikontrolė ir įsipareigojimai;</text:span></text:p>
      <text:p text:style-name="P82"><text:span text:style-name="T83">3</text:span><text:span text:style-name="T84">) valstybės ir valstybės institucijų, viešosios informacijos rengėjų, skleidėjų ir jų dalyvių, žurnalistų ir jų profesinių organizacijų, taip pat nepilnamečių tėvų (globėjų, rūpintojų) pareigų ir atsakomybės už nepilnamečių interesų apsaugą derinimas;</text:span></text:p>
      <text:p text:style-name="P85"><text:span text:style-name="T86">4</text:span><text:span text:style-name="T87">) informacijos, kuri prisideda prie vaiko socialinės, dvasinės ir dorovinės gerovės ir skatina jo fizinį bei psichinį vystymąsi, sklaidos skatinimas;</text:span></text:p>
      <text:p text:style-name="P88"><text:span text:style-name="T89">5</text:span><text:span text:style-name="T90">)</text:span><text:span text:style-name="T91"><text:s/></text:span><text:span text:style-name="T92">atsakomybės priemonių tinkamumo, veiksmingumo ir proporcingumo;</text:span></text:p>
      <text:p text:style-name="P93"><text:span text:style-name="T94">6</text:span><text:span text:style-name="T95">) protingumo, sąžiningumo ir teisingumo.“</text:span></text:p>
      <text:p text:style-name="P96"/>
      <text:p text:style-name="P97"><text:span text:style-name="T98">4</text:span><text:span text:style-name="T99"><text:s/>straipsnis.<text:s/></text:span><text:span text:style-name="T100">4 straipsnio pakeitimas ir papildymas</text:span></text:p>
      <text:p text:style-name="P101"><text:span text:style-name="T102">1</text:span><text:span text:style-name="T103">. Papildyti 4 straipsnį nauja 1 dalimi:</text:span></text:p>
      <text:p text:style-name="P104"><text:span text:style-name="T105">„</text:span><text:span text:style-name="T106">1</text:span><text:span text:style-name="T107">. Neigiamą poveikį nepilnamečiams darančia informacija laikoma tokia viešoji informacija, kuri gali būti žalinga nepilnamečių psichinei ar fizinei sveikatai, fiziniam, protiniam, dvasiniam ar doroviniam vystymuisi.“</text:span></text:p>
      <text:p text:style-name="P108"><text:span text:style-name="T109">2</text:span><text:span text:style-name="T110">. Buvusią 4 straipsnio 1 dalį laikyti 2 dalimi, ją pakeisti ir išdėstyti taip:</text:span></text:p>
      <text:p text:style-name="P111"><text:span text:style-name="T112">„</text:span><text:span text:style-name="T113">2</text:span><text:span text:style-name="T114">. Neigiamą poveikį nepilnamečiams darančiai informacijai priskiriama ši viešoji informacija:</text:span></text:p>
      <text:p text:style-name="P115"><text:span text:style-name="T116">1</text:span><text:span text:style-name="T117">) smurtinio pobūdžio, skatinanti agresyvumą ir nepagarbą gyvybei;</text:span></text:p>
      <text:p text:style-name="P118"><text:span text:style-name="T119">2</text:span><text:span text:style-name="T120">) kai skatinamas turto naikinimas ar gadinimas;</text:span></text:p>
      <text:p text:style-name="P121"><text:span text:style-name="T122">3</text:span><text:span text:style-name="T123">) kai stambiu planu rodomas mirusio, mirštančio arba žiauriai sužaloto žmogaus kūnas, išskyrus atvejus, kai toks rodymas reikalingas asmens tapatybei nustatyti;</text:span></text:p>
      <text:p text:style-name="P124"><text:span text:style-name="T125">4</text:span><text:span text:style-name="T126">) erotinio pobūdžio;</text:span></text:p>
      <text:p text:style-name="P127"><text:span text:style-name="T128">5</text:span><text:span text:style-name="T129">) sukelianti baimę ar siaubą;</text:span></text:p>
      <text:p text:style-name="P130"><text:span text:style-name="T131">6</text:span><text:span text:style-name="T132">) skatinanti lošti, raginanti, siūlanti dalyvauti azartiniuose lošimuose ir kituose žaidimuose, kuriuose sudaromas lengvo laimėjimo įspūdis;</text:span></text:p>
      <text:p text:style-name="P133"><text:span text:style-name="T134">7</text:span><text:span text:style-name="T135">) kuria palankiai vertinama priklausomybė nuo narkotinių, toksinių, psichotropinių medžiagų, tabako ar alkoholio, taip pat nuo kitų medžiagų, kurios vartojamos arba gali būti vartojamos svaiginimosi tikslais, ir kuria skatinamas jų vartojimas, gamyba, platinimas ar įsigijimas;</text:span></text:p>
      <text:p text:style-name="P136"><text:span text:style-name="T137">8</text:span><text:span text:style-name="T138">) skatinanti savęs žalojimą ar savižudybę, detalizuojanti savižudybės priemones ir aplinkybes;</text:span></text:p>
      <text:p text:style-name="P139"><text:span text:style-name="T140">9</text:span><text:span text:style-name="T141">) kuria teigiamai vertinama nusikalstama veika ar idealizuojami nusikaltėliai;</text:span></text:p>
      <text:p text:style-name="P142"><text:span text:style-name="T143">10</text:span><text:span text:style-name="T144">) susijusi su nusikalstamos veikos modeliavimu;</text:span></text:p>
      <text:p text:style-name="P145"><text:span text:style-name="T146">11</text:span><text:span text:style-name="T147">) kuria skatinamas žmogaus orumą žeminantis elgesys;</text:span></text:p>
      <text:p text:style-name="P148"><text:span text:style-name="T149">12</text:span><text:span text:style-name="T150">) kuria iš žmogaus ar žmonių grupės tyčiojamasi arba žmogus ar žmonių grupė niekinami dėl tautybės, rasės, lyties, kilmės, neįgalumo, seksualinės orientacijos, socialinės padėties, kalbos, tikėjimo, įsitikinimų, pažiūrų ar kitais panašiais pagrindais;</text:span></text:p>
      <text:p text:style-name="P151"><text:span text:style-name="T152">13</text:span><text:span text:style-name="T153">) kai demonstruojami</text:span><text:span text:style-name="T154"><text:s/></text:span><text:span text:style-name="T155">inscenizuoti paranormalūs reiškiniai, sudarant šių reiškinių tikrumo įspūdį;</text:span><text:span text:style-name="T156"><text:tab/></text:span></text:p>
      <text:p text:style-name="P157"><text:span text:style-name="T158">14</text:span><text:span text:style-name="T159">) kuria skatinama nepilnamečių seksualinė prievarta ir jų išnaudojimas, nepilnamečių lytiniai santykiai;</text:span></text:p>
      <text:p text:style-name="P160"><text:span text:style-name="T161">15</text:span><text:span text:style-name="T162">) kuria skatinami lytiniai santykiai;</text:span></text:p>
      <text:p text:style-name="P163"><text:span text:style-name="T164">16</text:span><text:span text:style-name="T165">) kuria niekinamos šeimos vertybės, skatinama kitokia, negu Lietuvos Respublikos Konstitucijoje ir Lietuvos Respublikos civiliniame kodekse įtvirtinta, santuokos sudarymo ir šeimos kūrimo samprata;</text:span></text:p>
      <text:p text:style-name="P166"><text:span text:style-name="T167">17</text:span><text:span text:style-name="T168">) kai vartojami nešvankūs posakiai, žodžiai ar nepadorūs gestai;</text:span></text:p>
      <text:p text:style-name="P169"><text:span text:style-name="T170">18</text:span><text:span text:style-name="T171">) kai patariama, kaip pasigaminti, įsigyti ar naudoti sprogmenis, narkotines ar psichotropines medžiagas, taip pat kitus gyvybei ar sveikatai pavojingus dalykus;</text:span></text:p>
      <text:p text:style-name="P172"><text:span text:style-name="T173">19</text:span><text:span text:style-name="T174">) kuria skatinami blogi mitybos, higienos ir fizinio pasyvumo įpročiai;</text:span></text:p>
      <text:p text:style-name="P175"><text:span text:style-name="T176">20</text:span><text:span text:style-name="T177">) kai demonstruojami masinės hipnozės seansai, kurių poveikio objektas yra visuomenės informavimo priemonės auditorija;</text:span></text:p>
      <text:p text:style-name="P178"><text:span text:style-name="T179">21</text:span><text:span text:style-name="T180">) kuri apibrėžta šio įstatymo 6 straipsnyje.“</text:span></text:p>
      <text:p text:style-name="P181"><text:span text:style-name="T182">3</text:span><text:span text:style-name="T183">. Buvusią 4 straipsnio 2 dalį laikyti 3 dalimi, ją pakeisti ir išdėstyti taip:</text:span></text:p>
      <text:p text:style-name="P184"><text:span text:style-name="T185">„</text:span><text:span text:style-name="T186">3</text:span><text:span text:style-name="T187">. Neigiamą poveikį nepilnamečiams darančios informacijos skleidimas draudžiamas arba ribojamas šio įstatymo nustatyta tvarka.“</text:span></text:p>
      <text:p text:style-name="P188"><text:span text:style-name="T189">4</text:span><text:span text:style-name="T190">. Buvusią 4 straipsnio 3 dalį laikyti 4 dalimi, ją pakeisti ir išdėstyti taip:</text:span></text:p>
      <text:p text:style-name="P191"><text:span text:style-name="T192">„</text:span><text:span text:style-name="T193">4</text:span><text:span text:style-name="T194">. Draudžiama skleisti informaciją, atitinkančią šio straipsnio 2 dalies 12 punktą, ir kitais įstatymais uždraustą viešąją, ypač pornografinio turinio, informaciją, taip pat</text:span><text:span text:style-name="T195"><text:s/></text:span><text:span text:style-name="T196">nepilnamečių seksualinę prievartą ir jų išnaudojimą skatinančią ir (ar) savitikslį smurtą pateikiančią informaciją.“</text:span></text:p>
      <text:p text:style-name="P197"/>
      <text:p text:style-name="P198"><text:span text:style-name="T199">5</text:span><text:span text:style-name="T200"><text:s/>straipsnis.<text:s/></text:span><text:span text:style-name="T201">5 straipsnio pakeitimas</text:span></text:p>
      <text:p text:style-name="P202"><text:span text:style-name="T203">Pakeisti 5 straipsnį ir jį išdėstyti taip:</text:span></text:p>
      <text:p text:style-name="P204"/>
      <text:p text:style-name="P205"><text:span text:style-name="T206">„</text:span><text:span text:style-name="T207">5</text:span><text:span text:style-name="T208"><text:s/>straipsnis.<text:s/></text:span><text:span text:style-name="T209">Ribojimų skleisti neigiamą poveikį nepilnamečiams darančią informaciją išimtys</text:span></text:p>
      <text:p text:style-name="P210"><text:span text:style-name="T211">1</text:span><text:span text:style-name="T212">. Neigiamą poveikį nepilnamečiams daranti informacija gali būti skleidžiama nesilaikant<text:s/></text:span><text:soft-page-break/><text:span text:style-name="T213">šio įstatymo 7 straipsnyje nustatytų ribojimų, jeigu:</text:span></text:p>
      <text:p text:style-name="P214"><text:span text:style-name="T215">1</text:span><text:span text:style-name="T216">) jos turinį sudaro tik informacija apie įvykius, politinius, socialinius, religinius įsitikinimus ar pasaulėžiūrą;</text:span></text:p>
      <text:p text:style-name="P217"><text:span text:style-name="T218">2</text:span><text:span text:style-name="T219">) ši informacija yra reikšminga moksliniu ar meniniu požiūriu arba reikalinga tyrimams, švietimui ar ugdymui;</text:span></text:p>
      <text:p text:style-name="P220"><text:span text:style-name="T221">3</text:span><text:span text:style-name="T222">) yra viešasis interesas ją skelbti;</text:span></text:p>
      <text:p text:style-name="P223"><text:span text:style-name="T224">4</text:span><text:span text:style-name="T225">) jos mastas ir poveikis yra mažareikšmiai.</text:span></text:p>
      <text:p text:style-name="P226"><text:span text:style-name="T227">2</text:span><text:span text:style-name="T228">. Prieš programas, laidas ar jų dalis, kurioms taikomos šio straipsnio 1 dalyje numatytos išimtys, turi būti parodomas ar kitaip paskelbiamas pranešimas apie galimą tolesnės programos ar laidos arba jų dalių neigiamą poveikį nepilnamečiams.“</text:span></text:p>
      <text:p text:style-name="P229"/>
      <text:p text:style-name="P230"><text:span text:style-name="T231">6</text:span><text:span text:style-name="T232"><text:s/>straipsnis.<text:s/></text:span><text:span text:style-name="T233">7 straipsnio 1 ir 2 dalių pakeitimas</text:span></text:p>
      <text:p text:style-name="P234"><text:span text:style-name="T235">1</text:span><text:span text:style-name="T236">. Pakeisti 7 straipsnio 1 dalį ir ją išdėstyti taip:</text:span></text:p>
      <text:p text:style-name="P237"><text:span text:style-name="T238">„</text:span><text:span text:style-name="T239">1</text:span><text:span text:style-name="T240">. Neigiamą poveikį nepilnamečiams darančią</text:span><text:span text:style-name="T241"><text:s/></text:span><text:span text:style-name="T242">informaciją draudžiama tiesiogiai skleisti nepilnamečiams – jiems siūlyti, perleisti ar kitaip leisti asmeniškai ja naudotis. Tokia viešoji informacija gali būti skelbiama tik vietose, į kurias nepilnamečiai negali patekti, ir (arba) tokiu laiku, kuriuo nepilnamečiai negalėtų ja naudotis, arba kai naudojant technines priemones yra sudaromos sąlygos atsakingiems už vaikų auklėjimą ir priežiūrą asmenims užtikrinti galimybę riboti tokios viešosios informacijos pasiūlą nepilnamečiams.“</text:span></text:p>
      <text:p text:style-name="P243"><text:span text:style-name="T244">2</text:span><text:span text:style-name="T245">. Pakeisti 7 straipsnio 2 dalį ir ją išdėstyti taip:</text:span></text:p>
      <text:p text:style-name="P246"><text:span text:style-name="T247">„</text:span><text:span text:style-name="T248">2</text:span><text:span text:style-name="T249">. Programos ir laidos, kuriose skleidžiama neigiamą poveikį nepilnamečiams daranti</text:span><text:span text:style-name="T250"><text:s/></text:span><text:span text:style-name="T251">informacija, gali būti transliuojamos nenaudojant šio straipsnio 1 dalyje nurodytų techninių priemonių, jeigu jos pažymėtos indeksais ir transliuojamos atitinkamu laiku. Tokios programos ir laidos:</text:span></text:p>
      <text:p text:style-name="P252"><text:span text:style-name="T253">1</text:span><text:span text:style-name="T254">) turi būti pažymėtos indeksu „S“ ir transliuojamos nuo 23 iki 6 valandos, kai jose skleidžiama informacija daro neigiamą poveikį nepilnamečiams;</text:span></text:p>
      <text:p text:style-name="P255"><text:span text:style-name="T256">2</text:span><text:span text:style-name="T257">) turi būti pažymėtos indeksu „N-14“ ir transliuojamos nuo 21 iki 6 valandos, kai jose skleidžiama informacija daro neigiamą poveikį jaunesniems negu 14 metų nepilnamečiams;</text:span></text:p>
      <text:p text:style-name="P258"><text:span text:style-name="T259">3</text:span><text:span text:style-name="T260">) turi būti pažymėtos indeksu „N-7“, kai jose skleidžiama informacija daro neigiamą poveikį jaunesniems negu 7 metų nepilnamečiams.“</text:span></text:p>
      <text:p text:style-name="P261"/>
      <text:p text:style-name="P262"><text:span text:style-name="T263">7</text:span><text:span text:style-name="T264"><text:s/>straipsnis.<text:s/></text:span><text:span text:style-name="T265">9 straipsnio 2 dalies pakeitimas ir papildymas</text:span></text:p>
      <text:p text:style-name="P266"><text:span text:style-name="T267">1</text:span><text:span text:style-name="T268">. Pakeisti 9 straipsnio 2 dalies 3 punktą ir jį išdėstyti taip:</text:span></text:p>
      <text:p text:style-name="P269"><text:span text:style-name="T270">„</text:span><text:span text:style-name="T271">3</text:span><text:span text:style-name="T272">) viešosios informacijos rengėjų, skleidėjų, jų dalyvių, žurnalistų ir kitų suinteresuotų asmenų prašymu teikia jiems rekomendacijas dėl konkrečios jų ketinamos rengti ir (ar) skleisti viešosios informacijos priskyrimo neigiamą poveikį nepilnamečiams darančios informacijos kategorijai, jos žymėjimo ir taikytinų skleidimo apribojimų;“.</text:span></text:p>
      <text:p text:style-name="P273"><text:span text:style-name="T274">2</text:span><text:span text:style-name="T275">. Papildyti 9 straipsnio 2 dalį nauju 4 punktu:</text:span></text:p>
      <text:p text:style-name="P276"><text:span text:style-name="T277">„</text:span><text:span text:style-name="T278">4</text:span><text:span text:style-name="T279">) parengia ir viešai skelbia šio įstatymo 4 ir 5 straipsniuose pateiktų kriterijų ir šio įstatymo 7 straipsnyje nustatytų ribojimų taikymo rekomendacinio pobūdžio gaires;“.</text:span></text:p>
      <text:p text:style-name="P280"><text:span text:style-name="T281">3</text:span><text:span text:style-name="T282">. Papildyti 9 straipsnio 2 dalį nauju 5 punktu:</text:span></text:p>
      <text:p text:style-name="P283"><text:span text:style-name="T284">„</text:span><text:span text:style-name="T285">5</text:span><text:span text:style-name="T286">) ne rečiau kaip kartą per metus rengia ir viešai skelbia Inspektoriaus, kitų už šio įstatymo nuostatų įgyvendinimo priežiūrą atsakingų institucijų veiklos ir teismų praktikos taikant šį įstatymą apibendrinimus;“.</text:span></text:p>
      <text:p text:style-name="P287"><text:span text:style-name="T288">4</text:span><text:span text:style-name="T289">. Buvusius 9 straipsnio 2 dalies 4 ir 5 punktus laikyti atitinkamai 6 ir 7 punktais.</text:span></text:p>
      <text:p text:style-name="P290"/>
      <text:p text:style-name="P291"><text:span text:style-name="T292">8</text:span><text:span text:style-name="T293"><text:s/>straipsnis.<text:s/></text:span><text:span text:style-name="T294">Įstatymo įsigaliojimas</text:span></text:p>
      <text:p text:style-name="P295"><text:span text:style-name="T296">Šis įstatymas įsigalioja 2010 m. kovo 1 d.</text:span></text:p>
      <text:p text:style-name="P297"/>
      <text:p text:style-name="P298"><text:span text:style-name="T299">Skelbiu šį Lietuvos Respublikos Seimo priimtą įstatymą.</text:span></text:p>
      <text:p text:style-name="P300"/>
      <text:p text:style-name="P301"/>
      <text:p text:style-name="P302">RESPUBLIKOS PREZIDENTĖ<text:tab/>DALIA GRYBAUSKAITĖ</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ILNAMEČIŲ APSAUGOS NUO NEIGIAMO VIEŠOSIOS INFORMACIJOS POVEIKIO ĮSTATYMO 1, 2, 3, 4, 5, 7, 9 STRAIPSNIŲ PAKEITIMO IR PAPILDYMO ĮSTATYMAS</dc:title>
    <meta:initial-creator>Rima</meta:initial-creator>
    <dc:creator>adlibuser</dc:creator>
    <meta:creation-date>2021-02-01T07:01:00Z</meta:creation-date>
    <dc:date>2021-02-01T07:01:00Z</dc:date>
    <meta:template xlink:href="Normal.dotm" xlink:type="simple"/>
    <meta:editing-cycles>2</meta:editing-cycles>
    <meta:editing-duration>PT0S</meta:editing-duration>
    <meta:document-statistic meta:page-count="4" meta:paragraph-count="81" meta:word-count="1156" meta:character-count="9438" meta:row-count="278" meta:non-whitespace-character-count="8363"/>
  </office:meta>
</office:document-meta>
</file>