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IEŠOJO ADMINISTRAVIMO ĮSTATYMO 40 STRAIPSNIO PAPILDYMO ĮSTATYMAS</text:span></text:p>
      <text:p text:style-name="P4"/>
      <text:p text:style-name="P5">2009 m. gruodžio 21 d. Nr. XI-593</text:p>
      <text:p text:style-name="P6">Vilnius</text:p>
      <text:p text:style-name="P7"/>
      <text:p text:style-name="P8"><text:span text:style-name="T9">(Žin., 1999, Nr.<text:s/></text:span><text:a xlink:href="https://www.e-tar.lt/portal/lt/legalAct/TAR.0BDFFD850A66" office:target-frame-name="_blank" xlink:show="new"><text:span text:style-name="T10">60-1945</text:span></text:a><text:span text:style-name="T11">; 2006, Nr. 77-2975)</text:span></text:p>
      <text:p text:style-name="P12"/>
      <text:p text:style-name="P13"><text:span text:style-name="T14">1</text:span><text:span text:style-name="T15"><text:s/>straipsnis.<text:s/></text:span><text:span text:style-name="T16">40 straipsnio papildymas 5 dalimi</text:span></text:p>
      <text:p text:style-name="P17"><text:span text:style-name="T18">Papildyti 40 straipsnį 5 dalimi:</text:span></text:p>
      <text:p text:style-name="P19"><text:span text:style-name="T20">„</text:span><text:span text:style-name="T21">5</text:span><text:span text:style-name="T22">. Lietuvos Respublikos paslaugų įstatymo nuostatos, reglamentuojančios administracinį bendradarbiavimą, gali nustatyti kitokias tarn</text:span><text:span text:style-name="T23">ybinės pagalbos teikimo sąlygas, negu nustato šis įstatymas.“<text:s/>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RESPUBLIKOS PREZIDENTĖ<text:tab/>DALIA GRYBAUSKAITĖ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OJO ADMINISTRAVIMO ĮSTATYMO 40 STRAIPSNIO PAPILDYMO ĮSTATYMAS</dc:title>
    <meta:initial-creator>Rima</meta:initial-creator>
    <dc:creator>CLUSadmin</dc:creator>
    <meta:creation-date>2015-06-21T22:20:00Z</meta:creation-date>
    <dc:date>2015-06-21T22:20:00Z</dc:date>
    <meta:template xlink:href="Normal" xlink:type="simple"/>
    <meta:editing-cycles>2</meta:editing-cycles>
    <meta:editing-duration>PT0S</meta:editing-duration>
    <meta:document-statistic meta:page-count="1" meta:paragraph-count="12" meta:word-count="82" meta:character-count="664" meta:row-count="27" meta:non-whitespace-character-count="594"/>
  </office:meta>
</office:document-meta>
</file>