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VALSTYBĖS ĮMONĖS IGNALINOS ATOMINĖS ELEKTRINĖS DARBUOTOJŲ PAPILDOMŲ UŽIMTUMO IR SOCIALINIŲ GARANTIJŲ ĮSTATYMO 1 IR 2 STRAIPSNIŲ PAKEITIMO<text:s/></text:span><text:span text:style-name="T5"><text:line-break/>ĮSTATYMAS</text:span></text:p>
      <text:p text:style-name="P6"/>
      <text:p text:style-name="P7">2009 m. gruodžio 21 d. Nr. XI-586<text:s/></text:p>
      <text:p text:style-name="P8">Vilnius</text:p>
      <text:p text:style-name="P9"/>
      <text:p text:style-name="P10"><text:span text:style-name="T11">(Žin., 2003, Nr.<text:s/></text:span><text:a xlink:href="https://www.e-tar.lt/portal/lt/legalAct/TAR.6686E2AF9EFE" office:target-frame-name="_blank" xlink:show="new"><text:span text:style-name="T12">48-2106</text:span></text:a><text:span text:style-name="T13">)</text:span></text:p>
      <text:p text:style-name="P14"/>
      <text:p text:style-name="P15"><text:span text:style-name="T16">1</text:span><text:span text:style-name="T17"><text:s/>straipsnis.<text:s/></text:span><text:span text:style-name="T18">1 straipsnio pakeitimas</text:span></text:p>
      <text:p text:style-name="P19"><text:span text:style-name="T20">Pakeisti 1 straipsnį ir jį išdėstyti taip:</text:span></text:p>
      <text:p text:style-name="P21"><text:span text:style-name="T22">„</text:span><text:span text:style-name="T23">1</text:span><text:span text:style-name="T24"><text:s/>straipsnis.<text:s/></text:span><text:span text:style-name="T25">Įstatymo paskirtis</text:span></text:p>
      <text:p text:style-name="P26"><text:span text:style-name="T27">Šis Įstatymas nustato valstybės įmonės Ignalinos atominės elektrinės (toliau – Ignalinos AE) darbuotojų, priimtų į darbą Ignalinos AE iki Lietuvos Respublikos Vyriausybės sprendimo dėl Ignalinos AE antrojo bloko sustabdymo datos įsigaliojimo ir atleidžiamų arba atleistų iš darbo Ignalinos AE dėl jos pirmojo ir antrojo blokų eksploatavimo užbaigimo, ir šių asmenų šeimos narių papildomas užimtumo ir socialines garantijas, siekiant užtikrinti saugų ir nenutrūkstamą tolesnį Ignalinos AE eksploatavimą ir sušvelninti neigiamas atleidimo iš darbo socialines pasekmes.“</text:span></text:p>
      <text:p text:style-name="P28"/>
      <text:p text:style-name="P29"><text:span text:style-name="T30">2</text:span><text:span text:style-name="T31"><text:s/>straipsnis.<text:s/></text:span><text:span text:style-name="T32">2 straipsnio 1, 4 ir 5 dalių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text:span><text:span text:style-name="T40"><text:s/>Atleidžiami iš darbo darbuotojai</text:span><text:span text:style-name="T41"><text:s/>– Ignalinos AE darbuotojai, kurie yra įspėti apie darbo sutarties nutraukimą Darbo kodekso 129 straipsnyje nustatytais pagrindais dėl Ignalinos AE pirmojo ir antrojo blokų eksploatavimo užbaigimo.“</text:span></text:p>
      <text:p text:style-name="P42"><text:span text:style-name="T43">2</text:span><text:span text:style-name="T44">. Pakeisti 2 straipsnio 4 dalį ir ją išdėstyti taip:</text:span></text:p>
      <text:p text:style-name="P45"><text:span text:style-name="T46">„</text:span><text:span text:style-name="T47">4</text:span><text:span text:style-name="T48">.<text:s/></text:span><text:span text:style-name="T49">Ignalinos AE eksploatavimo nutraukimas</text:span><text:span text:style-name="T50"><text:s/>– teisinių, organizacinių ir techninių priemonių įgyvendinimas, siekiant saugiai dezaktyvuoti ir išmontuoti Ignalinos AE, sutvarkyti eksploatavimo nutraukimo atliekas ir liekanas, kai nusprendžiama, kad Ignalinos AE niekada nebebus naudojama pagal pagrindinę paskirtį.“</text:span></text:p>
      <text:p text:style-name="P51"><text:span text:style-name="T52">3</text:span><text:span text:style-name="T53">. Pakeisti 2 straipsnio 5 dalį ir ją išdėstyti taip:</text:span></text:p>
      <text:p text:style-name="P54"><text:span text:style-name="T55">„</text:span><text:span text:style-name="T56">5</text:span><text:span text:style-name="T57">.<text:s/></text:span><text:span text:style-name="T58">Ignalinos AE pirmojo ir antrojo blokų eksploatavimo užbaigimas</text:span><text:span text:style-name="T59"><text:s/>– procesas, kurio pradžia yra Vyriausybės sprendimo dėl Ignalinos AE pirmojo bloko sustabdymo datos įsigaliojimas, o pabaiga – Valstybinės atominės energetikos saugos inspekcijos išduotos licencijos eksploatuoti Ignalinos AE antrąjį bloką galiojimo panaikinimo data.“</text:span></text:p>
      <text:p text:style-name="P60"/>
      <text:p text:style-name="P61"><text:span text:style-name="T62">Skelbiu šį Lietuvos Respublikos Seimo priimtą įstatymą.</text:span></text:p>
      <text:p text:style-name="P63"/>
      <text:p text:style-name="P64"/>
      <text:p text:style-name="P65">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ĮMONĖS IGNALINOS ATOMINĖS ELEKTRINĖS DARBUOTOJŲ PAPILDOMŲ UŽIMTUMO IR SOCIALINIŲ GARANTIJŲ ĮSTATYMO 1 IR 2 STRAIPSNIŲ PAKEITIMO ĮSTATYMAS</dc:title>
    <meta:initial-creator>Rima</meta:initial-creator>
    <dc:creator>CLUSadmin</dc:creator>
    <meta:creation-date>2016-05-31T08:24:00Z</meta:creation-date>
    <dc:date>2016-05-31T08:24:00Z</dc:date>
    <meta:template xlink:href="Normal.dotm" xlink:type="simple"/>
    <meta:editing-cycles>2</meta:editing-cycles>
    <meta:editing-duration>PT0S</meta:editing-duration>
    <meta:document-statistic meta:page-count="1" meta:paragraph-count="87" meta:word-count="283" meta:character-count="2186" meta:row-count="199" meta:non-whitespace-character-count="1990"/>
  </office:meta>
</office:document-meta>
</file>