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3.3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3.3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3.3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3.3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3.3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DELEGACIJOS VAKARŲ EUROPOS SĄJUNGOS ASAMBLĖJOJE“ 1 STRAIPSNIO PAKEITIMO</text:p>
      <text:p text:style-name="P7"/>
      <text:p text:style-name="P8">2009 m. gruodžio 22 d. Nr. XI-629</text:p>
      <text:p text:style-name="P9">Vilnius</text:p>
      <text:p text:style-name="P10"/>
      <text:p text:style-name="P11"><text:span text:style-name="T12">(Žin., 2008, Nr.</text:span><text:span text:style-name="T13"><text:s/></text:span><text:a xlink:href="https://www.e-tar.lt/portal/lt/legalAct/TAR.FF9650E33C72" office:target-frame-name="_blank" xlink:show="new"><text:span text:style-name="T14">142-5613</text:span></text:a><text:span text:style-name="T15">)</text:span></text:p>
      <text:p text:style-name="P16"/>
      <text:p text:style-name="P17"><text:span text:style-name="T18">Lietuvos Respublikos 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 straipsnyje išbraukti Artūrą ZUOKĄ, įrašyti Arminą LYDEKĄ ir visą straipsnį išdėstyti taip:</text:span></text:p>
      <text:p text:style-name="P27"/>
      <text:p text:style-name="P28"><text:span text:style-name="T29">„</text:span><text:span text:style-name="T30">1</text:span><text:span text:style-name="T31"><text:s/>straipsni</text:span><text:span text:style-name="T32">s.</text:span></text:p>
      <text:p text:style-name="P33"><text:span text:style-name="T34">Sudaryti šią Lietuvos Respublikos Seimo delegaciją Vakarų Europos Sąjungos Asamblėjoje:</text:span></text:p>
      <text:p text:style-name="P35"><text:span text:style-name="T36">1</text:span><text:span text:style-name="T37">) Algirdas BUTKEVIČIUS;<text:s/></text:span></text:p>
      <text:p text:style-name="P38"><text:span text:style-name="T39">2</text:span><text:span text:style-name="T40">) Arminas LYDEKA;</text:span></text:p>
      <text:p text:style-name="P41"><text:span text:style-name="T42">3</text:span><text:span text:style-name="T43">) Kęstutis MASIULIS;</text:span></text:p>
      <text:p text:style-name="P44"><text:span text:style-name="T45">4</text:span><text:span text:style-name="T46">) Aleksandr SACHARUK.“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Nutarimas įsigalioja nuo<text:s/></text:span><text:span text:style-name="T53">priėmimo.</text:span></text:p>
      <text:p text:style-name="P54"/>
      <text:p text:style-name="P55"/>
      <text:p text:style-name="P56"><text:span text:style-name="T57">Seimo Pirmininkė</text:span><text:span text:style-name="T58"><text:tab/>Irena Degutienė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CLUSadmin</dc:creator>
    <meta:creation-date>2015-09-19T08:13:00Z</meta:creation-date>
    <dc:date>2015-09-19T08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793" meta:row-count="25" meta:non-whitespace-character-count="685"/>
  </office:meta>
</office:document-meta>
</file>