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7 M. KOVO 30 D. ĮSAKYMO Nr. V-228 „DĖL VAISTINIŲ PREPARATŲ LYGIAGRETAUS IMPORTO TAISYKLIŲ PATVIRTINIMO“ PAKEITIMO</text:p>
      <text:p text:style-name="P8"/>
      <text:p text:style-name="P9">2009 m. gruodžio 14 d. Nr. V-1021</text:p>
      <text:p text:style-name="P10">Vilnius</text:p>
      <text:p text:style-name="P11"/>
      <text:p text:style-name="P12"/>
      <text:p text:style-name="P13"><text:span text:style-name="T14">Vadovaudamasis Lietuvos Respublikos farmacijos įstatymo (Žin., 2006, Nr.<text:s/></text:span><text:a xlink:href="https://www.e-tar.lt/portal/lt/legalAct/TAR.FF33B3BF23DD" office:target-frame-name="_blank" xlink:show="new"><text:span text:style-name="T15">78-3056</text:span></text:a><text:span text:style-name="T16">) 17 straipsnio 13 dalimi,</text:span></text:p>
      <text:p text:style-name="P17"><text:span text:style-name="T18">p a k e i č i u Lietuvos Respublikos sveikatos apsaugos ministro 2007 m. kovo 30 d. įsakymą Nr. V-228 „Dėl Vaistinių preparatų lygiagretaus importo taisyklių patvirtinimo“ (Žin. 2007, Nr. 39-1456):</text:span></text:p>
      <text:p text:style-name="P19"><text:span text:style-name="T20">1</text:span><text:span text:style-name="T21">. Išdėstau 2 punktą taip:</text:span></text:p>
      <text:p text:style-name="P22"><text:span text:style-name="T23">„</text:span><text:span text:style-name="T24">2</text:span><text:span text:style-name="T25">. Pavedu įsakymo vykdymą kontroliuoti Sveikatos apsaugos ministerijos viceministrui pagal administruojamą sritį.“</text:span></text:p>
      <text:p text:style-name="P26"><text:span text:style-name="T27">2</text:span><text:span text:style-name="T28">. Nurodytuoju įsakymu patvirtintose Vaistinių preparatų lygiagretaus importo taisyklėse:</text:span></text:p>
      <text:p text:style-name="P29"><text:span text:style-name="T30">2.1</text:span><text:span text:style-name="T31">. Išdėstau 3 punkto ketvirtą pastraipą taip:</text:span></text:p>
      <text:p text:style-name="P32"><text:span text:style-name="T33">„Perpakavimas – vidinės pakuotės išėmimas iš išorinės pakuotės ir įdėjimas į kitą išorinę pakuotę arba pakuotės lapelio įdėjimas į pakuotę ar pritvirtinimas prie jos arba perženklinimas.“</text:span></text:p>
      <text:p text:style-name="P34"><text:span text:style-name="T35">2.2</text:span><text:span text:style-name="T36">. Išdėstau 8 punktą taip:</text:span></text:p>
      <text:p text:style-name="P37"><text:span text:style-name="T38">„</text:span><text:span text:style-name="T39">8</text:span><text:span text:style-name="T40">. Paraiška turi būti parengta lietuvių kalba, pridedami dokumentai lietuvių arba anglų kalba ir susegti į bylą kietu viršeliu. Paraiška turi būti pasirašyta pareiškėjo. Pakuotės ženklinimas ir pakuotės lapelis turi atitikti Taisyklių 46–51 punktų reikalavimus. Ženklinimo tekstas ir pakuotės lapelis turi būti parengti sveikatos priežiūros specialisto ir suredaguoti kalbininko.“</text:span></text:p>
      <text:p text:style-name="P41"><text:span text:style-name="T42">2.3</text:span><text:span text:style-name="T43">. Išdėstau 14 punktą taip:</text:span></text:p>
      <text:p text:style-name="P44"><text:span text:style-name="T45">„</text:span><text:span text:style-name="T46">14</text:span><text:span text:style-name="T47">. Tarnyba atlieka paraiškos ir kartu pateiktų dokumentų pirminę ekspertizę, kurios metu įvertina, ar teisingai užpildyta paraiška, ar pateikti visi reikiami ir galiojantys dokumentai. Pirminė ekspertizė atliekama paraiškų pateikimo eilės tvarka per 5 darbo dienas nuo paraiškos gavimo.“</text:span></text:p>
      <text:p text:style-name="P48"><text:span text:style-name="T49">2.4</text:span><text:span text:style-name="T50">. Išdėstau 15 punktą taip:</text:span></text:p>
      <text:p text:style-name="P51"><text:span text:style-name="T52">„</text:span><text:span text:style-name="T53">15</text:span><text:span text:style-name="T54">. Tarnyba, pirminės ekspertizės metu nustačiusi trūkumų, susijusių su paraiškos ir (ar) kartu pateiktų dokumentų informacija,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10 darbo dienų nuo Tarnybos pranešimo elektroniniu paštu išsiuntimo. Jei pareiškėjas per nustatytą terminą trūkumų nepašalina, paraiškos nagrinėjimas nutraukiamas ir apie tai raštu informuojamas pareiškėjas.“</text:span></text:p>
      <text:p text:style-name="P55"><text:span text:style-name="T56">2.5</text:span><text:span text:style-name="T57">. Papildau šiuo 15</text:span><text:span text:style-name="T58">1<text:s/></text:span><text:span text:style-name="T59">punktu:</text:span></text:p>
      <text:p text:style-name="P60"><text:span text:style-name="T61">„</text:span><text:span text:style-name="T62">15</text:span><text:span text:style-name="T63">1</text:span><text:span text:style-name="T64">.</text:span><text:span text:style-name="T65"><text:s/></text:span><text:span text:style-name="T66">Jei pirminės ekspertizės metu nustatoma, kad paraiška užpildyta teisingai ir pateikti visi reikiami dokumentai, Tarnyba priima paraišką registruoti lygiagrečiai importuojamą vaistinį preparatą ir pradeda išsamiai nagrinėti ją bei kartu pateiktus dokumentus. Apie paraiškos priėmimą Tarnyba informuoja pareiškėją elektroniniu paštu.“</text:span></text:p>
      <text:p text:style-name="P67"><text:span text:style-name="T68">2.6</text:span><text:span text:style-name="T69">. Išdėstau 16 punktą taip:</text:span></text:p>
      <text:p text:style-name="P70"><text:span text:style-name="T71">„</text:span><text:span text:style-name="T72">16</text:span><text:span text:style-name="T73">. Jei reikia, Tarnyba turi teisę prašyti pareiškėjo pateikti su paraiška susijusių<text:s/></text:span><text:soft-page-break/><text:span text:style-name="T74">papildomų patikslinančių duomenų (informacijos), dokumentų ir (ar) paaiškinimų raštu bei vaistinio preparato pavyzdžių ekspertizei. Pareiškėjas prašomus duomenis (informaciją), dokumentus, paaiškinimus, pavyzdžius turi pateikti ne vėliau kaip per 45 dienas nuo Tarnybos prašymo išsiuntimo. Laiku jų nepateikus, paraiškos nagrinėjimas nutraukiamas ir apie tai raštu informuojamas pareiškėjas.“</text:span></text:p>
      <text:p text:style-name="P75"><text:span text:style-name="T76">2.7</text:span><text:span text:style-name="T77">. Išdėstau 17 punktą taip:</text:span></text:p>
      <text:p text:style-name="P78"><text:span text:style-name="T79">„</text:span><text:span text:style-name="T80">17</text:span><text:span text:style-name="T81">. Pareiškėjas, Taisyklių 15, 16 ir 18</text:span><text:span text:style-name="T82">1</text:span><text:span text:style-name="T83"><text:s/>punktuose nustatytais atvejais gavęs pranešimą apie paraiškos nagrinėjimo nutraukimą, turi atsiimti paraišką per 2 mėnesius. Jei jos neatsiima, paraiška ir su ja pateikti dokumentai sunaikinami teisės aktų nustatyta tvarka.“</text:span></text:p>
      <text:p text:style-name="P84"><text:span text:style-name="T85">2.8</text:span><text:span text:style-name="T86">. Išdėstau 18 punktą taip:</text:span></text:p>
      <text:p text:style-name="P87"><text:span text:style-name="T88">„</text:span><text:span text:style-name="T89">18</text:span><text:span text:style-name="T90">. Tarnyba, priėmusi paraišką registruoti lygiagrečiai importuojamą vaistinį preparatą, turi per 5 darbo dienas kreiptis į eksportuojančios valstybės įgaliotą instituciją, kad ji pateiktų reikiamą informaciją apie numatomo lygiagrečiai importuoti vaistinio preparato registraciją eksportuojančioje valstybėje, rinkodaros teisės turėtojo pavadinimą, adresą, registracijos dokumento numerį, vaistinio preparato sudėtį, tinkamumo laiką, laikymo sąlygas, gamintojo, išleidžiančio serijas, pavadinimą ir adresą, jei reikia, kitus paraiškos vertinimui reikalingus duomenis (pvz., patvirtinimą, kad biologinis preparatas saugus hepatito C, ŽIV atžvilgiu). Jei eksportuojančios valstybės įgaliota institucija per 30 dienų nepateikia prašomos informacijos, Tarnyba pakartotinai kreipiasi į ją dėl informacijos pateikimo. Kreipimosi ir, jei yra, pakartotinio kreipimosi kopija elektroniniu paštu išsiunčiama ir pareiškėjui. Laikas nuo kreipimosi iki atsakymo gavimo dienos į paraiškos nagrinėjimo laiką neįskaitomas.“</text:span></text:p>
      <text:p text:style-name="P91"><text:span text:style-name="T92">2.9</text:span><text:span text:style-name="T93">. Papildau šiuo 18</text:span><text:span text:style-name="T94">1</text:span><text:span text:style-name="T95"><text:s/>punktu:</text:span></text:p>
      <text:p text:style-name="P96"><text:span text:style-name="T97">„</text:span><text:span text:style-name="T98">18</text:span><text:span text:style-name="T99">1</text:span><text:span text:style-name="T100">. Tarnyba, gavusi prašytą informaciją iš eksportuojančios valstybės įgaliotos institucijos, per tris darbo dienas elektroniniu paštu apie tai informuoja pareiškėją. Jei Tarnyba per 12 mėnesių po pakartotinio kreipimosi negauna prašytos informacijos, paraiškos nagrinėjimą nutraukia ir apie tai raštu informuoja pareiškėją.“</text:span></text:p>
      <text:p text:style-name="P101"><text:span text:style-name="T102">2.10</text:span><text:span text:style-name="T103">. Išdėstau 41 punktą taip:</text:span></text:p>
      <text:p text:style-name="P104"><text:span text:style-name="T105">„</text:span><text:span text:style-name="T106">41</text:span><text:span text:style-name="T107">. Lygiagretaus importo leidimo galiojimo sustabdymas panaikinamas, jei leidimo turėtojas per nustatytą laikotarpį pateikia įrodymus, kad išnyko lygiagretaus importo leidimo sustabdymo pagrindai. Informacija apie tai skelbiama „Valstybės žinių“ priede „Informaciniai pranešimai“.“</text:span></text:p>
      <text:p text:style-name="P108"><text:span text:style-name="T109">2.11</text:span><text:span text:style-name="T110">. Išdėstau 46 punktą taip:</text:span></text:p>
      <text:p text:style-name="P111"><text:span text:style-name="T112">„</text:span><text:span text:style-name="T113">46</text:span><text:span text:style-name="T114">.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V-596 (Žin., 2007, Nr.<text:s/></text:span><text:a xlink:href="https://www.e-tar.lt/portal/lt/legalAct/TAR.6E5D791FE16D" office:target-frame-name="_blank" xlink:show="new"><text:span text:style-name="T115">78-3176</text:span></text:a><text:span text:style-name="T116">), reikalavimus, išskyrus Taisyklėse nurodytus atvejus.“</text:span></text:p>
      <text:p text:style-name="P117"><text:span text:style-name="T118">2.12</text:span><text:span text:style-name="T119">. Pripažįstu netekusiu galios 52 punktą.</text:span></text:p>
      <text:p text:style-name="P120"><text:span text:style-name="T121">2.13</text:span><text:span text:style-name="T122">. Išdėstau 63 punktą taip:</text:span></text:p>
      <text:p text:style-name="P123"><text:span text:style-name="T124">„</text:span><text:span text:style-name="T125">63</text:span><text:span text:style-name="T126">. Jei galiojant lygiagretaus importo leidimui panaikinamas referencinio vaistinio preparato rinkodaros/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am vaistiniam preparatui taikoma charakteristikų santrauka.“</text:span></text:p>
      <text:p text:style-name="P127"><text:span text:style-name="T128">2.14</text:span><text:span text:style-name="T129">. Papildau šiuo 67 punktu:</text:span></text:p>
      <text:p text:style-name="P130"><text:span text:style-name="T131">„</text:span><text:span text:style-name="T132">67</text:span><text:span text:style-name="T133">. Informacija apie pateikiamas arba nagrinėjamas paraiškas registruoti, perregistruoti lygiagrečiai importuojamą vaistinį preparatą ar pakeisti leidimo sąlygas yra konfidenciali ir<text:s/></text:span><text:soft-page-break/><text:span text:style-name="T134">neskelbiama, išskyrus atvejus, kai Lietuvos Respublikos įstatymai arba Europos Sąjungos reglamentai reikalauja šią informaciją atskleisti.“</text:span></text:p>
      <text:p text:style-name="P135"/>
      <text:p text:style-name="P136"/>
      <text:p text:style-name="P137"/>
      <text:p text:style-name="P138"><text:span text:style-name="T139">SVEIKATOS APSAUGOS MINISTRAS</text:span><text:span text:style-name="T14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6T14:07:00Z</meta:creation-date>
    <dc:date>2015-09-16T14:07:00Z</dc:date>
    <meta:template xlink:href="Normal.dotm" xlink:type="simple"/>
    <meta:editing-cycles>2</meta:editing-cycles>
    <meta:editing-duration>PT0S</meta:editing-duration>
    <meta:document-statistic meta:page-count="3" meta:paragraph-count="45" meta:word-count="909" meta:character-count="7368" meta:row-count="209" meta:non-whitespace-character-count="6504"/>
  </office:meta>
</office:document-meta>
</file>