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8 M. SAUSIO 28 D. ĮSAKYMO Nr. V-69 „DĖL PRIVALOMOJO PIRMOSIOS PAGALBOS MOKYMO PROGRAMOS, PRIVALOMOJO HIGIENOS ĮGŪDŽIŲ MOKYMO PROGRAMOS IR PRIVALOMOJO MOKYMO APIE ALKOHOLIO IR NARKOTIKŲ ŽALĄ ŽMOGAUS SVEIKATAI MOKYMO PROGRAMOS patvirtinimo“ PAKEITIMO</text:p>
      <text:p text:style-name="P7"/>
      <text:p text:style-name="P8">2009 m. gruodžio 14 d. Nr. V-1019</text:p>
      <text:p text:style-name="P9">Vilnius</text:p>
      <text:p text:style-name="P10"/>
      <text:p text:style-name="P11"/>
      <text:p text:style-name="P12"><text:span text:style-name="T13">P a k e i č i u Privalomojo pirmosios pagalbos mokymo programą, Privalomojo higienos įgūdžių mokymo programą ir Privalomojo mokymo apie alkoholio ir narkotikų žalą žmogaus sveikatai mokymo programą, patvirtintas Lietuvos Respublikos sveikatos apsaugos ministro 2008 m. sausio 28 d. įsakymu Nr. V-69 (Žin., 2008, Nr.<text:s/></text:span><text:a xlink:href="https://www.e-tar.lt/portal/lt/legalAct/TAR.351F4F67AE12" office:target-frame-name="_blank" xlink:show="new"><text:span text:style-name="T14">14–490</text:span></text:a><text:span text:style-name="T15">), ir pripažįstu netekusiais galios:</text:span></text:p>
      <text:p text:style-name="P16"><text:span text:style-name="T17">1</text:span><text:span text:style-name="T18">. Privalomojo pirmosios pagalbos mokymo programos 1 priedo 1 ir 2 punktus;</text:span></text:p>
      <text:p text:style-name="P19"><text:span text:style-name="T20">2</text:span><text:span text:style-name="T21">. Privalomojo higienos įgūdžių mokymo programos 1 priedo 1 ir 2 punktus;</text:span></text:p>
      <text:p text:style-name="P22"><text:span text:style-name="T23">3</text:span><text:span text:style-name="T24">. Privalomojo mokymo apie alkoholio ir narkotikų žalą žmogaus sveikatai mokymo programos 1 priedo 1 ir 2 punktus.</text:span></text:p>
      <text:p text:style-name="P25"/>
      <text:p text:style-name="P26"/>
      <text:p text:style-name="P27"/>
      <text:p text:style-name="P28"><text:span text:style-name="T29">SVEIKATOS APSAUGOS MINISTRAS<text:s/></text:span><text:span text:style-name="T3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01T09:27:00Z</meta:creation-date>
    <dc:date>2016-02-01T09:27:00Z</dc:date>
    <meta:template xlink:href="Normal.dotm" xlink:type="simple"/>
    <meta:editing-cycles>2</meta:editing-cycles>
    <meta:editing-duration>PT0S</meta:editing-duration>
    <meta:document-statistic meta:page-count="1" meta:paragraph-count="12" meta:word-count="176" meta:character-count="1180" meta:row-count="42" meta:non-whitespace-character-count="1016"/>
  </office:meta>
</office:document-meta>
</file>