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6 D. ĮSAKYMO Nr. 178 „DĖL ĮREGISTRAVIMO Į PRIDĖTINĖS VERTĖS MOKESČIO MOKĖTOJŲ REGISTRĄ/ IŠREGISTRAVIMO IŠ PRIDĖTINĖS VERTĖS MOKESČIO MOKĖTOJŲ REGISTRO TAISYKLIŲ“ PAKEITIMO</text:p>
      <text:p text:style-name="P8"/>
      <text:p text:style-name="P9">2009 m. gruodžio 15 d. Nr. VA-95</text:p>
      <text:p text:style-name="P10">Vilnius</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span text:style-name="T15">87-2212</text:span><text:span text:style-name="T16">; 2004, Nr. 82-2966; 2005, Nr.<text:s/></text:span><text:span text:style-name="T17">83-3083</text:span><text:span text:style-name="T18"><text:s/>), 17 ir 18.11 punktais,</text:span></text:p>
      <text:p text:style-name="P19"><text:span text:style-name="T20">pakeičiu</text:span><text:span text:style-name="T21"><text:s/>Įregistravimo į Pridėtinės vertės mokesčio mokėtojų registrą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22">66-2744</text:span><text:span text:style-name="T23">; 2008, Nr. 98-3594):</text:span></text:p>
      <text:p text:style-name="P24"><text:span text:style-name="T25">1</text:span><text:span text:style-name="T26">. Išdėstau 17.1 punktą taip:</text:span></text:p>
      <text:p text:style-name="P27"><text:span text:style-name="T28">„</text:span><text:span text:style-name="T29">17.1</text:span><text:span text:style-name="T30">. asmenys, kurie PVM mokėtojais registruojasi privalomai, turi pateikti Prašymus nedelsdami, kai atsiranda prievolė registruotis PVM mokėtoju, skaičiuoti ir į biudžetą sumokėti PVM.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31"><text:span text:style-name="T32">2</text:span><text:span text:style-name="T33">. Išdėstau 17.2 punktą taip:</text:span></text:p>
      <text:p text:style-name="P34"><text:span text:style-name="T35">„</text:span><text:span text:style-name="T36">17.2</text:span><text:span text:style-name="T37">. asmenys, kurie PVM mokėtojais registruojasi savanoriškai, Prašymus turėtų pateikti ne vėliau kaip prieš 7 darbo dienas iki tos dienos, nuo kurios pageidauja būti įregistruoti.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38"><text:span text:style-name="T39">3</text:span><text:span text:style-name="T40">. Išdėstau 19 punktą taip:</text:span></text:p>
      <text:p text:style-name="P41"><text:span text:style-name="T42">„</text:span><text:span text:style-name="T43">19</text:span><text:span text:style-name="T44">. AVMI nagrinėjami Prašymai, kurie yra pateikti Taisyklių 16.1–16.3 punktuose nurodytais būdais ir užpildyti pagal šių Taisyklių IV, V, VII, VIII bei XIII skyriuose nustatytus reikalavimus.</text:span></text:p>
      <text:p text:style-name="P45"><text:span text:style-name="T46">AVMI turi patikrinti įrašus gautuose Prašymuose, įvertinti jų pagrįstumą ir FR0618 formos sprendimą (toliau – Sprendimas FR0618) Lietuvos Respublikos asmenį įregistruoti ar neregistruoti į Registrą turi priimti per 7 darbo dienas, o asmenų reorganizacijos atveju – per 5 darbo dienas. Prašymo nagrinėjimo terminas pradedamas skaičiuoti nuo kitos darbo dienos, po kurios AVMI gauna Prašymą.“</text:span></text:p>
      <text:p text:style-name="P47"><text:span text:style-name="T48">4</text:span><text:span text:style-name="T49">. Išdėstau 19</text:span><text:span text:style-name="T50">1</text:span><text:span text:style-name="T51"><text:s/>punktą taip:</text:span></text:p>
      <text:p text:style-name="P52"><text:span text:style-name="T53">„</text:span><text:span text:style-name="T54">19</text:span><text:span text:style-name="T55">1</text:span><text:span text:style-name="T56">. Jeigu pateiktame Prašyme nepakanka duomenų pagrįstam Sprendimui (FR0618 forma) priimti, t. y. jei Prašyme įrašyti duomenys yra netikslūs, jų trūksta arba reikia įsitikinti jų teisingumu, tai AVMI per 4 darbo dienas nuo Prašymo nagrinėjimo termino pradžios turi teisę pareikalauti trūkstamų ir/ar papildomų duomenų ir/ar asmenį pakviesti atvykti į AVMI (registruotu<text:s/></text:span><text:soft-page-break/><text:span text:style-name="T57">laišku nusiunčiant Pranešimą (FR0619 forma), telefonu, elektroniniu ar kitu būdu).“</text:span></text:p>
      <text:p text:style-name="P58"><text:span text:style-name="T59">5</text:span><text:span text:style-name="T60">. Išdėstau 19</text:span><text:span text:style-name="T61">2</text:span><text:span text:style-name="T62"><text:s/>punktą taip:</text:span></text:p>
      <text:p text:style-name="P63"><text:span text:style-name="T64">„</text:span><text:span text:style-name="T65">19</text:span><text:span text:style-name="T66">2</text:span><text:span text:style-name="T67">. Asmeniui pateikus AVMI visą prašomą informaciją, Sprendimas (FR0618 forma) turi būti priimamas per 3 darbo dienas, skaičiuojant nuo visų papildomai pateiktų ir/ar patikslintų duomenų ir/ar dokumentų gavimo AVMI dienos. Sprendimo priėmimo terminas pradedamas skaičiuoti nuo kitos darbo dienos, po kurios AVMI gauna pareikalautus patikslintus duomenis ir/ar dokumentus. “</text:span></text:p>
      <text:p text:style-name="P68"><text:span text:style-name="T69">6</text:span><text:span text:style-name="T70">. Išdėstau 26 punktą taip:</text:span></text:p>
      <text:p text:style-name="P71"><text:span text:style-name="T72">„</text:span><text:span text:style-name="T73">26</text:span><text:span text:style-name="T74">. Užsienio asmenys, kurie privalo registruotis PVM mokėtojais privalomai, Prašymus AVMI turi pateikti ne vėliau kaip prieš 7 darbo dienas, iki pradės Lietuvoje tiekti prekes ir / ar teikti paslaugas ar iš kitų ES valstybių narių pradės įsigyti prekes.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75"><text:span text:style-name="T76">7</text:span><text:span text:style-name="T77">. Išdėstau 29 punktą taip:</text:span></text:p>
      <text:p text:style-name="P78"><text:span text:style-name="T79">„</text:span><text:span text:style-name="T80">29</text:span><text:span text:style-name="T81">. Užsienio asmenys, kurie PVM mokėtojais registruojasi savanoriškai, Prašymus turėtų pateikti ne vėliau kaip prieš 7 darbo dienas, iki tos mėnesio dienos, nuo kurios pageidauja būti 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82"/>
      <text:p text:style-name="P83"/>
      <text:p text:style-name="P84"/>
      <text:p text:style-name="P85"><text:span text:style-name="T86">Viršininkas<text:s/></text:span><text:span text:style-name="T8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06T08:21:00Z</meta:creation-date>
    <dc:date>2016-06-06T08:21:00Z</dc:date>
    <meta:template xlink:href="Normal.dotm" xlink:type="simple"/>
    <meta:editing-cycles>2</meta:editing-cycles>
    <meta:editing-duration>PT0S</meta:editing-duration>
    <meta:document-statistic meta:page-count="2" meta:paragraph-count="28" meta:word-count="632" meta:character-count="4732" meta:row-count="121" meta:non-whitespace-character-count="4128"/>
  </office:meta>
</office:document-meta>
</file>