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1 M. VASARIO 13 D. ĮSAKYMO Nr. 48 „DĖL ĮMONIŲ, TEIKIANČIŲ SU SAUGIA LAIVYBA SUSIJUSIAS PASLAUGAS, ATESTAVIMO TVARKOS APRAŠO PATVIRTINIMO“ PAKEITIMO</text:p>
      <text:p text:style-name="P7"/>
      <text:p text:style-name="P8">2009 m. gruodžio 14 d. Nr. 3-629</text:p>
      <text:p text:style-name="P9">Vilnius</text:p>
      <text:p text:style-name="P10"/>
      <text:p text:style-name="P11"><text:span text:style-name="T12">Pakeičiu</text:span><text:span text:style-name="T13"><text:s/>Įmonių, teikiančių su saugia laivyba susijusias paslaugas, atestavimo tvarkos aprašą, patvirtintą Lietuvos Respublikos susisiekimo ministro 2001 m. vasario 13 d. įsakymu Nr. 48 „Dėl Įmonių, teikiančių su saugia laivyba susijusias paslaugas, atestavimo tvarkos aprašo patvirtinimo“ (Žin., 2001, Nr.<text:s/></text:span><text:a xlink:href="https://www.e-tar.lt/portal/lt/legalAct/TAR.97168F80FB5A" office:target-frame-name="_blank" xlink:show="new"><text:span text:style-name="T14">17-530</text:span></text:a><text:span text:style-name="T15">; 2005, Nr.<text:s/></text:span><text:a xlink:href="https://www.e-tar.lt/portal/lt/legalAct/TAR.1A95F63E8552" office:target-frame-name="_blank" xlink:show="new"><text:span text:style-name="T16">93-3478</text:span></text:a><text:span text:style-name="T17">):</text:span></text:p>
      <text:p text:style-name="P18"><text:span text:style-name="T19">1</text:span><text:span text:style-name="T20">. Papildau 2 punktą šia pastraipa:</text:span></text:p>
      <text:p text:style-name="P21"><text:span text:style-name="T22">„Gali būti atestuojamos Lietuvos Respublikoje įsteigtos įmonės bei įmonių, įsteigtų Europos Sąjungos valstybėse narėse ir kitose Europos ekonominės erdvės susitarimą pasirašiusiose valstybėse narėse, filialai Lietuvos Respublikoje.“</text:span></text:p>
      <text:p text:style-name="P23"><text:span text:style-name="T24">2</text:span><text:span text:style-name="T25">. Išdėstau 10 punktą taip:</text:span></text:p>
      <text:p text:style-name="P26"><text:span text:style-name="T27">„</text:span><text:span text:style-name="T28">10</text:span><text:span text:style-name="T29">. Bendrieji reikalavimai atestuojamoms įmonėms yra šie:</text:span></text:p>
      <text:p text:style-name="P30"><text:span text:style-name="T31">10.1</text:span><text:span text:style-name="T32">. vandens transporto, pagalbinės plaukiojimo, gelbėjimo, gamybos, remonto, bandymų, ryšio, matavimo, krovos ir povandeninių techninių darbų priemonės turi atitikti Lietuvos Respublikos įstatymų ir kitų teisės aktų bei Lietuvos Respublikos tarptautinių sutarčių reikalavimus;</text:span></text:p>
      <text:p text:style-name="P33"><text:span text:style-name="T34">10.2</text:span><text:span text:style-name="T35">. turėti įmonės veiklos (gamybinio proceso) aprašą ir jos (jo) valdymo schemą.“</text:span></text:p>
      <text:p text:style-name="P36"><text:span text:style-name="T37">3</text:span><text:span text:style-name="T38">. Pripažįstu netekusiu galios 20.5 punktą.</text:span></text:p>
      <text:p text:style-name="P39"><text:span text:style-name="T40">4</text:span><text:span text:style-name="T41">. Išdėstau 22 punktą taip:</text:span></text:p>
      <text:p text:style-name="P42"><text:span text:style-name="T43">„</text:span><text:span text:style-name="T44">22</text:span><text:span text:style-name="T45">. Įmonė Administracijai turi pateikti susisiekimo ministro patvirtinto pavyzdžio prašymą dėl jos atestavimo ir dokumentus, pagrindžiančius įmonės atitiktį šio tvarkos aprašo 10–21 punktuose nustatytiems reikalavimams.“</text:span></text:p>
      <text:p text:style-name="P46"><text:span text:style-name="T47">5</text:span><text:span text:style-name="T48">. Išdėstau 26 punktą taip:</text:span></text:p>
      <text:p text:style-name="P49"><text:span text:style-name="T50">„</text:span><text:span text:style-name="T51">26</text:span><text:span text:style-name="T52">. Už atestavimo pažymėjimo išdavimą mokama Lietuvos Respublikos Vyriausybės apskaičiuoto dydžio rinkliava.“</text:span></text:p>
      <text:p text:style-name="P53"><text:span text:style-name="T54">6</text:span><text:span text:style-name="T55">. Išdėstau 36 punktą taip:</text:span></text:p>
      <text:p text:style-name="P56"><text:span text:style-name="T57">„</text:span><text:span text:style-name="T58">36</text:span><text:span text:style-name="T59">. Praradusiai atestavimo pažymėjimą įmonei motyvuotu jos prašymu per 5 darbo dienas išduodamas atestavimo pažymėjimo dublikatas su žyma „Dublikatas“.“</text:span></text:p>
      <text:p text:style-name="P60"><text:span text:style-name="T61">7</text:span><text:span text:style-name="T62">. Išdėstau 41 punktą taip:</text:span></text:p>
      <text:p text:style-name="P63"><text:span text:style-name="T64">„</text:span><text:span text:style-name="T65">41</text:span><text:span text:style-name="T66">. Apie atestavimo pažymėjimo galiojimo panaikinimą ir priežastis Administracija praneša įmonei per 5 darbo dienas nuo sprendimo panaikinti pažymėjimo galiojimą priėmimo.“</text:span></text:p>
      <text:p text:style-name="P67"><text:span text:style-name="T68">8</text:span><text:span text:style-name="T69">. Išdėstau 43 punktą taip:</text:span></text:p>
      <text:p text:style-name="P70"><text:span text:style-name="T71">„</text:span><text:span text:style-name="T72">43</text:span><text:span text:style-name="T73">. Administracija, išdavusi atestavimo pažymėjimą, sustabdžiusi atestavimo pažymėjimo galiojimą, panaikinusi atestavimo pažymėjimo galiojimo sustabdymą, panaikinusi atestavimo pažymėjimo galiojimą, informuoja apie tai Juridinių asmenų registrą jo nuostatų nustatyta tvarka ir paskelbia Administracijos interneto tinklalapyje.“</text:span></text:p>
      <text:p text:style-name="P74"><text:span text:style-name="T75">9</text:span><text:span text:style-name="T76">. Išbraukiu įsakymo priede „Prašymo formos pavyzdys“ nuorodą „A. V.“</text:span></text:p>
      <text:p text:style-name="P77"/>
      <text:p text:style-name="P78"/>
      <text:p text:style-name="P79"><text:span text:style-name="T80">Susisiekimo ministras</text:span><text:span text:style-name="T81"><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4-30T21:32:00Z</meta:creation-date>
    <dc:date>2023-04-30T21:32:00Z</dc:date>
    <meta:template xlink:href="Normal.dotm" xlink:type="simple"/>
    <meta:editing-cycles>2</meta:editing-cycles>
    <meta:editing-duration>PT0S</meta:editing-duration>
    <meta:document-statistic meta:page-count="2" meta:paragraph-count="20" meta:word-count="366" meta:character-count="2873" meta:row-count="63" meta:non-whitespace-character-count="2527"/>
  </office:meta>
</office:document-meta>
</file>