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text-position="super 62.5%"/>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text-position="super 62.5%"/>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text-position="super 62.5%"/>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text-position="super 62.5%"/>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text-position="super 62.5%"/>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933"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934" style:parent-style-name="Normal" style:family="paragraph">
      <style:paragraph-properties fo:widows="0" fo:orphans="0" fo:text-indent="3.54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margin-right="0.7784in"/>
      <style:text-properties fo:font-weight="bold" style:font-weight-asian="bold"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justify"/>
      <style:text-properties fo:font-weight="bold" style:font-weight-asian="bold"/>
    </style:style>
    <style:style style:name="TableColumn944" style:family="table-column">
      <style:table-column-properties style:column-width="3.1187in"/>
    </style:style>
    <style:style style:name="TableColumn945" style:family="table-column">
      <style:table-column-properties style:column-width="1.1819in"/>
    </style:style>
    <style:style style:name="TableColumn946" style:family="table-column">
      <style:table-column-properties style:column-width="2.1493in"/>
    </style:style>
    <style:style style:name="Table943" style:family="table">
      <style:table-properties style:width="6.45in" fo:margin-left="0in" table:align="left"/>
    </style:style>
    <style:style style:name="TableRow947" style:family="table-row">
      <style:table-row-properties fo:keep-together="always"/>
    </style:style>
    <style:style style:name="TableCell9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9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95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954" style:family="table-row">
      <style:table-row-properties fo:keep-together="always"/>
    </style:style>
    <style:style style:name="TableCell9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fo:keep-together="always"/>
    </style:style>
    <style:style style:name="TableCell9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fo:keep-together="always"/>
    </style:style>
    <style:style style:name="TableCell9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fo:keep-together="always"/>
    </style:style>
    <style:style style:name="TableCell9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fo:keep-together="always"/>
    </style:style>
    <style:style style:name="TableCell98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P985" style:parent-style-name="Normal" style:family="paragraph">
      <style:paragraph-properties fo:text-align="justify" fo:margin-right="0.0284in"/>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justify"/>
      <style:text-properties fo:font-weight="bold" style:font-weight-asian="bold"/>
    </style:style>
    <style:style style:name="TableColumn991" style:family="table-column">
      <style:table-column-properties style:column-width="2.575in"/>
    </style:style>
    <style:style style:name="TableColumn992" style:family="table-column">
      <style:table-column-properties style:column-width="1.7291in"/>
    </style:style>
    <style:style style:name="TableColumn993" style:family="table-column">
      <style:table-column-properties style:column-width="2.1458in"/>
    </style:style>
    <style:style style:name="Table990" style:family="table">
      <style:table-properties style:width="6.45in" fo:margin-left="0in" table:align="left"/>
    </style:style>
    <style:style style:name="TableRow994" style:family="table-row">
      <style:table-row-properties/>
    </style:style>
    <style:style style:name="TableCell9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9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9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001" style:family="table-row">
      <style:table-row-properties/>
    </style:style>
    <style:style style:name="TableCell10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fo:font-size="11pt" style:font-size-asian="11pt"/>
    </style:style>
    <style:style style:name="TableCell10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0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fo:font-size="11pt" style:font-size-asian="11pt"/>
    </style:style>
    <style:style style:name="TableRow1008" style:family="table-row">
      <style:table-row-properties/>
    </style:style>
    <style:style style:name="TableCell10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fo:font-size="11pt" style:font-size-asian="11pt"/>
    </style:style>
    <style:style style:name="P1011" style:parent-style-name="Normal" style:family="paragraph">
      <style:paragraph-properties>
        <style:tab-stops>
          <style:tab-stop style:type="left" style:position="0in"/>
        </style:tab-stops>
      </style:paragraph-properties>
      <style:text-properties fo:font-size="11pt" style:font-size-asian="11pt"/>
    </style:style>
    <style:style style:name="TableCell10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fo:font-size="11pt" style:font-size-asian="11pt"/>
    </style:style>
    <style:style style:name="TableRow1014" style:family="table-row">
      <style:table-row-properties/>
    </style:style>
    <style:style style:name="TableCell10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fo:font-size="11pt" style:font-size-asian="11pt"/>
    </style:style>
    <style:style style:name="P1017" style:parent-style-name="Normal" style:family="paragraph">
      <style:paragraph-properties>
        <style:tab-stops>
          <style:tab-stop style:type="left" style:position="0in"/>
        </style:tab-stops>
      </style:paragraph-properties>
      <style:text-properties fo:font-size="11pt" style:font-size-asian="11pt"/>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fo:font-size="11pt" style:font-size-asian="11pt"/>
    </style:style>
    <style:style style:name="TableRow1020" style:family="table-row">
      <style:table-row-properties/>
    </style:style>
    <style:style style:name="TableCell102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fo:font-size="11pt" style:font-size-asian="11pt"/>
    </style:style>
    <style:style style:name="P1023" style:parent-style-name="Normal" style:family="paragraph">
      <style:paragraph-properties>
        <style:tab-stops>
          <style:tab-stop style:type="left" style:position="0in"/>
        </style:tab-stops>
      </style:paragraph-properties>
      <style:text-properties fo:font-size="11pt" style:font-size-asian="11pt"/>
    </style:style>
    <style:style style:name="TableCell102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style:tab-stops>
          <style:tab-stop style:type="left" style:position="0in"/>
        </style:tab-stops>
      </style:paragraph-properties>
      <style:text-properties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right="-0.0076in"/>
    </style:style>
    <style:style style:name="P1032" style:parent-style-name="Normal" style:family="paragraph">
      <style:paragraph-properties fo:text-align="justify" fo:margin-right="-0.0076in"/>
    </style:style>
    <style:style style:name="P1033" style:parent-style-name="Normal" style:family="paragraph">
      <style:paragraph-properties fo:text-align="justify" fo:margin-right="-0.0076in"/>
    </style:style>
    <style:style style:name="P1034" style:parent-style-name="Normal" style:family="paragraph">
      <style:paragraph-properties fo:text-align="justify" fo:margin-right="0.7784in"/>
      <style:text-properties fo:font-weight="bold" style:font-weight-asian="bold" fo:font-size="10pt" style:font-size-asian="10pt"/>
    </style:style>
    <style:style style:name="P1035" style:parent-style-name="Normal" style:family="paragraph">
      <style:paragraph-properties fo:widows="0" fo:orphans="0" fo:text-align="justify">
        <style:tab-stops>
          <style:tab-stop style:type="left" style:position="0.275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weight="bold" style:font-weight-asian="bold" fo:color="#000000" fo:font-size="10pt" style:font-size-asian="10pt"/>
    </style:style>
    <style:style style:name="P1039" style:parent-style-name="Normal" style:family="paragraph">
      <style:paragraph-properties fo:widows="0" fo:orphans="0">
        <style:tab-stops>
          <style:tab-stop style:type="left" style:position="0.2756in"/>
        </style:tab-stops>
      </style:paragraph-properties>
      <style:text-properties fo:color="#000000"/>
    </style:style>
    <style:style style:name="P1040" style:parent-style-name="Normal" style:family="paragraph">
      <style:paragraph-properties fo:widows="0" fo:orphans="0" fo:text-align="center">
        <style:tab-stops>
          <style:tab-stop style:type="left" style:position="0.2756in"/>
        </style:tab-stops>
      </style:paragraph-properties>
    </style:style>
    <style:style style:name="T1041" style:parent-style-name="DefaultParagraphFont" style:family="text">
      <style:text-properties fo:color="#000000"/>
    </style:style>
    <style:style style:name="P1042"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044"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045" style:parent-style-name="Normal" style:family="paragraph">
      <style:paragraph-properties fo:widows="0" fo:orphans="0" fo:text-indent="3.543in">
        <style:tab-stops>
          <style:tab-stop style:type="left" style:position="0.2756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text-properties fo:font-weight="bold" style:font-weight-asian="bold"/>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41in"/>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style:text-position="-150% 100%" fo:font-size="10pt" style:font-size-asian="10pt" fo:language="en" fo:country="US"/>
    </style:style>
    <style:style style:name="T1060" style:parent-style-name="DefaultParagraphFont" style:family="text">
      <style:text-properties text:display="none"/>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P1065" style:parent-style-name="Normal" style:family="paragraph">
      <style:paragraph-properties fo:text-align="end"/>
    </style:style>
    <style:style style:name="TableColumn1067" style:family="table-column">
      <style:table-column-properties style:column-width="1.1236in"/>
    </style:style>
    <style:style style:name="TableColumn1068" style:family="table-column">
      <style:table-column-properties style:column-width="1.2388in"/>
    </style:style>
    <style:style style:name="TableColumn1069" style:family="table-column">
      <style:table-column-properties style:column-width="1.3506in"/>
    </style:style>
    <style:style style:name="TableColumn1070" style:family="table-column">
      <style:table-column-properties style:column-width="1.2062in"/>
    </style:style>
    <style:style style:name="TableColumn1071" style:family="table-column">
      <style:table-column-properties style:column-width="1.5305in"/>
    </style:style>
    <style:style style:name="Table1066" style:family="table">
      <style:table-properties style:width="6.45in" fo:margin-left="0in" table:align="left"/>
    </style:style>
    <style:style style:name="TableRow1072" style:family="table-row">
      <style:table-row-properties/>
    </style:style>
    <style:style style:name="TableCell10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style>
    <style:style style:name="TableCell1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style>
    <style:style style:name="TableCell11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justify"/>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style:text-properties fo:font-weight="bold" style:font-weight-asian="bold"/>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P1165" style:parent-style-name="Normal" style:family="paragraph">
      <style:paragraph-properties fo:text-align="justify"/>
    </style:style>
    <style:style style:name="P1166" style:parent-style-name="Normal" style:family="paragraph">
      <style:paragraph-properties fo:text-align="justify" fo:text-indent="0.3937in"/>
    </style:style>
    <style:style style:name="P1167" style:parent-style-name="Normal" style:family="paragraph">
      <style:paragraph-properties fo:text-align="justify"/>
    </style:style>
    <style:style style:name="P1168" style:parent-style-name="Normal" style:family="paragraph">
      <style:paragraph-properties fo:widows="0" fo:orphans="0" fo:text-align="center">
        <style:tab-stops>
          <style:tab-stop style:type="left" style:position="0.2756in"/>
        </style:tab-stops>
      </style:paragraph-properties>
    </style:style>
    <style:style style:name="T1169" style:parent-style-name="DefaultParagraphFont" style:family="text">
      <style:text-properties fo:color="#000000" style:text-position="-150% 100%" fo:language="en" fo:country="US"/>
    </style:style>
    <style:style style:name="T1170" style:parent-style-name="DefaultParagraphFont" style:family="text">
      <style:text-properties text:display="none"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text-align="end"/>
    </style:style>
    <style:style style:name="TableColumn1176" style:family="table-column">
      <style:table-column-properties style:column-width="1.1236in"/>
    </style:style>
    <style:style style:name="TableColumn1177" style:family="table-column">
      <style:table-column-properties style:column-width="1.2388in"/>
    </style:style>
    <style:style style:name="TableColumn1178" style:family="table-column">
      <style:table-column-properties style:column-width="1.3506in"/>
    </style:style>
    <style:style style:name="TableColumn1179" style:family="table-column">
      <style:table-column-properties style:column-width="1.2062in"/>
    </style:style>
    <style:style style:name="TableColumn1180" style:family="table-column">
      <style:table-column-properties style:column-width="1.5305in"/>
    </style:style>
    <style:style style:name="Table1175" style:family="table">
      <style:table-properties style:width="6.45in" fo:margin-left="0in" table:align="left"/>
    </style:style>
    <style:style style:name="TableRow1181" style:family="table-row">
      <style:table-row-properties/>
    </style:style>
    <style:style style:name="TableCell11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style>
    <style:style style:name="TableCell1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style>
    <style:style style:name="TableCell12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style:style>
    <style:style style:name="P1243" style:parent-style-name="Normal" style:family="paragraph">
      <style:paragraph-properties fo:keep-with-next="always" fo:text-align="justify" fo:text-indent="0.3937in"/>
    </style:style>
    <style:style style:name="T1244" style:parent-style-name="DefaultParagraphFont" style:family="text">
      <style:text-properties fo:font-weight="bold" style:font-weight-asian="bold"/>
    </style:style>
    <style:style style:name="P1245" style:parent-style-name="Normal" style:family="paragraph">
      <style:paragraph-properties fo:keep-with-next="always" fo:text-align="justify"/>
    </style:style>
    <style:style style:name="P1246" style:parent-style-name="Normal" style:family="paragraph">
      <style:paragraph-properties fo:text-align="justify" fo:text-indent="0.5in"/>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text-position="-150% 100%" fo:language="en" fo:country="US"/>
    </style:style>
    <style:style style:name="T1252" style:parent-style-name="DefaultParagraphFont" style:family="text">
      <style:text-properties text:display="none"/>
    </style:style>
    <style:style style:name="P1253" style:parent-style-name="Normal" style:family="paragraph">
      <style:paragraph-properties fo:text-align="justify"/>
    </style:style>
    <style:style style:name="P1254" style:parent-style-name="Normal" style:family="paragraph">
      <style:paragraph-properties fo:text-align="justify" fo:text-indent="0.3937in"/>
    </style:style>
    <style:style style:name="P1255" style:parent-style-name="Normal" style:family="paragraph">
      <style:paragraph-properties fo:text-align="justify"/>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keep-with-next="always" fo:text-align="end"/>
    </style:style>
    <style:style style:name="TableColumn1260" style:family="table-column">
      <style:table-column-properties style:column-width="1.1243in"/>
    </style:style>
    <style:style style:name="TableColumn1261" style:family="table-column">
      <style:table-column-properties style:column-width="1.2388in"/>
    </style:style>
    <style:style style:name="TableColumn1262" style:family="table-column">
      <style:table-column-properties style:column-width="1.2645in"/>
    </style:style>
    <style:style style:name="TableColumn1263" style:family="table-column">
      <style:table-column-properties style:column-width="1.2062in"/>
    </style:style>
    <style:style style:name="TableColumn1264" style:family="table-column">
      <style:table-column-properties style:column-width="1.6159in"/>
    </style:style>
    <style:style style:name="Table1259" style:family="table">
      <style:table-properties style:width="6.45in" fo:margin-left="0in" table:align="left"/>
    </style:style>
    <style:style style:name="TableRow1265" style:family="table-row">
      <style:table-row-properties/>
    </style:style>
    <style:style style:name="TableCell12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67" style:parent-style-name="Normal" style:family="paragraph">
      <style:paragraph-properties fo:keep-with-next="always" fo:text-align="center"/>
      <style:text-properties fo:font-size="11pt" style:font-size-asian="11pt"/>
    </style:style>
    <style:style style:name="TableCell12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9" style:parent-style-name="Normal" style:family="paragraph">
      <style:paragraph-properties fo:keep-with-next="always" fo:text-align="center"/>
      <style:text-properties fo:font-size="11pt" style:font-size-asian="11pt"/>
    </style:style>
    <style:style style:name="TableCell12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1" style:parent-style-name="Normal" style:family="paragraph">
      <style:paragraph-properties fo:keep-with-next="always" fo:text-align="center"/>
      <style:text-properties fo:font-size="11pt" style:font-size-asian="11pt"/>
    </style:style>
    <style:style style:name="TableCell12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3" style:parent-style-name="Normal" style:family="paragraph">
      <style:paragraph-properties fo:keep-with-next="always" fo:text-align="center"/>
      <style:text-properties fo:font-size="11pt" style:font-size-asian="11pt"/>
    </style:style>
    <style:style style:name="TableCell12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75" style:parent-style-name="Normal" style:family="paragraph">
      <style:paragraph-properties fo:keep-with-next="always" fo:text-align="center"/>
      <style:text-properties fo:font-size="11pt" style:font-size-asian="11pt"/>
    </style:style>
    <style:style style:name="P1276" style:parent-style-name="Normal" style:family="paragraph">
      <style:paragraph-properties fo:keep-with-next="always" fo:text-align="center"/>
      <style:text-properties fo:font-size="11pt" style:font-size-asian="11pt"/>
    </style:style>
    <style:style style:name="TableRow1277" style:family="table-row">
      <style:table-row-properties/>
    </style:style>
    <style:style style:name="TableCell1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style>
    <style:style style:name="TableCell1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style>
    <style:style style:name="TableCell1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style>
    <style:style style:name="TableCell1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style>
    <style:style style:name="TableCell1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style>
    <style:style style:name="TableCell13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justify"/>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style:font-name="Times New (W1)"/>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style:style>
    <style:style style:name="P1354" style:parent-style-name="Normal" style:family="paragraph">
      <style:paragraph-properties fo:text-align="justify" fo:text-indent="0.3937in"/>
    </style:style>
    <style:style style:name="P1355" style:parent-style-name="Normal" style:family="paragraph">
      <style:paragraph-properties fo:text-align="justify"/>
    </style:style>
    <style:style style:name="P1356" style:parent-style-name="Normal" style:family="paragraph">
      <style:paragraph-properties fo:text-align="justify" fo:text-indent="0.3937in"/>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style:text-position="-150% 100%" fo:language="en" fo:country="US"/>
    </style:style>
    <style:style style:name="T1360" style:parent-style-name="DefaultParagraphFont" style:family="text">
      <style:text-properties text:display="none"/>
    </style:style>
    <style:style style:name="P1361" style:parent-style-name="Normal" style:family="paragraph">
      <style:paragraph-properties fo:text-align="justify"/>
    </style:style>
    <style:style style:name="P1362" style:parent-style-name="Normal" style:family="paragraph">
      <style:paragraph-properties fo:text-align="justify" fo:text-indent="0.3937in"/>
    </style:style>
    <style:style style:name="P1363" style:parent-style-name="Normal" style:family="paragraph">
      <style:paragraph-properties fo:text-align="justify"/>
    </style:style>
    <style:style style:name="P1364" style:parent-style-name="Normal" style:family="paragraph">
      <style:paragraph-properties fo:text-align="justify" fo:text-indent="0.3937in"/>
    </style:style>
    <style:style style:name="P1365" style:parent-style-name="Normal" style:family="paragraph">
      <style:paragraph-properties fo:text-align="end"/>
    </style:style>
    <style:style style:name="TableColumn1367" style:family="table-column">
      <style:table-column-properties style:column-width="1.1236in"/>
    </style:style>
    <style:style style:name="TableColumn1368" style:family="table-column">
      <style:table-column-properties style:column-width="1.2388in"/>
    </style:style>
    <style:style style:name="TableColumn1369" style:family="table-column">
      <style:table-column-properties style:column-width="1.3506in"/>
    </style:style>
    <style:style style:name="TableColumn1370" style:family="table-column">
      <style:table-column-properties style:column-width="1.2062in"/>
    </style:style>
    <style:style style:name="TableColumn1371" style:family="table-column">
      <style:table-column-properties style:column-width="1.5305in"/>
    </style:style>
    <style:style style:name="Table1366" style:family="table">
      <style:table-properties style:width="6.45in" fo:margin-left="0in" table:align="left"/>
    </style:style>
    <style:style style:name="TableRow1372" style:family="table-row">
      <style:table-row-properties/>
    </style:style>
    <style:style style:name="TableCell13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style>
    <style:style style:name="TableCell1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style>
    <style:style style:name="TableCell1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style>
    <style:style style:name="TableCell1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style>
    <style:style style:name="TableCell14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justify"/>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style:style>
    <style:style style:name="P1460" style:parent-style-name="Normal" style:family="paragraph">
      <style:paragraph-properties fo:text-align="justify" fo:text-indent="0.3937in"/>
    </style:style>
    <style:style style:name="P1461" style:parent-style-name="Normal" style:family="paragraph">
      <style:paragraph-properties fo:text-align="justify"/>
    </style:style>
    <style:style style:name="P1462" style:parent-style-name="Normal" style:family="paragraph">
      <style:paragraph-properties fo:text-align="justify" fo:text-indent="0.3937in"/>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style:text-position="-150% 100%" fo:language="en" fo:country="US"/>
    </style:style>
    <style:style style:name="T1468" style:parent-style-name="DefaultParagraphFont" style:family="text">
      <style:text-properties text:display="none"/>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keep-with-next="always" fo:text-align="end"/>
    </style:style>
    <style:style style:name="TableColumn1475" style:family="table-column">
      <style:table-column-properties style:column-width="1.1236in"/>
    </style:style>
    <style:style style:name="TableColumn1476" style:family="table-column">
      <style:table-column-properties style:column-width="1.2388in"/>
    </style:style>
    <style:style style:name="TableColumn1477" style:family="table-column">
      <style:table-column-properties style:column-width="1.3506in"/>
    </style:style>
    <style:style style:name="TableColumn1478" style:family="table-column">
      <style:table-column-properties style:column-width="1.2062in"/>
    </style:style>
    <style:style style:name="TableColumn1479" style:family="table-column">
      <style:table-column-properties style:column-width="1.5305in"/>
    </style:style>
    <style:style style:name="Table1474" style:family="table">
      <style:table-properties style:width="6.45in" fo:margin-left="0in" table:align="left"/>
    </style:style>
    <style:style style:name="TableRow1480" style:family="table-row">
      <style:table-row-properties fo:keep-together="always"/>
    </style:style>
    <style:style style:name="TableCell148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2" style:parent-style-name="Normal" style:family="paragraph">
      <style:paragraph-properties fo:keep-with-next="always" fo:text-align="center"/>
      <style:text-properties fo:font-size="11pt" style:font-size-asian="11pt"/>
    </style:style>
    <style:style style:name="TableCell14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4" style:parent-style-name="Normal" style:family="paragraph">
      <style:paragraph-properties fo:keep-with-next="always" fo:text-align="center"/>
      <style:text-properties fo:font-size="11pt" style:font-size-asian="11pt"/>
    </style:style>
    <style:style style:name="TableCell14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6" style:parent-style-name="Normal" style:family="paragraph">
      <style:paragraph-properties fo:keep-with-next="always" fo:text-align="center"/>
      <style:text-properties fo:font-size="11pt" style:font-size-asian="11pt"/>
    </style:style>
    <style:style style:name="TableCell14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8" style:parent-style-name="Normal" style:family="paragraph">
      <style:paragraph-properties fo:keep-with-next="always" fo:text-align="center"/>
      <style:text-properties fo:font-size="11pt" style:font-size-asian="11pt"/>
    </style:style>
    <style:style style:name="TableCell148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0" style:parent-style-name="Normal" style:family="paragraph">
      <style:paragraph-properties fo:keep-with-next="always" fo:text-align="center"/>
      <style:text-properties fo:font-size="11pt" style:font-size-asian="11pt"/>
    </style:style>
    <style:style style:name="P1491" style:parent-style-name="Normal" style:family="paragraph">
      <style:paragraph-properties fo:keep-with-next="always" fo:text-align="center"/>
      <style:text-properties fo:font-size="11pt" style:font-size-asian="11pt"/>
    </style:style>
    <style:style style:name="TableRow1492" style:family="table-row">
      <style:table-row-properties/>
    </style:style>
    <style:style style:name="TableCell1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bottom"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bottom"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style>
    <style:style style:name="TableCell1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style>
    <style:style style:name="TableCell1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style>
    <style:style style:name="TableCell15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P1551"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553"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554" style:parent-style-name="Normal" style:family="paragraph">
      <style:paragraph-properties fo:widows="0" fo:orphans="0" fo:text-indent="3.543in">
        <style:tab-stops>
          <style:tab-stop style:type="left" style:position="0.2756in"/>
        </style:tab-stops>
      </style:paragraph-properties>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style:style>
    <style:style style:name="P156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1"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2"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3"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4"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6"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P1570" style:parent-style-name="Normal" style:master-page-name="MP5" style:family="paragraph">
      <style:paragraph-properties fo:break-before="page" fo:margin-left="6.25in">
        <style:tab-stops/>
      </style:paragraph-properties>
    </style:style>
    <style:style style:name="P1572" style:parent-style-name="Normal" style:family="paragraph">
      <style:paragraph-properties fo:margin-left="6.25in">
        <style:tab-stops/>
      </style:paragraph-properties>
    </style:style>
    <style:style style:name="P1573" style:parent-style-name="Normal" style:family="paragraph">
      <style:paragraph-properties fo:margin-left="0.0645in">
        <style:tab-stops/>
      </style:paragraph-properties>
    </style:style>
    <style:style style:name="P1574" style:parent-style-name="Normal" style:family="paragraph">
      <style:paragraph-properties fo:text-align="center" fo:margin-left="0.0645in">
        <style:tab-stops/>
      </style:paragraph-properties>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margin-left="0.0645in">
        <style:tab-stops/>
      </style:paragraph-properties>
      <style:text-properties style:font-weight-complex="bold"/>
    </style:style>
    <style:style style:name="P1577" style:parent-style-name="Normal" style:family="paragraph">
      <style:paragraph-properties fo:text-align="center" fo:margin-left="0.0645in">
        <style:tab-stops/>
      </style:paragraph-properties>
      <style:text-properties fo:font-weight="bold" style:font-weight-asian="bold" style:font-weight-complex="bold"/>
    </style:style>
    <style:style style:name="P1578" style:parent-style-name="Normal" style:family="paragraph">
      <style:paragraph-properties fo:margin-left="0.0645in">
        <style:tab-stops/>
      </style:paragraph-properties>
      <style:text-properties style:font-weight-complex="bold"/>
    </style:style>
    <style:style style:name="TableColumn1580" style:family="table-column">
      <style:table-column-properties style:column-width="0.4166in"/>
    </style:style>
    <style:style style:name="TableColumn1581" style:family="table-column">
      <style:table-column-properties style:column-width="1.85in"/>
    </style:style>
    <style:style style:name="TableColumn1582" style:family="table-column">
      <style:table-column-properties style:column-width="0.9145in"/>
    </style:style>
    <style:style style:name="TableColumn1583" style:family="table-column">
      <style:table-column-properties style:column-width="0.8611in"/>
    </style:style>
    <style:style style:name="TableColumn1584" style:family="table-column">
      <style:table-column-properties style:column-width="1in"/>
    </style:style>
    <style:style style:name="TableColumn1585" style:family="table-column">
      <style:table-column-properties style:column-width="1in"/>
    </style:style>
    <style:style style:name="TableColumn1586" style:family="table-column">
      <style:table-column-properties style:column-width="1.0326in"/>
    </style:style>
    <style:style style:name="TableColumn1587" style:family="table-column">
      <style:table-column-properties style:column-width="1in"/>
    </style:style>
    <style:style style:name="TableColumn1588" style:family="table-column">
      <style:table-column-properties style:column-width="1.0694in"/>
    </style:style>
    <style:style style:name="TableColumn1589" style:family="table-column">
      <style:table-column-properties style:column-width="1.0694in"/>
    </style:style>
    <style:style style:name="Table1579" style:family="table">
      <style:table-properties style:width="10.2138in" fo:margin-left="0.0645in" table:align="left"/>
    </style:style>
    <style:style style:name="TableRow1590" style:family="table-row">
      <style:table-row-properties style:min-row-height="0.0138in" fo:keep-together="always"/>
    </style:style>
    <style:style style:name="TableCell1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7" style:parent-style-name="Normal" style:family="paragraph">
      <style:paragraph-properties fo:margin-left="0.1437in">
        <style:tab-stops/>
      </style:paragraph-properties>
      <style:text-properties fo:font-size="11pt" style:font-size-asian="11pt" style:font-size-complex="11pt"/>
    </style:style>
    <style:style style:name="TableCell16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fo:keep-together="always"/>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8" style:parent-style-name="Normal" style:family="paragraph">
      <style:paragraph-properties fo:margin-left="0.1437in">
        <style:tab-stops/>
      </style:paragraph-properties>
      <style:text-properties fo:font-size="11pt" style:font-size-asian="11pt" style:font-size-complex="11pt"/>
    </style:style>
    <style:style style:name="TableCell1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font-size="11pt" style:font-size-asian="11pt" style:font-size-complex="11pt"/>
    </style:style>
    <style:style style:name="TableRow1695" style:family="table-row">
      <style:table-row-properties style:min-row-height="0.0138in" fo:keep-together="always"/>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9" style:parent-style-name="Normal" style:family="paragraph">
      <style:paragraph-properties fo:margin-left="0.1437in">
        <style:tab-stops/>
      </style:paragraph-properties>
      <style:text-properties fo:font-size="11pt" style:font-size-asian="11pt" style:font-size-complex="11pt"/>
    </style:style>
    <style:style style:name="TableCell17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fo:font-size="11pt" style:font-size-asian="11pt" style:font-size-complex="11pt"/>
    </style:style>
    <style:style style:name="TableRow1716" style:family="table-row">
      <style:table-row-properties style:min-row-height="0.0138in" fo:keep-together="always"/>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0" style:parent-style-name="Normal" style:family="paragraph">
      <style:paragraph-properties fo:margin-left="0.1437in">
        <style:tab-stops/>
      </style:paragraph-properties>
      <style:text-properties fo:font-size="11pt" style:font-size-asian="11pt" style:font-size-complex="11pt"/>
    </style:style>
    <style:style style:name="TableCell17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Row1737" style:family="table-row">
      <style:table-row-properties style:min-row-height="0.0138in" fo:keep-together="always"/>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Row1758" style:family="table-row">
      <style:table-row-properties style:min-row-height="0.0138in" fo:keep-together="always"/>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2" style:parent-style-name="Normal" style:family="paragraph">
      <style:paragraph-properties fo:margin-left="0.1437in">
        <style:tab-stops/>
      </style:paragraph-properties>
      <style:text-properties fo:font-size="11pt" style:font-size-asian="11pt" style:font-size-complex="11pt"/>
    </style:style>
    <style:style style:name="TableCell17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3" style:parent-style-name="Normal" style:family="paragraph">
      <style:paragraph-properties fo:margin-left="0.1437in">
        <style:tab-stops/>
      </style:paragraph-properties>
      <style:text-properties fo:font-size="11pt" style:font-size-asian="11pt" style:font-size-complex="11pt"/>
    </style:style>
    <style:style style:name="TableCell17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Row1800" style:family="table-row">
      <style:table-row-properties style:min-row-height="0.0138in" fo:keep-together="always"/>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4" style:parent-style-name="Normal" style:family="paragraph">
      <style:paragraph-properties fo:margin-left="0.1437in">
        <style:tab-stops/>
      </style:paragraph-properties>
      <style:text-properties fo:font-size="11pt" style:font-size-asian="11pt" style:font-size-complex="11pt"/>
    </style:style>
    <style:style style:name="TableCell18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fo:font-size="11pt" style:font-size-asian="11pt" style:font-size-complex="11pt"/>
    </style:style>
    <style:style style:name="TableRow1821" style:family="table-row">
      <style:table-row-properties style:min-row-height="0.0138in" fo:keep-together="always"/>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5" style:parent-style-name="Normal" style:family="paragraph">
      <style:paragraph-properties fo:margin-left="0.1437in">
        <style:tab-stops/>
      </style:paragraph-properties>
      <style:text-properties fo:font-size="11pt" style:font-size-asian="11pt" style:font-size-complex="11pt"/>
    </style:style>
    <style:style style:name="TableCell18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Row1842" style:family="table-row">
      <style:table-row-properties style:min-row-height="0.0138in" fo:keep-together="always"/>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language="en" fo:country="US"/>
    </style:style>
    <style:style style:name="P1865" style:parent-style-name="Normal" style:master-page-name="MP6" style:family="paragraph">
      <style:paragraph-properties fo:break-before="page" fo:margin-left="6.3194in">
        <style:tab-stops/>
      </style:paragraph-properties>
    </style:style>
    <style:style style:name="P1867" style:parent-style-name="Normal" style:family="paragraph">
      <style:paragraph-properties fo:margin-left="6.3194in">
        <style:tab-stops/>
      </style:paragraph-properties>
    </style:style>
    <style:style style:name="P1868" style:parent-style-name="Normal" style:family="paragraph">
      <style:paragraph-properties fo:margin-left="0.0645in">
        <style:tab-stops/>
      </style:paragraph-properties>
    </style:style>
    <style:style style:name="P1869" style:parent-style-name="Normal" style:family="paragraph">
      <style:paragraph-properties fo:text-align="center" fo:margin-left="0.0645in">
        <style:tab-stops/>
      </style:paragraph-properties>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margin-left="0.0645in">
        <style:tab-stops/>
      </style:paragraph-properties>
    </style:style>
    <style:style style:name="P1872"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1874" style:family="table-column">
      <style:table-column-properties style:column-width="0.4722in" style:use-optimal-column-width="false"/>
    </style:style>
    <style:style style:name="TableColumn1875" style:family="table-column">
      <style:table-column-properties style:column-width="1.577in" style:use-optimal-column-width="false"/>
    </style:style>
    <style:style style:name="TableColumn1876" style:family="table-column">
      <style:table-column-properties style:column-width="0.9145in" style:use-optimal-column-width="false"/>
    </style:style>
    <style:style style:name="TableColumn1877" style:family="table-column">
      <style:table-column-properties style:column-width="1.1437in" style:use-optimal-column-width="false"/>
    </style:style>
    <style:style style:name="TableColumn1878" style:family="table-column">
      <style:table-column-properties style:column-width="0.6222in" style:use-optimal-column-width="false"/>
    </style:style>
    <style:style style:name="TableColumn1879" style:family="table-column">
      <style:table-column-properties style:column-width="0.6944in" style:use-optimal-column-width="false"/>
    </style:style>
    <style:style style:name="TableColumn1880" style:family="table-column">
      <style:table-column-properties style:column-width="0.8361in" style:use-optimal-column-width="false"/>
    </style:style>
    <style:style style:name="TableColumn1881" style:family="table-column">
      <style:table-column-properties style:column-width="0.7638in" style:use-optimal-column-width="false"/>
    </style:style>
    <style:style style:name="TableColumn1882" style:family="table-column">
      <style:table-column-properties style:column-width="0.6944in" style:use-optimal-column-width="false"/>
    </style:style>
    <style:style style:name="TableColumn1883" style:family="table-column">
      <style:table-column-properties style:column-width="0.625in" style:use-optimal-column-width="false"/>
    </style:style>
    <style:style style:name="TableColumn1884" style:family="table-column">
      <style:table-column-properties style:column-width="0.5555in" style:use-optimal-column-width="false"/>
    </style:style>
    <style:style style:name="TableColumn1885" style:family="table-column">
      <style:table-column-properties style:column-width="0.5555in" style:use-optimal-column-width="false"/>
    </style:style>
    <style:style style:name="TableColumn1886" style:family="table-column">
      <style:table-column-properties style:column-width="0.8333in" style:use-optimal-column-width="false"/>
    </style:style>
    <style:style style:name="Table1873" style:family="table">
      <style:table-properties style:width="10.2881in" fo:margin-left="0.0645in" table:align="lef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0" style:family="table-row">
      <style:table-row-properties style:min-row-height="0.0138in" style:use-optimal-row-height="false" fo:keep-together="always"/>
    </style:style>
    <style:style style:name="P1901" style:parent-style-name="Normal" style:family="paragraph">
      <style:text-properties fo:font-weight="bold" style:font-weight-asian="bold" style:font-weight-complex="bold" fo:font-size="11pt" style:font-size-asian="11pt" style:font-size-complex="11pt"/>
    </style:style>
    <style:style style:name="P1902" style:parent-style-name="Normal" style:family="paragraph">
      <style:text-properties fo:font-weight="bold" style:font-weight-asian="bold" style:font-weight-complex="bold" fo:font-size="11pt" style:font-size-asian="11pt" style:font-size-complex="11pt"/>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none" fo:border-left="none" fo:border-bottom="none"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8" style:family="table-cell">
      <style:table-cell-properties fo:border-top="none" fo:border-left="none" fo:border-bottom="none"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top="none" fo:border-left="none" fo:border-bottom="none"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top="none" fo:border-left="none" fo:border-bottom="none"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4" style:family="table-cell">
      <style:table-cell-properties fo:border-top="none" fo:border-left="none" fo:border-bottom="none"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6" style:family="table-cell">
      <style:table-cell-properties fo:border-top="none" fo:border-left="none" fo:border-bottom="none"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8" style:family="table-cell">
      <style:table-cell-properties fo:border-top="none" fo:border-left="none" fo:border-bottom="none"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0" style:family="table-cell">
      <style:table-cell-properties fo:border-top="none" fo:border-left="none"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2" style:parent-style-name="Normal" style:family="paragraph">
      <style:text-properties fo:font-weight="bold" style:font-weight-asian="bold" style:font-weight-complex="bold"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11pt" style:font-size-asian="11pt" style:font-size-complex="11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11pt" style:font-size-asian="11pt" style:font-size-complex="11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1" style:parent-style-name="Normal" style:family="paragraph">
      <style:paragraph-properties fo:margin-left="0.0881in">
        <style:tab-stops/>
      </style:paragraph-properties>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81in"/>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margin-left="0.0881in">
        <style:tab-stops/>
      </style:paragraph-properties>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indent="0.0381in"/>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indent="0.0381in"/>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5" style:parent-style-name="Normal" style:family="paragraph">
      <style:paragraph-properties fo:margin-left="0.0881in">
        <style:tab-stops/>
      </style:paragraph-properties>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indent="0.0381in"/>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2" style:parent-style-name="Normal" style:family="paragraph">
      <style:paragraph-properties fo:margin-left="0.0881in">
        <style:tab-stops/>
      </style:paragraph-properties>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fo:font-weight="bold" style:font-weight-asian="bold" style:font-weight-complex="bold"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indent="0.0381in"/>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81in"/>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margin-left="0.0881in">
        <style:tab-stops/>
      </style:paragraph-properties>
      <style:text-properties fo:font-size="11pt" style:font-size-asian="11pt" style:font-size-complex="11pt"/>
    </style:style>
    <style:style style:name="TableCell2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81in"/>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indent="0.0381in"/>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3" style:parent-style-name="Normal" style:family="paragraph">
      <style:paragraph-properties fo:margin-left="0.0881in">
        <style:tab-stops/>
      </style:paragraph-properties>
      <style:text-properties fo:font-size="11pt" style:font-size-asian="11pt" style:font-size-complex="11pt"/>
    </style:style>
    <style:style style:name="TableCell2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81in"/>
      <style:text-properties fo:font-size="11pt" style:font-size-asian="11pt" style:font-size-complex="11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indent="0.0381in"/>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0" style:parent-style-name="Normal" style:family="paragraph">
      <style:paragraph-properties fo:margin-left="0.0881in">
        <style:tab-stops/>
      </style:paragraph-properties>
      <style:text-properties fo:font-size="11pt" style:font-size-asian="11pt" style:font-size-complex="11p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indent="0.0381in"/>
      <style:text-properties fo:font-size="11pt" style:font-size-asian="11pt" style:font-size-complex="11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indent="0.0381in"/>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97" style:parent-style-name="Normal" style:family="paragraph">
      <style:paragraph-properties fo:margin-left="0.0881in">
        <style:tab-stops/>
      </style:paragraph-properties>
      <style:text-properties fo:font-size="11pt" style:font-size-asian="11pt" style:font-size-complex="11p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indent="0.0381in"/>
      <style:text-properties fo:font-size="11pt" style:font-size-asian="11pt" style:font-size-complex="11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indent="0.0381in"/>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81in"/>
      <style:text-properties fo:font-size="11pt" style:font-size-asian="11pt" style:font-size-complex="11pt"/>
    </style:style>
    <style:style style:name="P2247" style:parent-style-name="Normal" style:family="paragraph">
      <style:paragraph-properties fo:text-align="center"/>
      <style:text-properties fo:language="fr" fo:country="FR"/>
    </style:style>
    <style:style style:name="P2248" style:parent-style-name="Normal" style:master-page-name="MP7" style:family="paragraph">
      <style:paragraph-properties fo:break-before="page" fo:text-indent="3.543in"/>
    </style:style>
    <style:style style:name="P2250" style:parent-style-name="Normal" style:family="paragraph">
      <style:paragraph-properties fo:text-indent="3.543in"/>
    </style:style>
    <style:style style:name="P2251" style:parent-style-name="Normal" style:family="paragraph">
      <style:paragraph-properties fo:text-indent="3.543in"/>
    </style:style>
    <style:style style:name="P2252" style:parent-style-name="Normal" style:family="paragraph">
      <style:paragraph-properties fo:margin-left="0.0645in">
        <style:tab-stops/>
      </style:paragraph-properties>
    </style:style>
    <style:style style:name="P2253" style:parent-style-name="Normal" style:family="paragraph">
      <style:paragraph-properties fo:text-align="center" fo:margin-left="0.0645in">
        <style:tab-stops/>
      </style:paragraph-properties>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margin-left="0.0645in">
        <style:tab-stops/>
      </style:paragraph-properties>
      <style:text-properties style:font-weight-complex="bold"/>
    </style:style>
    <style:style style:name="P2256" style:parent-style-name="Normal" style:family="paragraph">
      <style:paragraph-properties fo:text-align="center" fo:margin-left="0.0645in">
        <style:tab-stops/>
      </style:paragraph-properties>
      <style:text-properties fo:font-weight="bold" style:font-weight-asian="bold" style:font-weight-complex="bold"/>
    </style:style>
    <style:style style:name="P2257" style:parent-style-name="Normal" style:family="paragraph">
      <style:paragraph-properties fo:margin-left="0.0645in">
        <style:tab-stops/>
      </style:paragraph-properties>
      <style:text-properties style:font-weight-complex="bold"/>
    </style:style>
    <style:style style:name="TableColumn2259" style:family="table-column">
      <style:table-column-properties style:column-width="2.7347in"/>
    </style:style>
    <style:style style:name="TableColumn2260" style:family="table-column">
      <style:table-column-properties style:column-width="1.7743in"/>
    </style:style>
    <style:style style:name="TableColumn2261" style:family="table-column">
      <style:table-column-properties style:column-width="1.7743in"/>
    </style:style>
    <style:style style:name="Table2258" style:family="table">
      <style:table-properties style:width="6.2833in" fo:margin-left="0.0645in" table:align="left"/>
    </style:style>
    <style:style style:name="TableRow2262" style:family="table-row">
      <style:table-row-properties style:min-row-height="0.4263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Row2269" style:family="table-row">
      <style:table-row-properties style:min-row-height="0.2131in"/>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1722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justify"/>
      <style:text-properties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justify" fo:text-indent="0.0381in"/>
      <style:text-properties fo:font-size="11pt" style:font-size-asian="11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justify" fo:text-indent="0.0381in"/>
      <style:text-properties fo:font-size="11pt" style:font-size-asian="11pt"/>
    </style:style>
    <style:style style:name="TableRow2283" style:family="table-row">
      <style:table-row-properties style:min-row-height="0.1722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justify" fo:text-indent="0.0381in"/>
      <style:text-properties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justify" fo:text-indent="0.0381in"/>
      <style:text-properties fo:font-size="11pt" style:font-size-asian="11pt"/>
    </style:style>
    <style:style style:name="TableRow2290" style:family="table-row">
      <style:table-row-properties style:min-row-height="0.1722in"/>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justify" fo:text-indent="0.0381in"/>
      <style:text-properties fo:font-size="11pt" style:font-size-asian="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justify" fo:text-indent="0.0381in"/>
      <style:text-properties fo:font-size="11pt" style:font-size-asian="11pt"/>
    </style:style>
    <style:style style:name="TableRow2297" style:family="table-row">
      <style:table-row-properties style:min-row-height="0.1722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justify" fo:text-indent="0.0381in"/>
      <style:text-properties fo:font-size="11pt" style:font-size-asian="11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justify" fo:text-indent="0.0381in"/>
      <style:text-properties fo:font-size="11pt" style:font-size-asian="11pt"/>
    </style:style>
    <style:style style:name="TableRow2304" style:family="table-row">
      <style:table-row-properties style:min-row-height="0.1722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fo:text-indent="0.0381in"/>
      <style:text-properties fo:font-size="11pt" style:font-size-asian="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justify" fo:text-indent="0.0381in"/>
      <style:text-properties fo:font-size="11pt" style:font-size-asian="11pt"/>
    </style:style>
    <style:style style:name="TableRow2311" style:family="table-row">
      <style:table-row-properties style:min-row-height="0.1722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justify" fo:text-indent="0.0381in"/>
      <style:text-properties fo:font-size="11pt" style:font-size-asian="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justify" fo:text-indent="0.0381in"/>
      <style:text-properties fo:font-size="11pt" style:font-size-asian="11pt"/>
    </style:style>
    <style:style style:name="TableRow2318" style:family="table-row">
      <style:table-row-properties style:min-row-height="0.1722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justify" fo:text-indent="0.0381in"/>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justify" fo:text-indent="0.0381in"/>
      <style:text-properties fo:font-size="11pt" style:font-size-asian="11pt"/>
    </style:style>
    <style:style style:name="P2325" style:parent-style-name="Normal" style:family="paragraph">
      <style:text-properties fo:language="en" fo:country="US"/>
    </style:style>
    <style:style style:name="P2326" style:parent-style-name="Normal" style:family="paragraph">
      <style:paragraph-properties fo:text-align="center"/>
    </style:style>
    <style:style style:name="T2327" style:parent-style-name="DefaultParagraphFont" style:family="text">
      <style:text-properties fo:language="en" fo:country="US"/>
    </style:style>
    <style:style style:name="P2328" style:parent-style-name="Normal" style:master-page-name="MP8" style:family="paragraph">
      <style:paragraph-properties fo:break-before="page" fo:text-indent="3.543in">
        <style:tab-stops>
          <style:tab-stop style:type="left" style:position="0.5923in"/>
          <style:tab-stop style:type="left" style:position="0.7805in"/>
        </style:tab-stops>
      </style:paragraph-properties>
    </style:style>
    <style:style style:name="P2330" style:parent-style-name="Normal" style:family="paragraph">
      <style:paragraph-properties fo:text-indent="3.543in">
        <style:tab-stops>
          <style:tab-stop style:type="left" style:position="0.5923in"/>
          <style:tab-stop style:type="left" style:position="0.7805in"/>
        </style:tab-stops>
      </style:paragraph-properties>
    </style:style>
    <style:style style:name="P2331" style:parent-style-name="Normal" style:family="paragraph">
      <style:paragraph-properties fo:text-indent="3.543in">
        <style:tab-stops>
          <style:tab-stop style:type="left" style:position="0.5923in"/>
          <style:tab-stop style:type="left" style:position="0.7805in"/>
          <style:tab-stop style:type="left" style:position="4.1972in"/>
        </style:tab-stops>
      </style:paragraph-properties>
    </style:style>
    <style:style style:name="P2332" style:parent-style-name="Normal" style:family="paragraph">
      <style:paragraph-properties fo:text-align="center"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P2333" style:parent-style-name="Normal" style:family="paragraph">
      <style:paragraph-properties fo:text-align="center" fo:margin-left="0.0645in">
        <style:tab-stops/>
      </style:paragraph-properties>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margin-left="0.0645in">
        <style:tab-stops/>
      </style:paragraph-properties>
      <style:text-properties style:font-weight-complex="bold"/>
    </style:style>
    <style:style style:name="P2336" style:parent-style-name="Normal" style:family="paragraph">
      <style:paragraph-properties fo:text-align="center" fo:margin-left="0.0645in">
        <style:tab-stops/>
      </style:paragraph-properties>
      <style:text-properties fo:font-weight="bold" style:font-weight-asian="bold" style:font-weight-complex="bold"/>
    </style:style>
    <style:style style:name="P2337" style:parent-style-name="Normal" style:family="paragraph">
      <style:paragraph-properties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TableColumn2339" style:family="table-column">
      <style:table-column-properties style:column-width="0.7048in"/>
    </style:style>
    <style:style style:name="TableColumn2340" style:family="table-column">
      <style:table-column-properties style:column-width="2.5562in"/>
    </style:style>
    <style:style style:name="TableColumn2341" style:family="table-column">
      <style:table-column-properties style:column-width="1.5909in"/>
    </style:style>
    <style:style style:name="TableColumn2342" style:family="table-column">
      <style:table-column-properties style:column-width="1.5909in"/>
    </style:style>
    <style:style style:name="Table2338" style:family="table">
      <style:table-properties style:width="6.443in" fo:margin-left="0.0645in" table:align="left"/>
    </style:style>
    <style:style style:name="TableRow2343" style:family="table-row">
      <style:table-row-properties style:min-row-height="0.3972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2" style:family="table-row">
      <style:table-row-properties style:min-row-height="0.1805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61" style:family="table-row">
      <style:table-row-properties style:min-row-height="0.1805in"/>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min-row-height="0.1805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justify" fo:margin-left="0.1083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min-row-height="0.1805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justify" fo:margin-left="0.1083in">
        <style:tab-stops/>
      </style:paragraph-properties>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1805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justify" fo:margin-left="0.1083in">
        <style:tab-stops/>
      </style:paragraph-properties>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1805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justify" fo:margin-left="0.1083in">
        <style:tab-stops/>
      </style:paragraph-properties>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1805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justify" fo:margin-left="0.1083in">
        <style:tab-stops/>
      </style:paragraph-properties>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1805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justify" fo:margin-left="0.1083in">
        <style:tab-stops/>
      </style:paragraph-properties>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1805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text-properties fo:font-weight="bold" style:font-weight-asian="bold" style:font-weight-complex="bold"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1805in"/>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justify" fo:margin-left="0.1083in">
        <style:tab-stops/>
      </style:paragraph-properties>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1805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justify" fo:margin-left="0.1083in">
        <style:tab-stops/>
      </style:paragraph-properties>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1805in"/>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justify" fo:margin-left="0.1083in">
        <style:tab-stops/>
      </style:paragraph-properties>
      <style:text-properties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1805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justify" fo:margin-left="0.1083in">
        <style:tab-stops/>
      </style:paragraph-properties>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1805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justify" fo:margin-left="0.1083in">
        <style:tab-stops/>
      </style:paragraph-properties>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1805in"/>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justify" fo:margin-left="0.1083in">
        <style:tab-stops/>
      </style:paragraph-properties>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1805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3" style:parent-style-name="Normal" style:family="paragraph">
      <style:text-properties fo:font-weight="bold" style:font-weight-asian="bold" style:font-weight-complex="bold" fo:font-size="11pt" style:font-size-asian="11pt" style:font-size-complex="11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center"/>
    </style:style>
    <style:style style:name="P2501" style:parent-style-name="Normal" style:master-page-name="MP9" style:family="paragraph">
      <style:paragraph-properties fo:break-before="page" fo:text-indent="3.543in"/>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margin-left="0.0645in">
        <style:tab-stops/>
      </style:paragraph-properties>
    </style:style>
    <style:style style:name="P2506" style:parent-style-name="Normal" style:family="paragraph">
      <style:paragraph-properties fo:text-align="center" fo:margin-left="0.0645in">
        <style:tab-stops/>
      </style:paragraph-properties>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margin-left="0.0645in">
        <style:tab-stops/>
      </style:paragraph-properties>
      <style:text-properties style:font-weight-complex="bold"/>
    </style:style>
    <style:style style:name="P2509" style:parent-style-name="Normal" style:family="paragraph">
      <style:paragraph-properties fo:text-align="center" fo:margin-left="0.0645in">
        <style:tab-stops/>
      </style:paragraph-properties>
      <style:text-properties fo:font-weight="bold" style:font-weight-asian="bold" style:font-weight-complex="bold"/>
    </style:style>
    <style:style style:name="P2510" style:parent-style-name="Normal" style:family="paragraph">
      <style:paragraph-properties fo:margin-left="0.0645in">
        <style:tab-stops/>
      </style:paragraph-properties>
    </style:style>
    <style:style style:name="TableColumn2512" style:family="table-column">
      <style:table-column-properties style:column-width="0.4388in"/>
    </style:style>
    <style:style style:name="TableColumn2513" style:family="table-column">
      <style:table-column-properties style:column-width="3.4013in"/>
    </style:style>
    <style:style style:name="TableColumn2514" style:family="table-column">
      <style:table-column-properties style:column-width="1.2562in"/>
    </style:style>
    <style:style style:name="TableColumn2515" style:family="table-column">
      <style:table-column-properties style:column-width="1.2562in"/>
    </style:style>
    <style:style style:name="Table2511" style:family="table">
      <style:table-properties style:width="6.3527in" fo:margin-left="0.0645in" table:align="left"/>
    </style:style>
    <style:style style:name="TableRow2516" style:family="table-row">
      <style:table-row-properties style:min-row-height="0.0131in"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5" style:family="table-row">
      <style:table-row-properties style:min-row-height="0.0131in" fo:keep-together="always"/>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1in" fo:keep-together="always"/>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3" style:family="table-row">
      <style:table-row-properties style:min-row-height="0.0131in" fo:keep-together="always"/>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margin-left="0.1583in">
        <style:tab-stops/>
      </style:paragraph-properties>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1in" fo:keep-together="always"/>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margin-left="0.1583in">
        <style:tab-stops/>
      </style:paragraph-properties>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1in" fo:keep-together="always"/>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margin-left="0.1583in">
        <style:tab-stops/>
      </style:paragraph-properties>
      <style:text-properties fo:font-size="11pt" style:font-size-asian="11pt" style:font-size-complex="11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31in" fo:keep-together="always"/>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margin-left="0.1583in">
        <style:tab-stops/>
      </style:paragraph-properties>
      <style:text-properties fo:font-size="11pt" style:font-size-asian="11pt" style:font-size-complex="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31in" fo:keep-together="always"/>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margin-left="0.1583in">
        <style:tab-stops/>
      </style:paragraph-properties>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1in" fo:keep-together="always"/>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margin-left="0.1583in">
        <style:tab-stops/>
      </style:paragraph-properties>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1in" fo:keep-together="always"/>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margin-left="0.1583in">
        <style:tab-stops/>
      </style:paragraph-properties>
      <style:text-properties fo:font-size="11pt" style:font-size-asian="11pt" style:font-size-complex="11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Row2606" style:family="table-row">
      <style:table-row-properties style:min-row-height="0.0131in" fo:keep-together="always"/>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margin-left="0.1583in">
        <style:tab-stops/>
      </style:paragraph-properties>
      <style:text-properties fo:font-size="11pt" style:font-size-asian="11pt" style:font-size-complex="11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0131in" fo:keep-together="always"/>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4" style:family="table-row">
      <style:table-row-properties style:min-row-height="0.0131in" fo:keep-together="always"/>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fo:font-weight="bold" style:font-weight-asian="bold" style:font-weight-complex="bold"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33" style:family="table-row">
      <style:table-row-properties style:min-row-height="0.0131in" fo:keep-together="always"/>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style:font-weight-complex="bold"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2" style:family="table-row">
      <style:table-row-properties style:min-row-height="0.0131in" fo:keep-together="always"/>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text-properties fo:font-weight="bold" style:font-weight-asian="bold" style:font-weight-complex="bold"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1" style:family="table-row">
      <style:table-row-properties style:min-row-height="0.0131in" fo:keep-together="always"/>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60" style:parent-style-name="Normal" style:family="paragraph">
      <style:text-properties fo:language="en" fo:country="US"/>
    </style:style>
    <style:style style:name="P2661" style:parent-style-name="Normal" style:family="paragraph">
      <style:paragraph-properties fo:text-align="center"/>
    </style:style>
    <style:style style:name="T2662" style:parent-style-name="DefaultParagraphFont" style:family="text">
      <style:text-properties fo:language="en" fo:country="US"/>
    </style:style>
    <style:style style:name="P2663" style:parent-style-name="Normal" style:master-page-name="MP10" style:family="paragraph">
      <style:paragraph-properties fo:break-before="page"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margin-left="0.0645in">
        <style:tab-stops/>
      </style:paragraph-properties>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margin-left="0.0645in">
        <style:tab-stops/>
      </style:paragraph-properties>
      <style:text-properties style:font-weight-complex="bold"/>
    </style:style>
    <style:style style:name="P2671" style:parent-style-name="Normal" style:family="paragraph">
      <style:paragraph-properties fo:text-align="center"/>
      <style:text-properties fo:font-weight="bold" style:font-weight-asian="bold" style:font-weight-complex="bold"/>
    </style:style>
    <style:style style:name="P2672" style:parent-style-name="Normal" style:family="paragraph">
      <style:paragraph-properties fo:margin-left="0.0645in">
        <style:tab-stops/>
      </style:paragraph-properties>
    </style:style>
    <style:style style:name="TableColumn2674" style:family="table-column">
      <style:table-column-properties style:column-width="0.3791in"/>
    </style:style>
    <style:style style:name="TableColumn2675" style:family="table-column">
      <style:table-column-properties style:column-width="1.25in"/>
    </style:style>
    <style:style style:name="TableColumn2676" style:family="table-column">
      <style:table-column-properties style:column-width="0.4145in"/>
    </style:style>
    <style:style style:name="TableColumn2677" style:family="table-column">
      <style:table-column-properties style:column-width="0.8208in"/>
    </style:style>
    <style:style style:name="TableColumn2678" style:family="table-column">
      <style:table-column-properties style:column-width="1.1777in"/>
    </style:style>
    <style:style style:name="TableColumn2679" style:family="table-column">
      <style:table-column-properties style:column-width="0.4145in"/>
    </style:style>
    <style:style style:name="TableColumn2680" style:family="table-column">
      <style:table-column-properties style:column-width="0.8208in"/>
    </style:style>
    <style:style style:name="TableColumn2681" style:family="table-column">
      <style:table-column-properties style:column-width="1.1777in"/>
    </style:style>
    <style:style style:name="Table2673" style:family="table">
      <style:table-properties style:width="6.4555in" fo:margin-left="0in" table:align="left"/>
    </style:style>
    <style:style style:name="TableRow2682" style:family="table-row">
      <style:table-row-properties style:min-row-height="0.0138in"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1" style:family="table-row">
      <style:table-row-properties style:min-row-height="0.0138in" fo:keep-together="always"/>
    </style:style>
    <style:style style:name="P2692" style:parent-style-name="Normal" style:family="paragraph">
      <style:text-properties fo:font-weight="bold" style:font-weight-asian="bold" style:font-weight-complex="bold" fo:font-size="11pt" style:font-size-asian="11pt" style:font-size-complex="11pt"/>
    </style:style>
    <style:style style:name="P2693" style:parent-style-name="Normal" style:family="paragraph">
      <style:text-properties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0138in" fo:keep-together="always"/>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40" style:family="table-row">
      <style:table-row-properties style:min-row-height="0.0138in" fo:keep-together="always"/>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margin-left="0.1194in">
        <style:tab-stops/>
      </style:paragraph-properties>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fo:keep-together="always"/>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margin-left="0.1194in">
        <style:tab-stops/>
      </style:paragraph-properties>
      <style:text-properties fo:font-size="11pt" style:font-size-asian="11pt" style:font-size-complex="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38in" fo:keep-together="always"/>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91" style:family="table-row">
      <style:table-row-properties style:min-row-height="0.0138in" fo:keep-together="always"/>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8" style:family="table-row">
      <style:table-row-properties style:min-row-height="0.0138in" fo:keep-together="always"/>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margin-left="0.1194in">
        <style:tab-stops/>
      </style:paragraph-properties>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8in" fo:keep-together="always"/>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margin-left="0.1194in">
        <style:tab-stops/>
      </style:paragraph-properties>
      <style:text-properties fo:font-size="11pt" style:font-size-asian="11pt" style:font-size-complex="11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38in" fo:keep-together="always"/>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margin-left="0.1194in">
        <style:tab-stops/>
      </style:paragraph-properties>
      <style:text-properties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fo:keep-together="always"/>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margin-left="0.1194in">
        <style:tab-stops/>
      </style:paragraph-properties>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fo:keep-together="always"/>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margin-left="0.1194in">
        <style:tab-stops/>
      </style:paragraph-properties>
      <style:text-properties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fo:keep-together="always"/>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text-properties fo:font-weight="bold" style:font-weight-asian="bold" style:font-weight-complex="bold" fo:font-size="11pt" style:font-size-asian="11pt" style:font-size-complex="11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0" style:family="table-row">
      <style:table-row-properties style:min-row-height="0.0138in" fo:keep-together="always"/>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7" style:family="table-row">
      <style:table-row-properties style:min-row-height="0.0138in" fo:keep-together="always"/>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margin-left="0.1194in">
        <style:tab-stops/>
      </style:paragraph-properties>
      <style:text-properties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margin-left="0.1194in">
        <style:tab-stops/>
      </style:paragraph-properties>
      <style:text-properties fo:font-size="11pt" style:font-size-asian="11pt" style:font-size-complex="11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78" style:family="table-row">
      <style:table-row-properties style:min-row-height="0.0138in" fo:keep-together="always"/>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5" style:family="table-row">
      <style:table-row-properties style:min-row-height="0.0138in" fo:keep-together="always"/>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2" style:family="table-row">
      <style:table-row-properties style:min-row-height="0.0138in" fo:keep-together="always"/>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weight="bold" style:font-weight-asian="bold" style:font-weight-complex="bold"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9" style:family="table-row">
      <style:table-row-properties style:min-row-height="0.0138in" fo:keep-together="always"/>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6" style:family="table-row">
      <style:table-row-properties style:min-row-height="0.0138in" fo:keep-together="always"/>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3" style:family="table-row">
      <style:table-row-properties style:min-row-height="0.0138in" fo:keep-together="always"/>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P3080" style:parent-style-name="Normal" style:family="paragraph">
      <style:text-properties fo:language="en" fo:country="US"/>
    </style:style>
    <style:style style:name="P3081" style:parent-style-name="Normal" style:family="paragraph">
      <style:paragraph-properties fo:text-align="center"/>
    </style:style>
    <style:style style:name="T3082" style:parent-style-name="DefaultParagraphFont" style:family="text">
      <style:text-properties fo:language="fr" fo:country="FR"/>
    </style:style>
    <style:style style:name="P3083" style:parent-style-name="Normal" style:master-page-name="MP11" style:family="paragraph">
      <style:paragraph-properties fo:break-before="page"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style>
    <style:style style:name="P3089" style:parent-style-name="Normal" style:family="paragraph">
      <style:text-properties fo:font-weight="bold" style:font-weight-asian="bold" style:font-weight-complex="bold"/>
    </style:style>
    <style:style style:name="P3090" style:parent-style-name="Normal" style:family="paragraph">
      <style:paragraph-properties fo:text-align="center"/>
      <style:text-properties fo:font-weight="bold" style:font-weight-asian="bold" style:font-weight-complex="bold"/>
    </style:style>
    <style:style style:name="TableColumn3092" style:family="table-column">
      <style:table-column-properties style:column-width="1.393in"/>
    </style:style>
    <style:style style:name="TableColumn3093" style:family="table-column">
      <style:table-column-properties style:column-width="1.284in"/>
    </style:style>
    <style:style style:name="TableColumn3094" style:family="table-column">
      <style:table-column-properties style:column-width="1.1756in"/>
    </style:style>
    <style:style style:name="TableColumn3095" style:family="table-column">
      <style:table-column-properties style:column-width="1.302in"/>
    </style:style>
    <style:style style:name="TableColumn3096" style:family="table-column">
      <style:table-column-properties style:column-width="1.2659in"/>
    </style:style>
    <style:style style:name="Table3091" style:family="table">
      <style:table-properties style:width="6.4208in" fo:margin-left="0.0645in" table:align="left"/>
    </style:style>
    <style:style style:name="TableRow3097" style:family="table-row">
      <style:table-row-properties style:min-row-height="0.5208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8" style:family="table-row">
      <style:table-row-properties style:min-row-height="0.1736in"/>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1736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P3130" style:parent-style-name="Normal" style:family="paragraph">
      <style:text-properties fo:language="en" fo:country="US"/>
    </style:style>
    <style:style style:name="P3131" style:parent-style-name="Normal" style:family="paragraph">
      <style:paragraph-properties fo:text-align="center"/>
    </style:style>
    <style:style style:name="T3132" style:parent-style-name="DefaultParagraphFont" style:family="text">
      <style:text-properties fo:language="fr" fo:country="FR"/>
    </style:style>
    <style:style style:name="P3133" style:parent-style-name="Normal" style:master-page-name="MP12" style:family="paragraph">
      <style:paragraph-properties fo:break-before="page" fo:text-indent="3.543in"/>
    </style:style>
    <style:style style:name="P3135" style:parent-style-name="Normal" style:family="paragraph">
      <style:paragraph-properties fo:text-indent="3.543in"/>
    </style:style>
    <style:style style:name="P3136" style:parent-style-name="Normal" style:family="paragraph">
      <style:paragraph-properties fo:text-indent="3.543in"/>
    </style:style>
    <style:style style:name="P3137" style:parent-style-name="Normal" style:family="paragraph">
      <style:paragraph-properties fo:margin-left="0.0645in">
        <style:tab-stops/>
      </style:paragraph-properties>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margin-left="0.0645in">
        <style:tab-stops/>
      </style:paragraph-properties>
    </style:style>
    <style:style style:name="P3141" style:parent-style-name="Normal" style:family="paragraph">
      <style:paragraph-properties fo:text-align="center"/>
      <style:text-properties fo:font-weight="bold" style:font-weight-asian="bold" style:font-weight-complex="bold"/>
    </style:style>
    <style:style style:name="P3142" style:parent-style-name="Normal" style:family="paragraph">
      <style:paragraph-properties fo:margin-left="0.0645in">
        <style:tab-stops/>
      </style:paragraph-properties>
    </style:style>
    <style:style style:name="TableColumn3144" style:family="table-column">
      <style:table-column-properties style:column-width="0.418in"/>
    </style:style>
    <style:style style:name="TableColumn3145" style:family="table-column">
      <style:table-column-properties style:column-width="2.6611in"/>
    </style:style>
    <style:style style:name="TableColumn3146" style:family="table-column">
      <style:table-column-properties style:column-width="0.7506in"/>
    </style:style>
    <style:style style:name="TableColumn3147" style:family="table-column">
      <style:table-column-properties style:column-width="0.9312in"/>
    </style:style>
    <style:style style:name="TableColumn3148" style:family="table-column">
      <style:table-column-properties style:column-width="0.7555in"/>
    </style:style>
    <style:style style:name="TableColumn3149" style:family="table-column">
      <style:table-column-properties style:column-width="0.9312in"/>
    </style:style>
    <style:style style:name="Table3143" style:family="table">
      <style:table-properties style:width="6.4479in" fo:margin-left="0.0645in" table:align="left"/>
    </style:style>
    <style:style style:name="TableRow3150" style:family="table-row">
      <style:table-row-properties style:min-row-height="0.5312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9" style:family="table-row">
      <style:table-row-properties style:min-row-height="0.3541in"/>
    </style:style>
    <style:style style:name="P3160" style:parent-style-name="Normal" style:family="paragraph">
      <style:text-properties fo:font-weight="bold" style:font-weight-asian="bold" style:font-weight-complex="bold" fo:font-size="11pt" style:font-size-asian="11pt" style:font-size-complex="11pt"/>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0" style:family="table-row">
      <style:table-row-properties style:min-row-height="0.177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Row3183" style:family="table-row">
      <style:table-row-properties style:min-row-height="0.5291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ize="11pt" style:font-size-asian="11pt" style:font-size-complex="11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6" style:family="table-row">
      <style:table-row-properties style:min-row-height="0.177in"/>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margin-left="0.0729in">
        <style:tab-stops/>
      </style:paragraph-properties>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177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margin-left="0.0729in">
        <style:tab-stops/>
      </style:paragraph-properties>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177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margin-left="0.0729in">
        <style:tab-stops/>
      </style:paragraph-properties>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margin-left="0.0729in">
        <style:tab-stops/>
      </style:paragraph-properties>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177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margin-left="0.0729in">
        <style:tab-stops/>
      </style:paragraph-properties>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3625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4" style:family="table-row">
      <style:table-row-properties style:min-row-height="0.177in"/>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margin-left="0.0729in">
        <style:tab-stops/>
      </style:paragraph-properties>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177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1" style:parent-style-name="Normal" style:family="paragraph">
      <style:paragraph-properties fo:margin-left="0.0729in">
        <style:tab-stops/>
      </style:paragraph-properties>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177in"/>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margin-left="0.0729in">
        <style:tab-stops/>
      </style:paragraph-properties>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177in"/>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margin-left="0.0729in">
        <style:tab-stops/>
      </style:paragraph-properties>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177in"/>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margin-left="0.0729in">
        <style:tab-stops/>
      </style:paragraph-properties>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3625in"/>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margin-left="0.0729in">
        <style:tab-stops/>
      </style:paragraph-properties>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177in"/>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9" style:parent-style-name="Normal" style:family="paragraph">
      <style:paragraph-properties fo:margin-left="0.0729in">
        <style:tab-stops/>
      </style:paragraph-properties>
      <style:text-properties fo:font-size="11pt" style:font-size-asian="11pt" style:font-size-complex="11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177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2" style:parent-style-name="Normal" style:family="paragraph">
      <style:paragraph-properties fo:margin-left="0.0729in">
        <style:tab-stops/>
      </style:paragraph-properties>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177in"/>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margin-left="0.0729in">
        <style:tab-stops/>
      </style:paragraph-properties>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177in"/>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margin-left="0.0729in">
        <style:tab-stops/>
      </style:paragraph-properties>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Row3417" style:family="table-row">
      <style:table-row-properties style:min-row-height="0.177in"/>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margin-left="0.0729in">
        <style:tab-stops/>
      </style:paragraph-properties>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177in"/>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margin-left="0.0729in">
        <style:tab-stops/>
      </style:paragraph-properties>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top="none" fo:border-left="none" fo:border-bottom="none"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0" style:family="table-cell">
      <style:table-cell-properties fo:border-top="none" fo:border-left="none" fo:border-bottom="none"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2" style:family="table-cell">
      <style:table-cell-properties fo:border-top="none" fo:border-left="none"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4" style:family="table-cell">
      <style:table-cell-properties fo:border-top="none" fo:border-left="none" fo:border-bottom="none"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6" style:family="table-row">
      <style:table-row-properties style:min-row-height="0.177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style>
    <style:style style:name="P3469" style:parent-style-name="Normal" style:family="paragraph">
      <style:paragraph-properties fo:text-align="center"/>
    </style:style>
    <style:style style:name="P3470" style:parent-style-name="Normal" style:master-page-name="MP13" style:family="paragraph">
      <style:paragraph-properties fo:break-before="page" fo:margin-left="6.25in">
        <style:tab-stops/>
      </style:paragraph-properties>
    </style:style>
    <style:style style:name="P3472" style:parent-style-name="Normal" style:family="paragraph">
      <style:paragraph-properties fo:margin-left="6.25in">
        <style:tab-stops/>
      </style:paragraph-properties>
    </style:style>
    <style:style style:name="P3473" style:parent-style-name="Normal" style:family="paragraph">
      <style:paragraph-properties fo:margin-left="0.0645in">
        <style:tab-stops/>
      </style:paragraph-properties>
    </style:style>
    <style:style style:name="P3474" style:parent-style-name="Normal" style:family="paragraph">
      <style:paragraph-properties fo:text-align="center" fo:margin-left="0.0645in">
        <style:tab-stops/>
      </style:paragraph-properties>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center" fo:margin-left="0.0645in">
        <style:tab-stops/>
      </style:paragraph-properties>
      <style:text-properties style:font-weight-complex="bold"/>
    </style:style>
    <style:style style:name="P3477" style:parent-style-name="Normal" style:family="paragraph">
      <style:paragraph-properties fo:text-align="center" fo:margin-left="0.0645in">
        <style:tab-stops/>
      </style:paragraph-properties>
      <style:text-properties fo:font-weight="bold" style:font-weight-asian="bold" style:font-weight-complex="bold"/>
    </style:style>
    <style:style style:name="P3478" style:parent-style-name="Normal" style:family="paragraph">
      <style:paragraph-properties fo:margin-left="0.0645in">
        <style:tab-stops/>
      </style:paragraph-properties>
    </style:style>
    <style:style style:name="TableColumn3480" style:family="table-column">
      <style:table-column-properties style:column-width="0.3902in"/>
    </style:style>
    <style:style style:name="TableColumn3481" style:family="table-column">
      <style:table-column-properties style:column-width="1.5513in"/>
    </style:style>
    <style:style style:name="TableColumn3482" style:family="table-column">
      <style:table-column-properties style:column-width="0.9631in"/>
    </style:style>
    <style:style style:name="TableColumn3483" style:family="table-column">
      <style:table-column-properties style:column-width="1.177in"/>
    </style:style>
    <style:style style:name="TableColumn3484" style:family="table-column">
      <style:table-column-properties style:column-width="1.1263in"/>
    </style:style>
    <style:style style:name="TableColumn3485" style:family="table-column">
      <style:table-column-properties style:column-width="1.0493in"/>
    </style:style>
    <style:style style:name="TableColumn3486" style:family="table-column">
      <style:table-column-properties style:column-width="0.7125in"/>
    </style:style>
    <style:style style:name="TableColumn3487" style:family="table-column">
      <style:table-column-properties style:column-width="1.2423in"/>
    </style:style>
    <style:style style:name="TableColumn3488" style:family="table-column">
      <style:table-column-properties style:column-width="1.1263in"/>
    </style:style>
    <style:style style:name="TableColumn3489" style:family="table-column">
      <style:table-column-properties style:column-width="0.9145in"/>
    </style:style>
    <style:style style:name="Table3479" style:family="table">
      <style:table-properties style:width="10.2534in" fo:margin-left="0.0645in" table:align="left"/>
    </style:style>
    <style:style style:name="TableRow3490" style:family="table-row">
      <style:table-row-properties style:min-row-height="0.177in"/>
    </style:style>
    <style:style style:name="TableCell3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3" style:family="table-row">
      <style:table-row-properties style:min-row-height="1.5625in"/>
    </style:style>
    <style:style style:name="P3504" style:parent-style-name="Normal" style:family="paragraph">
      <style:text-properties fo:font-weight="bold" style:font-weight-asian="bold" style:font-weight-complex="bold" fo:font-size="11pt" style:font-size-asian="11pt" style:font-size-complex="11pt"/>
    </style:style>
    <style:style style:name="P3505" style:parent-style-name="Normal" style:family="paragraph">
      <style:text-properties fo:font-weight="bold" style:font-weight-asian="bold" style:font-weight-complex="bold" fo:font-size="11pt" style:font-size-asian="11pt" style:font-size-complex="11pt"/>
    </style:style>
    <style:style style:name="P3506" style:parent-style-name="Normal" style:family="paragraph">
      <style:paragraph-properties fo:text-align="center"/>
      <style:text-properties fo:font-weight="bold" style:font-weight-asian="bold" style:font-weight-complex="bold" fo:font-size="11pt" style:font-size-asian="11pt" style:font-size-complex="11pt"/>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8" style:family="table-cell">
      <style:table-cell-properties fo:border-top="none" fo:border-left="none" fo:border-bottom="none"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0" style:family="table-cell">
      <style:table-cell-properties fo:border-top="none" fo:border-left="none" fo:border-bottom="none"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2" style:family="table-cell">
      <style:table-cell-properties fo:border-top="none" fo:border-left="none" fo:border-bottom="none"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4" style:family="table-cell">
      <style:table-cell-properties fo:border-top="none" fo:border-left="none" fo:border-bottom="none"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6" style:family="table-cell">
      <style:table-cell-properties fo:border-top="none" fo:border-left="none" fo:border-bottom="none"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11pt" style:font-size-asian="11pt" style:font-size-complex="11pt"/>
    </style:style>
    <style:style style:name="P3518" style:parent-style-name="Normal" style:family="paragraph">
      <style:text-properties fo:font-weight="bold" style:font-weight-asian="bold" style:font-weight-complex="bold" fo:font-size="11pt" style:font-size-asian="11pt" style:font-size-complex="11pt"/>
    </style:style>
    <style:style style:name="TableRow3519" style:family="table-row">
      <style:table-row-properties style:min-row-height="0.1798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4" style:family="table-cell">
      <style:table-cell-properties fo:border-top="none" fo:border-left="none" fo:border-bottom="0.0069in solid #000000" fo:border-right="none"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8" style:family="table-cell">
      <style:table-cell-properties fo:border-top="none" fo:border-left="none" fo:border-bottom="0.0069in solid #000000" fo:border-right="none"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0" style:family="table-row">
      <style:table-row-properties style:min-row-height="0.1798in"/>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61" style:family="table-row">
      <style:table-row-properties style:min-row-height="0.1798in"/>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5" style:parent-style-name="Normal" style:family="paragraph">
      <style:paragraph-properties fo:text-align="justify" fo:margin-left="0.0902in">
        <style:tab-stops/>
      </style:paragraph-properties>
      <style:text-properties fo:font-size="11pt" style:font-size-asian="11pt" style:font-size-complex="11pt"/>
    </style:style>
    <style:style style:name="TableCell3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style>
    <style:style style:name="TableRow3582" style:family="table-row">
      <style:table-row-properties style:min-row-height="0.1798in"/>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6" style:parent-style-name="Normal" style:family="paragraph">
      <style:paragraph-properties fo:text-align="justify" fo:margin-left="0.0902in">
        <style:tab-stops/>
      </style:paragraph-properties>
      <style:text-properties fo:font-size="11pt" style:font-size-asian="11pt" style:font-size-complex="11pt"/>
    </style:style>
    <style:style style:name="TableCell3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style>
    <style:style style:name="TableRow3603" style:family="table-row">
      <style:table-row-properties style:min-row-height="0.1798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text-align="justify" fo:margin-left="0.0902in">
        <style:tab-stops/>
      </style:paragraph-properties>
      <style:text-properties fo:font-size="11pt" style:font-size-asian="11pt" style:font-size-complex="11pt"/>
    </style:style>
    <style:style style:name="TableCell3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justify"/>
      <style:text-properties fo:font-size="11pt" style:font-size-asian="11pt" style:font-size-complex="11pt"/>
    </style:style>
    <style:style style:name="TableRow3624" style:family="table-row">
      <style:table-row-properties style:min-row-height="0.1798in"/>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8" style:parent-style-name="Normal" style:family="paragraph">
      <style:paragraph-properties fo:text-align="justify" fo:margin-left="0.0902in">
        <style:tab-stops/>
      </style:paragraph-properties>
      <style:text-properties fo:font-size="11pt" style:font-size-asian="11pt" style:font-size-complex="11pt"/>
    </style:style>
    <style:style style:name="TableCell3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style>
    <style:style style:name="TableRow3645" style:family="table-row">
      <style:table-row-properties style:min-row-height="0.1798in"/>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justify"/>
      <style:text-properties fo:font-size="11pt" style:font-size-asian="11pt" style:font-size-complex="11pt"/>
    </style:style>
    <style:style style:name="TableRow3666" style:family="table-row">
      <style:table-row-properties style:min-row-height="0.1798in"/>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paragraph-properties fo:text-align="justify" fo:margin-left="0.0902in">
        <style:tab-stops/>
      </style:paragraph-properties>
      <style:text-properties fo:font-size="11pt" style:font-size-asian="11pt" style:font-size-complex="11pt"/>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1pt"/>
    </style:style>
    <style:style style:name="TableRow3687" style:family="table-row">
      <style:table-row-properties style:min-row-height="0.1798in"/>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1" style:parent-style-name="Normal" style:family="paragraph">
      <style:paragraph-properties fo:text-align="justify" fo:margin-left="0.0902in">
        <style:tab-stops/>
      </style:paragraph-properties>
      <style:text-properties fo:font-size="11pt" style:font-size-asian="11pt" style:font-size-complex="11p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style>
    <style:style style:name="TableRow3708" style:family="table-row">
      <style:table-row-properties style:min-row-height="0.1798in"/>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2" style:parent-style-name="Normal" style:family="paragraph">
      <style:paragraph-properties fo:text-align="justify" fo:margin-left="0.0902in">
        <style:tab-stops/>
      </style:paragraph-properties>
      <style:text-properties fo:font-size="11pt" style:font-size-asian="11pt" style:font-size-complex="11pt"/>
    </style:style>
    <style:style style:name="TableCell3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justify"/>
      <style:text-properties fo:font-size="11pt" style:font-size-asian="11pt" style:font-size-complex="11pt"/>
    </style:style>
    <style:style style:name="TableRow3729" style:family="table-row">
      <style:table-row-properties style:min-row-height="0.1798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3" style:parent-style-name="Normal" style:family="paragraph">
      <style:paragraph-properties fo:text-align="justify" fo:margin-left="0.0902in">
        <style:tab-stops/>
      </style:paragraph-properties>
      <style:text-properties fo:font-size="11pt" style:font-size-asian="11pt" style:font-size-complex="11pt"/>
    </style:style>
    <style:style style:name="TableCell3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justify"/>
      <style:text-properties fo:font-size="11pt" style:font-size-asian="11pt" style:font-size-complex="11pt"/>
    </style:style>
    <style:style style:name="TableRow3750" style:family="table-row">
      <style:table-row-properties style:min-row-height="0.1798in"/>
    </style:style>
    <style:style style:name="TableCell3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text-properties fo:language="en" fo:country="US"/>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fo:language="en" fo:country="US"/>
    </style:style>
    <style:style style:name="P3774" style:parent-style-name="Normal" style:family="paragraph">
      <style:paragraph-properties fo:text-align="center"/>
    </style:style>
    <style:style style:name="P3775" style:parent-style-name="Normal" style:master-page-name="MP14" style:family="paragraph">
      <style:paragraph-properties fo:break-before="page" fo:text-indent="3.543in"/>
    </style:style>
    <style:style style:name="P3777" style:parent-style-name="Normal" style:family="paragraph">
      <style:paragraph-properties fo:text-indent="3.543in"/>
    </style:style>
    <style:style style:name="P3778" style:parent-style-name="Normal" style:family="paragraph">
      <style:paragraph-properties fo:text-indent="3.543in"/>
    </style:style>
    <style:style style:name="P3779" style:parent-style-name="Normal" style:family="paragraph">
      <style:paragraph-properties fo:margin-left="0.0645in">
        <style:tab-stops/>
      </style:paragraph-properties>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style:style>
    <style:style style:name="P3782" style:parent-style-name="Normal" style:family="paragraph">
      <style:text-properties fo:font-weight="bold" style:font-weight-asian="bold" style:font-weight-complex="bold"/>
    </style:style>
    <style:style style:name="P3783" style:parent-style-name="Normal" style:family="paragraph">
      <style:paragraph-properties fo:text-align="center"/>
      <style:text-properties fo:font-weight="bold" style:font-weight-asian="bold" style:font-weight-complex="bold"/>
    </style:style>
    <style:style style:name="P3784" style:parent-style-name="Normal" style:family="paragraph">
      <style:paragraph-properties fo:margin-left="0.0645in">
        <style:tab-stops/>
      </style:paragraph-properties>
    </style:style>
    <style:style style:name="TableColumn3786" style:family="table-column">
      <style:table-column-properties style:column-width="2.5743in"/>
    </style:style>
    <style:style style:name="TableColumn3787" style:family="table-column">
      <style:table-column-properties style:column-width="1.8868in"/>
    </style:style>
    <style:style style:name="TableColumn3788" style:family="table-column">
      <style:table-column-properties style:column-width="1.8868in"/>
    </style:style>
    <style:style style:name="Table3785" style:family="table">
      <style:table-properties style:width="6.3479in" fo:margin-left="0.0645in" table:align="left"/>
    </style:style>
    <style:style style:name="TableRow3789" style:family="table-row">
      <style:table-row-properties style:min-row-height="0.5979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96" style:family="table-row">
      <style:table-row-properties style:min-row-height="0.1666in"/>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1666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justify"/>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justify"/>
      <style:text-properties fo:font-size="11pt" style:font-size-asian="11pt" style:font-size-complex="11pt"/>
    </style:style>
    <style:style style:name="TableRow3810" style:family="table-row">
      <style:table-row-properties style:min-row-height="0.1666in"/>
    </style:style>
    <style:style style:name="TableCell3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justify"/>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style>
    <style:style style:name="TableRow3817" style:family="table-row">
      <style:table-row-properties style:min-row-height="0.1666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style>
    <style:style style:name="TableRow3824" style:family="table-row">
      <style:table-row-properties style:min-row-height="0.1666in"/>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justify"/>
      <style:text-properties fo:font-size="11pt" style:font-size-asian="11pt" style:font-size-complex="11pt"/>
    </style:style>
    <style:style style:name="TableRow3831" style:family="table-row">
      <style:table-row-properties style:min-row-height="0.1666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justify"/>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justify"/>
      <style:text-properties fo:font-size="11pt" style:font-size-asian="11pt" style:font-size-complex="11pt"/>
    </style:style>
    <style:style style:name="TableRow3838" style:family="table-row">
      <style:table-row-properties style:min-row-height="0.1666in"/>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1pt"/>
    </style:style>
    <style:style style:name="TableRow3845" style:family="table-row">
      <style:table-row-properties style:min-row-height="0.1666in"/>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1pt"/>
    </style:style>
    <style:style style:name="P3852" style:parent-style-name="Normal" style:family="paragraph">
      <style:paragraph-properties fo:text-align="center"/>
    </style:style>
    <style:style style:name="P3853" style:parent-style-name="Normal" style:master-page-name="MP15" style:family="paragraph">
      <style:paragraph-properties fo:break-before="page"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style:style>
    <style:style style:name="P3859" style:parent-style-name="Normal" style:family="paragraph">
      <style:text-properties fo:font-weight="bold" style:font-weight-asian="bold" style:font-weight-complex="bold"/>
    </style:style>
    <style:style style:name="P3860" style:parent-style-name="Normal" style:family="paragraph">
      <style:paragraph-properties fo:text-align="center"/>
      <style:text-properties fo:font-weight="bold" style:font-weight-asian="bold" style:font-weight-complex="bold"/>
    </style:style>
    <style:style style:name="P3861" style:parent-style-name="Normal" style:family="paragraph">
      <style:text-properties fo:font-weight="bold" style:font-weight-asian="bold" style:font-weight-complex="bold"/>
    </style:style>
    <style:style style:name="TableColumn3863" style:family="table-column">
      <style:table-column-properties style:column-width="0.3756in"/>
    </style:style>
    <style:style style:name="TableColumn3864" style:family="table-column">
      <style:table-column-properties style:column-width="2.2027in"/>
    </style:style>
    <style:style style:name="TableColumn3865" style:family="table-column">
      <style:table-column-properties style:column-width="1.2138in"/>
    </style:style>
    <style:style style:name="TableColumn3866" style:family="table-column">
      <style:table-column-properties style:column-width="1.3347in"/>
    </style:style>
    <style:style style:name="TableColumn3867" style:family="table-column">
      <style:table-column-properties style:column-width="1.2937in"/>
    </style:style>
    <style:style style:name="Table3862" style:family="table">
      <style:table-properties style:width="6.4208in" fo:margin-left="0.0645in" table:align="left"/>
    </style:style>
    <style:style style:name="TableRow3868" style:family="table-row">
      <style:table-row-properties style:min-row-height="0.2111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75" style:family="table-row">
      <style:table-row-properties style:min-row-height="0.1534in"/>
    </style:style>
    <style:style style:name="P3876" style:parent-style-name="Normal" style:family="paragraph">
      <style:text-properties fo:font-weight="bold" style:font-weight-asian="bold" style:font-weight-complex="bold" fo:font-size="11pt" style:font-size-asian="11pt" style:font-size-complex="11pt"/>
    </style:style>
    <style:style style:name="P3877" style:parent-style-name="Normal" style:family="paragraph">
      <style:text-properties fo:font-weight="bold" style:font-weight-asian="bold" style:font-weight-complex="bold" fo:font-size="11pt" style:font-size-asian="11pt" style:font-size-complex="11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84" style:family="table-row">
      <style:table-row-properties style:min-row-height="0.2111in"/>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2111in"/>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2111in"/>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Row3917" style:family="table-row">
      <style:table-row-properties style:min-row-height="0.2111in"/>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Row3928" style:family="table-row">
      <style:table-row-properties style:min-row-height="0.2111in"/>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text-properties fo:font-size="11pt" style:font-size-asian="11pt" style:font-size-complex="11pt"/>
    </style:style>
    <style:style style:name="P3939" style:parent-style-name="Normal" style:family="paragraph">
      <style:paragraph-properties fo:text-align="center"/>
    </style:style>
    <style:style style:name="P3940" style:parent-style-name="Normal" style:master-page-name="MP16" style:family="paragraph">
      <style:paragraph-properties fo:break-before="page"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style:style>
    <style:style style:name="P3947" style:parent-style-name="Normal" style:family="paragraph">
      <style:text-properties fo:font-weight="bold" style:font-weight-asian="bold" style:font-weight-complex="bold"/>
    </style:style>
    <style:style style:name="P3948" style:parent-style-name="Normal" style:family="paragraph">
      <style:paragraph-properties fo:text-align="center"/>
      <style:text-properties fo:font-weight="bold" style:font-weight-asian="bold" style:font-weight-complex="bold"/>
    </style:style>
    <style:style style:name="P3949"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TableColumn3951" style:family="table-column">
      <style:table-column-properties style:column-width="3.2361in"/>
    </style:style>
    <style:style style:name="TableColumn3952" style:family="table-column">
      <style:table-column-properties style:column-width="1.6111in"/>
    </style:style>
    <style:style style:name="TableColumn3953" style:family="table-column">
      <style:table-column-properties style:column-width="1.6111in"/>
    </style:style>
    <style:style style:name="Table3950" style:family="table">
      <style:table-properties style:width="6.4583in" fo:margin-left="0.0645in" table:align="left"/>
    </style:style>
    <style:style style:name="TableRow3954" style:family="table-row">
      <style:table-row-properties style:min-row-height="0.4791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1" style:family="table-row">
      <style:table-row-properties style:min-row-height="0.2083in"/>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min-row-height="0.4166in"/>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Row3975" style:family="table-row">
      <style:table-row-properties style:min-row-height="0.4166in"/>
    </style:style>
    <style:style style:name="TableCell3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text-properties fo:font-size="11pt" style:font-size-asian="11pt" style:font-size-complex="11pt"/>
    </style:style>
    <style:style style:name="P3982" style:parent-style-name="Normal" style:family="paragraph">
      <style:paragraph-properties fo:text-align="center"/>
    </style:style>
    <style:style style:name="P3983" style:parent-style-name="Normal" style:master-page-name="MP17" style:family="paragraph">
      <style:paragraph-properties fo:break-before="page" fo:margin-left="6.3194in">
        <style:tab-stops/>
      </style:paragraph-properties>
    </style:style>
    <style:style style:name="P3985" style:parent-style-name="Normal" style:family="paragraph">
      <style:paragraph-properties fo:margin-left="6.3194in">
        <style:tab-stops/>
      </style:paragraph-properties>
    </style:style>
    <style:style style:name="P3986" style:parent-style-name="Normal" style:family="paragraph">
      <style:paragraph-properties fo:margin-left="0.0645in">
        <style:tab-stops/>
      </style:paragraph-properties>
    </style:style>
    <style:style style:name="P3987" style:parent-style-name="Normal" style:family="paragraph">
      <style:paragraph-properties fo:text-align="center" fo:margin-left="0.0645in">
        <style:tab-stops/>
      </style:paragraph-properties>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margin-left="0.0645in">
        <style:tab-stops/>
      </style:paragraph-properties>
      <style:text-properties style:font-weight-complex="bold"/>
    </style:style>
    <style:style style:name="P3990" style:parent-style-name="Normal" style:family="paragraph">
      <style:paragraph-properties fo:text-align="center" fo:margin-left="0.0645in">
        <style:tab-stops/>
      </style:paragraph-properties>
      <style:text-properties fo:font-weight="bold" style:font-weight-asian="bold" style:font-weight-complex="bold"/>
    </style:style>
    <style:style style:name="P3991" style:parent-style-name="Normal" style:family="paragraph">
      <style:paragraph-properties fo:margin-left="0.0645in">
        <style:tab-stops/>
      </style:paragraph-properties>
      <style:text-properties fo:font-weight="bold" style:font-weight-asian="bold" style:font-weight-complex="bold"/>
    </style:style>
    <style:style style:name="TableColumn3993" style:family="table-column">
      <style:table-column-properties style:column-width="0.3791in"/>
    </style:style>
    <style:style style:name="TableColumn3994" style:family="table-column">
      <style:table-column-properties style:column-width="2.9645in"/>
    </style:style>
    <style:style style:name="TableColumn3995" style:family="table-column">
      <style:table-column-properties style:column-width="0.7659in"/>
    </style:style>
    <style:style style:name="TableColumn3996" style:family="table-column">
      <style:table-column-properties style:column-width="1.0416in"/>
    </style:style>
    <style:style style:name="TableColumn3997" style:family="table-column">
      <style:table-column-properties style:column-width="1.5277in"/>
    </style:style>
    <style:style style:name="TableColumn3998" style:family="table-column">
      <style:table-column-properties style:column-width="0.902in"/>
    </style:style>
    <style:style style:name="TableColumn3999" style:family="table-column">
      <style:table-column-properties style:column-width="1.0416in"/>
    </style:style>
    <style:style style:name="TableColumn4000" style:family="table-column">
      <style:table-column-properties style:column-width="1.5284in"/>
    </style:style>
    <style:style style:name="Table3992" style:family="table">
      <style:table-properties style:width="10.1513in" fo:margin-left="0.0645in" table:align="left"/>
    </style:style>
    <style:style style:name="TableRow4001" style:family="table-row">
      <style:table-row-properties style:min-row-height="0.3541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0" style:family="table-row">
      <style:table-row-properties style:min-row-height="1.1875in"/>
    </style:style>
    <style:style style:name="P4011" style:parent-style-name="Normal" style:family="paragraph">
      <style:text-properties fo:font-weight="bold" style:font-weight-asian="bold" style:font-weight-complex="bold" fo:font-size="11pt" style:font-size-asian="11pt" style:font-size-complex="11pt"/>
    </style:style>
    <style:style style:name="P4012" style:parent-style-name="Normal" style:family="paragraph">
      <style:text-properties fo:font-weight="bold" style:font-weight-asian="bold" style:font-weight-complex="bold" fo:font-size="11pt" style:font-size-asian="11pt" style:font-size-complex="11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5" style:family="table-row">
      <style:table-row-properties style:min-row-height="0.2083in"/>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3541in"/>
    </style:style>
    <style:style style:name="TableCell4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text-properties fo:font-weight="bold" style:font-weight-asian="bold" style:font-weight-complex="bold" fo:font-size="11pt" style:font-size-asian="11pt" style:font-size-complex="11p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text-properties fo:font-weight="bold" style:font-weight-asian="bold" style:font-weight-complex="bold" fo:font-size="11pt" style:font-size-asian="11pt" style:font-size-complex="11p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text-properties fo:font-weight="bold" style:font-weight-asian="bold" style:font-weight-complex="bold"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text-properties fo:font-weight="bold" style:font-weight-asian="bold" style:font-weight-complex="bold"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text-properties fo:font-weight="bold" style:font-weight-asian="bold" style:font-weight-complex="bold"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text-properties fo:font-weight="bold" style:font-weight-asian="bold" style:font-weight-complex="bold" fo:font-size="11pt" style:font-size-asian="11pt" style:font-size-complex="11pt"/>
    </style:style>
    <style:style style:name="TableRow4059" style:family="table-row">
      <style:table-row-properties style:min-row-height="0.177in"/>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3" style:parent-style-name="Normal" style:family="paragraph">
      <style:text-properties fo:font-weight="bold" style:font-weight-asian="bold" style:font-weight-complex="bold" fo:font-size="11pt" style:font-size-asian="11pt" style:font-size-complex="11p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fo:font-weight="bold" style:font-weight-asian="bold" style:font-weight-complex="bold" fo:font-size="11pt" style:font-size-asian="11pt" style:font-size-complex="11p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text-properties fo:font-weight="bold" style:font-weight-asian="bold" style:font-weight-complex="bold" fo:font-size="11pt" style:font-size-asian="11pt" style:font-size-complex="11p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text-properties fo:font-weight="bold" style:font-weight-asian="bold" style:font-weight-complex="bold"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text-properties fo:font-weight="bold" style:font-weight-asian="bold" style:font-weight-complex="bold" fo:font-size="11pt" style:font-size-asian="11pt" style:font-size-complex="11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text-properties fo:font-weight="bold" style:font-weight-asian="bold" style:font-weight-complex="bold" fo:font-size="11pt" style:font-size-asian="11pt" style:font-size-complex="11p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text-properties fo:font-weight="bold" style:font-weight-asian="bold" style:font-weight-complex="bold" fo:font-size="11pt" style:font-size-asian="11pt" style:font-size-complex="11pt"/>
    </style:style>
    <style:style style:name="TableRow4076" style:family="table-row">
      <style:table-row-properties style:min-row-height="0.2083in"/>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0" style:parent-style-name="Normal" style:family="paragraph">
      <style:text-properties fo:font-weight="bold" style:font-weight-asian="bold" style:font-weight-complex="bold" fo:font-size="11pt" style:font-size-asian="11pt" style:font-size-complex="11p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text-properties fo:font-weight="bold" style:font-weight-asian="bold" style:font-weight-complex="bold" fo:font-size="11pt" style:font-size-asian="11pt" style:font-size-complex="11p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text-properties fo:font-weight="bold" style:font-weight-asian="bold" style:font-weight-complex="bold" fo:font-size="11pt" style:font-size-asian="11pt" style:font-size-complex="11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text-properties fo:font-weight="bold" style:font-weight-asian="bold" style:font-weight-complex="bold" fo:font-size="11pt" style:font-size-asian="11pt" style:font-size-complex="11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text-properties fo:font-weight="bold" style:font-weight-asian="bold" style:font-weight-complex="bold" fo:font-size="11pt" style:font-size-asian="11pt" style:font-size-complex="11p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text-properties fo:font-weight="bold" style:font-weight-asian="bold" style:font-weight-complex="bold" fo:font-size="11pt" style:font-size-asian="11pt" style:font-size-complex="11p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text-properties fo:font-weight="bold" style:font-weight-asian="bold" style:font-weight-complex="bold" fo:font-size="11pt" style:font-size-asian="11pt" style:font-size-complex="11p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7" style:parent-style-name="Normal" style:family="paragraph">
      <style:paragraph-properties fo:margin-left="0.1118in">
        <style:tab-stops/>
      </style:paragraph-properties>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weight="bold" style:font-weight-asian="bold" style:font-weight-complex="bold" fo:font-size="11pt" style:font-size-asian="11pt" style:font-size-complex="11p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text-properties fo:font-weight="bold" style:font-weight-asian="bold" style:font-weight-complex="bold" fo:font-size="11pt" style:font-size-asian="11pt" style:font-size-complex="11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text-properties fo:font-weight="bold" style:font-weight-asian="bold" style:font-weight-complex="bold" fo:font-size="11pt" style:font-size-asian="11pt" style:font-size-complex="11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text-properties fo:font-weight="bold" style:font-weight-asian="bold" style:font-weight-complex="bold" fo:font-size="11pt" style:font-size-asian="11pt" style:font-size-complex="11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fo:font-weight="bold" style:font-weight-asian="bold" style:font-weight-complex="bold" fo:font-size="11pt" style:font-size-asian="11pt" style:font-size-complex="11pt"/>
    </style:style>
    <style:style style:name="TableRow4110" style:family="table-row">
      <style:table-row-properties style:min-row-height="0.2083in"/>
    </style:style>
    <style:style style:name="TableCell4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4" style:parent-style-name="Normal" style:family="paragraph">
      <style:paragraph-properties fo:margin-left="0.1118in">
        <style:tab-stops/>
      </style:paragraph-properties>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text-properties fo:font-weight="bold" style:font-weight-asian="bold" style:font-weight-complex="bold" fo:font-size="11pt" style:font-size-asian="11pt" style:font-size-complex="11p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fo:font-weight="bold" style:font-weight-asian="bold" style:font-weight-complex="bold"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text-properties fo:font-weight="bold" style:font-weight-asian="bold" style:font-weight-complex="bold"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text-properties fo:font-weight="bold" style:font-weight-asian="bold" style:font-weight-complex="bold" fo:font-size="11pt" style:font-size-asian="11pt" style:font-size-complex="11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text-properties fo:font-weight="bold" style:font-weight-asian="bold" style:font-weight-complex="bold" fo:font-size="11pt" style:font-size-asian="11pt" style:font-size-complex="11pt"/>
    </style:style>
    <style:style style:name="TableRow4127" style:family="table-row">
      <style:table-row-properties style:min-row-height="0.2083in"/>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1" style:parent-style-name="Normal" style:family="paragraph">
      <style:paragraph-properties fo:margin-left="0.1118in">
        <style:tab-stops/>
      </style:paragraph-properties>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text-properties fo:font-weight="bold" style:font-weight-asian="bold" style:font-weight-complex="bold" fo:font-size="11pt" style:font-size-asian="11pt" style:font-size-complex="11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text-properties fo:font-weight="bold" style:font-weight-asian="bold" style:font-weight-complex="bold" fo:font-size="11pt" style:font-size-asian="11pt" style:font-size-complex="11p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text-properties fo:font-weight="bold" style:font-weight-asian="bold" style:font-weight-complex="bold" fo:font-size="11pt" style:font-size-asian="11pt" style:font-size-complex="11p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text-properties fo:font-weight="bold" style:font-weight-asian="bold" style:font-weight-complex="bold" fo:font-size="11pt" style:font-size-asian="11pt" style:font-size-complex="11p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text-properties fo:font-weight="bold" style:font-weight-asian="bold" style:font-weight-complex="bold" fo:font-size="11pt" style:font-size-asian="11pt" style:font-size-complex="11p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text-properties fo:font-weight="bold" style:font-weight-asian="bold" style:font-weight-complex="bold" fo:font-size="11pt" style:font-size-asian="11pt" style:font-size-complex="11pt"/>
    </style:style>
    <style:style style:name="TableRow4144" style:family="table-row">
      <style:table-row-properties style:min-row-height="0.2083in"/>
    </style:style>
    <style:style style:name="TableCell4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8" style:parent-style-name="Normal" style:family="paragraph">
      <style:paragraph-properties fo:margin-left="0.1118in">
        <style:tab-stops/>
      </style:paragraph-properties>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text-properties fo:font-weight="bold" style:font-weight-asian="bold" style:font-weight-complex="bold" fo:font-size="11pt" style:font-size-asian="11pt" style:font-size-complex="11p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text-properties fo:font-weight="bold" style:font-weight-asian="bold" style:font-weight-complex="bold" fo:font-size="11pt" style:font-size-asian="11pt" style:font-size-complex="11p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text-properties fo:font-weight="bold" style:font-weight-asian="bold" style:font-weight-complex="bold" fo:font-size="11pt" style:font-size-asian="11pt" style:font-size-complex="11p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text-properties fo:font-weight="bold" style:font-weight-asian="bold" style:font-weight-complex="bold" fo:font-size="11pt" style:font-size-asian="11pt" style:font-size-complex="11p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text-properties fo:font-weight="bold" style:font-weight-asian="bold" style:font-weight-complex="bold" fo:font-size="11pt" style:font-size-asian="11pt" style:font-size-complex="11p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text-properties fo:font-weight="bold" style:font-weight-asian="bold" style:font-weight-complex="bold" fo:font-size="11pt" style:font-size-asian="11pt" style:font-size-complex="11p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5" style:parent-style-name="Normal" style:family="paragraph">
      <style:text-properties fo:font-weight="bold" style:font-weight-asian="bold" style:font-weight-complex="bold" fo:font-size="11pt" style:font-size-asian="11pt" style:font-size-complex="11p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text-properties fo:font-weight="bold" style:font-weight-asian="bold" style:font-weight-complex="bold" fo:font-size="11pt" style:font-size-asian="11pt" style:font-size-complex="11p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text-properties fo:font-weight="bold" style:font-weight-asian="bold" style:font-weight-complex="bold" fo:font-size="11pt" style:font-size-asian="11pt" style:font-size-complex="11p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text-properties fo:font-weight="bold" style:font-weight-asian="bold" style:font-weight-complex="bold"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text-properties fo:font-weight="bold" style:font-weight-asian="bold" style:font-weight-complex="bold"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text-properties fo:font-weight="bold" style:font-weight-asian="bold" style:font-weight-complex="bold" fo:font-size="11pt" style:font-size-asian="11pt" style:font-size-complex="11p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text-properties fo:font-weight="bold" style:font-weight-asian="bold" style:font-weight-complex="bold" fo:font-size="11pt" style:font-size-asian="11pt" style:font-size-complex="11pt"/>
    </style:style>
    <style:style style:name="TableRow4178" style:family="table-row">
      <style:table-row-properties style:min-row-height="0.2083in"/>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2" style:parent-style-name="Normal" style:family="paragraph">
      <style:paragraph-properties fo:margin-left="0.1118in">
        <style:tab-stops/>
      </style:paragraph-properties>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text-properties fo:font-weight="bold" style:font-weight-asian="bold" style:font-weight-complex="bold"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text-properties fo:font-weight="bold" style:font-weight-asian="bold" style:font-weight-complex="bold"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text-properties fo:font-weight="bold" style:font-weight-asian="bold" style:font-weight-complex="bold"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text-properties fo:font-weight="bold" style:font-weight-asian="bold" style:font-weight-complex="bold"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text-properties fo:font-weight="bold" style:font-weight-asian="bold" style:font-weight-complex="bold" fo:font-size="11pt" style:font-size-asian="11pt" style:font-size-complex="11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text-properties fo:font-weight="bold" style:font-weight-asian="bold" style:font-weight-complex="bold" fo:font-size="11pt" style:font-size-asian="11pt" style:font-size-complex="11pt"/>
    </style:style>
    <style:style style:name="TableRow4195" style:family="table-row">
      <style:table-row-properties style:min-row-height="0.2083in"/>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9" style:parent-style-name="Normal" style:family="paragraph">
      <style:paragraph-properties fo:margin-left="0.1118in">
        <style:tab-stops/>
      </style:paragraph-properties>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text-properties fo:font-weight="bold" style:font-weight-asian="bold" style:font-weight-complex="bold" fo:font-size="11pt" style:font-size-asian="11pt" style:font-size-complex="11p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text-properties fo:font-weight="bold" style:font-weight-asian="bold" style:font-weight-complex="bold" fo:font-size="11pt" style:font-size-asian="11pt" style:font-size-complex="11p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text-properties fo:font-weight="bold" style:font-weight-asian="bold" style:font-weight-complex="bold" fo:font-size="11pt" style:font-size-asian="11pt" style:font-size-complex="11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text-properties fo:font-weight="bold" style:font-weight-asian="bold" style:font-weight-complex="bold" fo:font-size="11pt" style:font-size-asian="11pt" style:font-size-complex="11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text-properties fo:font-weight="bold" style:font-weight-asian="bold" style:font-weight-complex="bold" fo:font-size="11pt" style:font-size-asian="11pt" style:font-size-complex="11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text-properties fo:font-weight="bold" style:font-weight-asian="bold" style:font-weight-complex="bold" fo:font-size="11pt" style:font-size-asian="11pt" style:font-size-complex="11pt"/>
    </style:style>
    <style:style style:name="TableRow4212" style:family="table-row">
      <style:table-row-properties style:min-row-height="0.2083in"/>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6" style:parent-style-name="Normal" style:family="paragraph">
      <style:paragraph-properties fo:margin-left="0.1118in">
        <style:tab-stops/>
      </style:paragraph-properties>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text-properties fo:font-weight="bold" style:font-weight-asian="bold" style:font-weight-complex="bold" fo:font-size="11pt" style:font-size-asian="11pt" style:font-size-complex="11p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text-properties fo:font-weight="bold" style:font-weight-asian="bold" style:font-weight-complex="bold" fo:font-size="11pt" style:font-size-asian="11pt" style:font-size-complex="11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text-properties fo:font-weight="bold" style:font-weight-asian="bold" style:font-weight-complex="bold" fo:font-size="11pt" style:font-size-asian="11pt" style:font-size-complex="11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text-properties fo:font-weight="bold" style:font-weight-asian="bold" style:font-weight-complex="bold" fo:font-size="11pt" style:font-size-asian="11pt" style:font-size-complex="11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text-properties fo:font-weight="bold" style:font-weight-asian="bold" style:font-weight-complex="bold" fo:font-size="11pt" style:font-size-asian="11pt" style:font-size-complex="11pt"/>
    </style:style>
    <style:style style:name="TableRow4229" style:family="table-row">
      <style:table-row-properties style:min-row-height="0.3541in"/>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3" style:parent-style-name="Normal" style:family="paragraph">
      <style:text-properties fo:font-weight="bold" style:font-weight-asian="bold" style:font-weight-complex="bold" fo:font-size="11pt" style:font-size-asian="11pt" style:font-size-complex="11p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text-properties fo:font-weight="bold" style:font-weight-asian="bold" style:font-weight-complex="bold" fo:font-size="11pt" style:font-size-asian="11pt" style:font-size-complex="11p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text-properties fo:font-weight="bold" style:font-weight-asian="bold" style:font-weight-complex="bold" fo:font-size="11pt" style:font-size-asian="11pt" style:font-size-complex="11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text-properties fo:font-weight="bold" style:font-weight-asian="bold" style:font-weight-complex="bold" fo:font-size="11pt" style:font-size-asian="11pt" style:font-size-complex="11p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text-properties fo:font-weight="bold" style:font-weight-asian="bold" style:font-weight-complex="bold"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text-properties fo:font-weight="bold" style:font-weight-asian="bold" style:font-weight-complex="bold"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text-properties fo:font-weight="bold" style:font-weight-asian="bold" style:font-weight-complex="bold" fo:font-size="11pt" style:font-size-asian="11pt" style:font-size-complex="11pt"/>
    </style:style>
    <style:style style:name="P4246" style:parent-style-name="Normal" style:family="paragraph">
      <style:paragraph-properties fo:text-align="center"/>
    </style:style>
    <style:style style:name="P4247" style:parent-style-name="Normal" style:master-page-name="MP18" style:family="paragraph">
      <style:paragraph-properties fo:break-before="page" fo:text-indent="3.543in"/>
    </style:style>
    <style:style style:name="P4249" style:parent-style-name="Normal" style:family="paragraph">
      <style:paragraph-properties fo:text-indent="3.543in"/>
    </style:style>
    <style:style style:name="P4250" style:parent-style-name="Normal" style:family="paragraph">
      <style:paragraph-properties fo:text-indent="3.54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style:style>
    <style:style style:name="P4253" style:parent-style-name="Normal" style:family="paragraph">
      <style:text-properties fo:font-weight="bold" style:font-weight-asian="bold" style:font-weight-complex="bold"/>
    </style:style>
    <style:style style:name="P4254" style:parent-style-name="Normal" style:family="paragraph">
      <style:paragraph-properties fo:text-align="center"/>
      <style:text-properties fo:font-weight="bold" style:font-weight-asian="bold" style:font-weight-complex="bold"/>
    </style:style>
    <style:style style:name="P4255" style:parent-style-name="Normal" style:family="paragraph">
      <style:text-properties style:font-weight-complex="bold"/>
    </style:style>
    <style:style style:name="TableColumn4257" style:family="table-column">
      <style:table-column-properties style:column-width="2.95in"/>
    </style:style>
    <style:style style:name="TableColumn4258" style:family="table-column">
      <style:table-column-properties style:column-width="1.6916in"/>
    </style:style>
    <style:style style:name="TableColumn4259" style:family="table-column">
      <style:table-column-properties style:column-width="1.7722in"/>
    </style:style>
    <style:style style:name="Table4256" style:family="table">
      <style:table-properties style:width="6.4138in" fo:margin-left="0.0645in" table:align="left"/>
    </style:style>
    <style:style style:name="TableRow4260" style:family="table-row">
      <style:table-row-properties style:min-row-height="0.625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7" style:family="table-row">
      <style:table-row-properties style:min-row-height="0.1833in"/>
    </style:style>
    <style:style style:name="TableCell4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1833in"/>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Row4281" style:family="table-row">
      <style:table-row-properties style:min-row-height="0.1833in"/>
    </style:style>
    <style:style style:name="TableCell4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Row4288" style:family="table-row">
      <style:table-row-properties style:min-row-height="0.1833in"/>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Row4295" style:family="table-row">
      <style:table-row-properties style:min-row-height="0.1833in"/>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Row4302" style:family="table-row">
      <style:table-row-properties style:min-row-height="0.1833in"/>
    </style:style>
    <style:style style:name="TableCell4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FINANSŲ MINISTRO</text:span></text:p>
      <text:p text:style-name="P5">ĮSAKYMAS</text:p>
      <text:p text:style-name="P6"/>
      <text:p text:style-name="P7">DĖL FINANSŲ MINISTRO 2008 M. BIRŽELIO 27 D. ĮSAKYMO Nr. 1K-223 „DĖL VIEŠOJO SEKTORIAUS APSKAITOS IR FINANSINĖS ATSKAITOMYBĖS 17-OJO STANDARTO PATVIRTINIMO“ PAKEITIMO</text:p>
      <text:p text:style-name="P8"/>
      <text:p text:style-name="P9">2009 m. gruodžio 11 d. Nr. 1K-444</text:p>
      <text:p text:style-name="P10">Vilnius</text:p>
      <text:p text:style-name="P11"/>
      <text:p text:style-name="P12"><text:span text:style-name="T13">Pakeičiu</text:span><text:span text:style-name="T14"><text:s/>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15">76-3020</text:span></text:a><text:span text:style-name="T16">), ir išdėstau jį nauja redakcija (pridedama).</text:span></text:p>
      <text:p text:style-name="P17"/>
      <text:p text:style-name="P18"/>
      <text:p text:style-name="P19"/>
      <text:p text:style-name="P20"><text:span text:style-name="T21">FINANSŲ MINISTRĖ<text:s/></text:span><text:span text:style-name="T22"><text:tab/>INGRIDA ŠIMONYTĖ</text:span></text:p>
      <text:soft-page-break/>
      <text:p text:style-name="P23">PATVIRTINTA</text:p>
      <text:p text:style-name="P25">Lietuvos Respublikos finansų ministro<text:s/></text:p>
      <text:p text:style-name="P26">2008 m. birželio 27 d.<text:s/></text:p>
      <text:p text:style-name="P27">įsakymu Nr. 1K-223</text:p>
      <text:p text:style-name="P28">(Lietuvos Respublikos finansų ministro<text:s/></text:p>
      <text:p text:style-name="P29">2009 m. gruodžio 11 d.<text:s/></text:p>
      <text:p text:style-name="P30">įsakymo Nr. 1K-444 redakcija)</text:p>
      <text:p text:style-name="P31"/>
      <text:p text:style-name="P32"><text:span text:style-name="T33">17-ASIS VIEŠOJO SEKTORIAUS APSKAITOS IR FINANSINĖS ATSKAITOMYBĖS STANDARTAS „FINANSINIS TURTAS IR FINANSINIAI ĮSIPAREIGOJIM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17-ojo viešojo sektoriaus apskaitos ir finansinės atskaitomybės standarto „Finansinis turtas ir finansiniai įsipareigojimai“ (toliau – šis standartas) tikslas – nustatyti finansinio turto ir finansinių įsipareigojimų, įskaitant ir atsirandančius iš išvestinių finansinių priemonių, pripažinimo, įvertinimo, apskaitos ir pateikimo finansinių ataskaitų rinkinyje (toliau – finansinės ataskaitos) tvarką.</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į standartą viešojo sektoriaus subjektai turi taikyti registruodami apskaitoje ir rodydami finansinėse ataskaitose finansinį turtą ir finansinius įsipareigojimus, išskyrus:</text:span></text:p>
      <text:p text:style-name="P49"><text:span text:style-name="T50">3.1</text:span><text:span text:style-name="T51">. investicijas į asocijuotuosius subjektus, kurioms taikomas 14-asis viešojo sektoriaus apskaitos ir finansinės atskaitomybės standartas „Jungimai ir investicijos į asocijuotuosius subjektus“;</text:span></text:p>
      <text:p text:style-name="P52"><text:span text:style-name="T53">3.2</text:span><text:span text:style-name="T54">. investicijas į kontroliuojamus subjektus, kurioms taikomas 15-asis viešojo sektoriaus apskaitos ir finansinės atskaitomybės standartas „Konsoliduotųjų finansinių ataskaitų rinkinys ir investicijos į kontroliuojamus subjektus“;</text:span></text:p>
      <text:p text:style-name="P55"><text:span text:style-name="T56">3.3</text:span><text:span text:style-name="T57">. pagal finansinės nuomos (lizingo) sutartis gautinas sumas ir įsipareigojimus, kurių apskaitai taikomas 19-asis viešojo sektoriaus apskaitos ir finansinės atskaitomybės standartas „Nuoma, finansinė nuoma (lizingas) ir kitos turto perdavimo sutartys“;</text:span></text:p>
      <text:p text:style-name="P58"><text:span text:style-name="T59">3.4</text:span><text:span text:style-name="T60">. atidėjinius ir neapibrėžtuosius įsipareigojimus, finansinių garantijų įsipareigojimų sutartis, kurių apskaitai taikomas 18-asis viešojo sektoriaus apskaitos ir finansinės atskaitomybės standartas „Atidėjiniai, neapibrėžtieji įsipareigojimai, neapibrėžtasis turtas ir poataskaitiniai įvykiai“;</text:span></text:p>
      <text:p text:style-name="P61"><text:span text:style-name="T62">3.5</text:span><text:span text:style-name="T63">. teises ir įsipareigojimus pagal išmokų darbuotojams planus, kurių apskaitai taikomas 24-asis viešojo sektoriaus apskaitos ir finansinės atskaitomybės standartas „Su darbo santykiais susijusios išmokos“;</text:span></text:p>
      <text:p text:style-name="P64"><text:span text:style-name="T65">3.6</text:span><text:span text:style-name="T66">. gautas ir gautinas finansavimo sumas, kurių apskaitai taikomas 20-asis viešojo sektoriaus apskaitos ir finansinės atskaitomybės standartas „Finansavimo sumos“, išskyrus grąžintinas finansavimo sumas.</text:span></text:p>
      <text:p text:style-name="P67"><text:span text:style-name="T68">4</text:span><text:span text:style-name="T69">. Daugumą ūkinių operacijų, susijusių su paskolomis, vertybiniais popieriais ir išvestinėmis finansinėmis priemonėmis, teisės aktų nustatyta tvarka atlieka ir šį standartą finansinio turto ir finansinių įsipareigojimų apskaitai ir pateikimui finansinėse ataskaitose taiko tik valstybės iždas, kiti išteklių fondai ir savivaldybės.</text:span></text:p>
      <text:p text:style-name="P70"><text:span text:style-name="T71">5</text:span><text:span text:style-name="T72">. Šiame standarte vartojamos sąvokos:</text:span></text:p>
      <text:p text:style-name="P73"><text:span text:style-name="T74">Aktyvioji rinka –<text:s/></text:span><text:span text:style-name="T75">rinka, atitinkanti visus šiuos kriterijus: prekiaujama vienarūšiu turtu; bet kuriuo metu yra pirkėjų (pardavėjų), ketinančių pirkti ar parduoti turtą; informacija apie parduodamo turto rinkos kainas yra prieinama visuomenei.</text:span></text:p>
      <text:p text:style-name="P76"><text:span text:style-name="T77">Amortizuota finansinio turto savikaina</text:span><text:span text:style-name="T78"><text:s/>– finansinio turto įsigijimo savikaina atėmus atgautą už šį turtą sumokėtos pagrindinės sumos dalį, pripažinus įsigijimo savikainos ir<text:s/></text:span><text:soft-page-break/><text:span text:style-name="T79">išpirkimo sumos skirtumo sukauptą amortizacijos sumą ir atėmus to turto nuvertėjimo nuostolius.</text:span></text:p>
      <text:p text:style-name="P80"><text:span text:style-name="T81">Amortizuota finansinio įsipareigojimo savikaina</text:span><text:span text:style-name="T82"><text:s/>– finansinio įsipareigojimo įsigijimo savikaina, atėmus vykdant šį įsipareigojimą sumokėtą pagrindinės sumos dalį ir pripažinus įsigijimo savikainos ir išpirkimo sumos skirtumo sukauptą amortizacijos sumą.</text:span></text:p>
      <text:p text:style-name="P83"><text:span text:style-name="T84">Apsidraudimo priemonė</text:span><text:span text:style-name="T85"><text:s/>– finansinė priemonė, kurią naudojant yra tikimasi, kad jos tikroji vertė ar iš jos gaunami pinigų srautai visiškai kompensuos draudžiamojo objekto tikrosios vertės ar jo sukuriamų pinigų srautų pokyčius ar didžiąją jų dalį.</text:span></text:p>
      <text:p text:style-name="P86"><text:span text:style-name="T87">Apsikeitimo sandoris</text:span><text:span text:style-name="T88"><text:s/>– sandoris, kuriuo dvi šalys susitaria apsikeisti pinigų srautais, siekdamos apsidrausti nuo valiutos kursų, palūkanų normų kitimo ar kitos rizikos.</text:span></text:p>
      <text:p text:style-name="P89"><text:span text:style-name="T90">Apskaičiuotų palūkanų norma</text:span><text:span text:style-name="T91"><text:s/></text:span><text:span text:style-name="T92">(diskonto norma)</text:span><text:span text:style-name="T93"><text:s/>– palūkanų norma, kurią taikant pinigų srautai, susiję su finansiniu turtu ar finansiniu įsipareigojimu, diskontuojami visą to turto ar įsipareigojimo turėjimo laiką arba iki kito jo perkainojimo dienos.</text:span></text:p>
      <text:p text:style-name="P94"><text:span text:style-name="T95">Finansinis įsipareigojimas</text:span><text:span text:style-name="T96"><text:s/>– įsipareigojimas perduoti pinigus ar kitą finansinį turtą kitai šaliai arba pasikeisti finansinėmis priemonėmis su kita šalimi galimai sau nepalankiomis sąlygomis.</text:span></text:p>
      <text:p text:style-name="P97"><text:span text:style-name="T98">Finansinė priemonė<text:s/></text:span><text:span text:style-name="T99">– sandoris, pagal kurį viena sandorio šalis įgyja finansinį turtą, o kita – finansinį įsipareigojimą arba nuosavą kapitalą.</text:span></text:p>
      <text:p text:style-name="P100"><text:span text:style-name="T101">Finansinis turtas<text:s/></text:span><text:span text:style-name="T102">– turtas, kuris yra pinigai ir pinigų ekvivalentai; sutartinė teisė pasikeisti finansinėmis priemonėmis su kita šalimi galimai sau palankiomis sąlygomis; įsigyti kito subjekto vertybiniai popieriai; sutartinė teisė gauti pinigus ar kitą šioje apibrėžtyje nurodytą turtą iš kito subjekto.</text:span></text:p>
      <text:p text:style-name="P103"><text:span text:style-name="T104">Finansinio turto nuvertėjimo nuostoliai</text:span><text:span text:style-name="T105"><text:s/>– suma, kuria finansinio turto balansinė vertė yra didesnė už sumą, tikėtiną atgauti perleidžiant ar naudojant finansinį turtą.</text:span></text:p>
      <text:p text:style-name="P106"><text:span text:style-name="T107">Finansinio turto amortizacijos suma</text:span><text:span text:style-name="T108"><text:s/>– apskaičiuotų palūkanų metodu nustatyta gautinų palūkanų suma, rodanti finansinio turto balansinės vertės prieaugį per tam tikrą laikotarpį.</text:span></text:p>
      <text:p text:style-name="P109"><text:span text:style-name="T110">Finansinio įsipareigojimo amortizacijos suma</text:span><text:span text:style-name="T111"><text:s/>– apskaičiuotų palūkanų metodu nustatyta mokėtinų palūkanų suma, rodanti finansinio įsipareigojimo balansinės vertės prieaugį per tam tikrą laikotarpį.</text:span></text:p>
      <text:p text:style-name="P112"><text:span text:style-name="T113">Iki išpirkimo termino laikomas finansinis</text:span><text:span text:style-name="T114"><text:s/></text:span><text:span text:style-name="T115">turtas</text:span><text:span text:style-name="T116"><text:s/>– finansinis turtas, kurį ketinama ir galima laikyti iki nustatyto išpirkimo termino, gaunant fiksuotas arba galimas nustatyti įmokas, išskyrus parduoti laikomą finansinį turtą, paskolas ir gautinas sumas.</text:span></text:p>
      <text:p text:style-name="P117"><text:span text:style-name="T118">Ilgalaikis finansinis turtas</text:span><text:span text:style-name="T119"><text:s/>– finansinis turtas, naudojamas ilgiau kaip 12 mėnesių, skaičiuojant nuo paskutinės einamojo ataskaitinio laikotarpio dienos.</text:span></text:p>
      <text:p text:style-name="P120"><text:span text:style-name="T121">Ilgalaikis finansinis įsipareigojimas</text:span><text:span text:style-name="T122"><text:s/>– finansinis įsipareigojimas, kurį privaloma įvykdyti ne anksčiau kaip po 12 mėnesių, skaičiuojant nuo paskutinės einamojo ataskaitinio laikotarpio dienos.</text:span></text:p>
      <text:p text:style-name="P123"><text:span text:style-name="T124">Išankstinis sandoris –<text:s/></text:span><text:span text:style-name="T125">sandoris, kuriuo susitariama už nustatytą kainą tam tikru laiku ateityje pirkti ar parduoti prekę, finansinį turtą ar finansinį įsipareigojimą.</text:span></text:p>
      <text:p text:style-name="P126"><text:span text:style-name="T127">Išvestinė finansinė priemonė<text:s/></text:span><text:span text:style-name="T128">– finansinė priemonė, kurios vertė priklauso nuo vienos ar kelių kitų finansinių priemonių.</text:span></text:p>
      <text:p text:style-name="P129"><text:span text:style-name="T130">Nominalioji vertybinio popieriaus vertė<text:s/></text:span><text:span text:style-name="T131">– išleidžiant vertybinį popierių vertybinių popierių emitento nurodoma jo vertė, kuri yra pastovi iki sprendimo ją pakeisti.</text:span></text:p>
      <text:p text:style-name="P132"><text:span text:style-name="T133">Palūkanų normos rizika</text:span><text:span text:style-name="T134"><text:s/>– rizika, kai galimi nuostoliai dėl palūkanų normos svyravimo.</text:span></text:p>
      <text:p text:style-name="P135"><text:span text:style-name="T136">Parduoti laikomas finansinis turtas</text:span><text:span text:style-name="T137"><text:s/>– finansinis turtas, kuris buvo įsigytas parduoti arba siekiant gauti pelno iš jo kainos svyravimų, ir kitas finansinis turtas, kuris nepriskiriamas prie iki išpirkimo termino laikomo finansinio turto ar paskolų ir gautinų sumų.</text:span></text:p>
      <text:p text:style-name="P138"><text:span text:style-name="T139">Pasirinkimo sandoris</text:span><text:span text:style-name="T140"><text:s/>– sandoris, pagal kurį už tam tikrą mokestį įsigyjama teisė, bet ne įsipareigojimas ateityje už nustatytą kainą pirkti arba parduoti prekes, valiutą arba kitą finansinį turtą.</text:span></text:p>
      <text:soft-page-break/>
      <text:p text:style-name="P141"><text:span text:style-name="T142">Pinigai<text:s/></text:span><text:span text:style-name="T143">– pinigai, esantys kasoje, bankų sąskaitose ir pervesti, bet dar negauti pinigai.</text:span></text:p>
      <text:p text:style-name="P144"><text:span text:style-name="T145">Pinigų ekvivalentai</text:span><text:span text:style-name="T146"><text:s/>– trumpalaikės (iki trijų mėnesių) likvidžios investicijos, kurios gali būti greitai iškeičiamos į tam tikras pinigų sumas ir kurių vertės pokyčio rizika yra nereikšminga. Investicijos į nuosavybės vertybinius popierius nepriskiriamos prie pinigų ekvivalentų.</text:span></text:p>
      <text:p text:style-name="P147"><text:span text:style-name="T148">Trumpalaikis finansinis įsipareigojimas</text:span><text:span text:style-name="T149"><text:s/>– finansinis įsipareigojimas, kurį privaloma įvykdyti per 12 mėnesių, skaičiuojant nuo paskutinės einamojo ataskaitinio laikotarpio dienos.</text:span></text:p>
      <text:p text:style-name="P150"><text:span text:style-name="T151">Trumpalaikis finansinis turtas</text:span><text:span text:style-name="T152"><text:s/>– finansinis turtas, kurį tikimasi parduoti arba panaudoti per 12 mėnesių nuo paskutinės einamojo ataskaitinio laikotarpio dienos.</text:span></text:p>
      <text:p text:style-name="P153"><text:span text:style-name="T154">Valiutos kurso rizika</text:span><text:span text:style-name="T155"><text:s/>– rizika, kad finansinio turto ar įsipareigojimo tikroji vertė pasikeis dėl valiutos kurso pasikeitimo.</text:span></text:p>
      <text:p text:style-name="P156"><text:span text:style-name="T157">6</text:span><text:span text:style-name="T158">.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59">77-3046</text:span></text:a><text:span text:style-name="T160">; 2008, Nr.<text:s/></text:span><text:a xlink:href="https://www.e-tar.lt/portal/lt/legalAct/TAR.9A9825575BCD" office:target-frame-name="_blank" xlink:show="new"><text:span text:style-name="T161">137-5370</text:span></text:a><text:span text:style-name="T162">), Lietuvos Respublikos investicijų įstatyme (Žin., 1999, Nr.<text:s/></text:span><text:a xlink:href="https://www.e-tar.lt/portal/lt/legalAct/TAR.C7E57DF3CEC5" office:target-frame-name="_blank" xlink:show="new"><text:span text:style-name="T163">66-2127</text:span></text:a><text:span text:style-name="T164">), Lietuvos Respublikos finansinių priemonių rinkų įstatyme (Žin., 2007, Nr.<text:s/></text:span><text:a xlink:href="https://www.e-tar.lt/portal/lt/legalAct/TAR.AB7AFE2F35B2" office:target-frame-name="_blank" xlink:show="new"><text:span text:style-name="T165">17-627</text:span></text:a><text:span text:style-name="T166">), Lietuvos Respublikos vertybinių popierių įstatyme (Žin., 2007, Nr.<text:s/></text:span><text:a xlink:href="https://www.e-tar.lt/portal/lt/legalAct/TAR.3DF892F52616" office:target-frame-name="_blank" xlink:show="new"><text:span text:style-name="T167">17-626</text:span></text:a><text:span text:style-name="T168">) ir kituose viešojo sektoriaus apskaitos ir finansinės atskaitomybės standartuose (toliau – VSAFAS).</text:span></text:p>
      <text:p text:style-name="P169"/>
      <text:p text:style-name="P170"><text:span text:style-name="T171">II</text:span><text:span text:style-name="T172">.<text:s/></text:span><text:span text:style-name="T173">FINANSINIO TURTO GRUPAVIMAS</text:span></text:p>
      <text:p text:style-name="P174"/>
      <text:p text:style-name="P175"><text:span text:style-name="T176">7</text:span><text:span text:style-name="T177">. Finansinis turtas skirstomas į:</text:span></text:p>
      <text:p text:style-name="P178"><text:span text:style-name="T179">7.1</text:span><text:span text:style-name="T180">. ilgalaikį finansinį turtą, kuris skirstomas į:</text:span></text:p>
      <text:p text:style-name="P181"><text:span text:style-name="T182">7.1.1</text:span><text:span text:style-name="T183">. ilgalaikes investicijas į nuosavybės vertybinius popierius;</text:span></text:p>
      <text:p text:style-name="P184"><text:span text:style-name="T185">7.1.2</text:span><text:span text:style-name="T186">. ilgalaikes investicijas į ne nuosavybės vertybinius popierius;</text:span></text:p>
      <text:p text:style-name="P187"><text:span text:style-name="T188">7.1.3</text:span><text:span text:style-name="T189">. po vienų metų gautinas sumas, prie kurių priskiriamos ir suteiktos ilgalaikės paskolos;</text:span></text:p>
      <text:p text:style-name="P190"><text:span text:style-name="T191">7.1.4</text:span><text:span text:style-name="T192">. ilgalaikius terminuotuosius indėlius;</text:span></text:p>
      <text:p text:style-name="P193"><text:span text:style-name="T194">7.1.5</text:span><text:span text:style-name="T195">. kitą ilgalaikį finansinį turtą;</text:span></text:p>
      <text:p text:style-name="P196"><text:span text:style-name="T197">7.2</text:span><text:span text:style-name="T198">. trumpalaikį finansinį turtą, kuris skirstomas į:</text:span></text:p>
      <text:p text:style-name="P199"><text:span text:style-name="T200">7.2.1</text:span><text:span text:style-name="T201">. suteiktų ilgalaikių paskolų einamųjų metų dalį;</text:span></text:p>
      <text:p text:style-name="P202"><text:span text:style-name="T203">7.2.2</text:span><text:span text:style-name="T204">. trumpalaikes investicijas;</text:span></text:p>
      <text:p text:style-name="P205"><text:span text:style-name="T206">7.2.3</text:span><text:span text:style-name="T207">. išankstinius apmokėjimus;</text:span></text:p>
      <text:p text:style-name="P208"><text:span text:style-name="T209">7.2.4</text:span><text:span text:style-name="T210">. per vienus metus gautinas sumas, prie kurių priskiriamos ir suteiktos trumpalaikės paskolos;</text:span></text:p>
      <text:p text:style-name="P211"><text:span text:style-name="T212">7.2.5</text:span><text:span text:style-name="T213">. pinigus ir pinigų ekvivalentus;</text:span></text:p>
      <text:p text:style-name="P214"><text:span text:style-name="T215">7.2.6</text:span><text:span text:style-name="T216">. kitą trumpalaikį finansinį turtą.</text:span></text:p>
      <text:p text:style-name="P217"><text:span text:style-name="T218">8</text:span><text:span text:style-name="T219">. Pinigai ir jų ekvivalentai priskiriami prie trumpalaikio turto, tačiau, jei pinigų ir jų ekvivalentų naudojimo arba disponavimo jais laikas apribojamas ilgiau nei 12 mėnesių skaičiuojant nuo paskutinės einamojo ataskaitinio laikotarpio dienos, jie turi būti priskiriami prie ilgalaikio finansinio turto: pavyzdžiui, ilgalaikiai indėliai, pinigai, kuriais viešojo sektoriaus subjektas negali laikinai disponuoti ilgiau nei 12 mėnesių.</text:span></text:p>
      <text:p text:style-name="P220"><text:span text:style-name="T221">9</text:span><text:span text:style-name="T222">. Finansinio turto priskyrimas prie pinigų ekvivalentų yra nustatomas finansinio turto įsigijimo momentu. Pinigų ekvivalentų pavyzdžiai yra iždo vekseliai, atpirkimo sandoriai, indėlių sertifikatai, bendrovių išleisti trumpalaikiai skoliniai įsipareigojimai ir kitos priemonės, kuriomis prekiaujama finansinių priemonių rinkoje (terminas iki 3 mėnesių) ir kurios atitinka šiame standarte pateiktą pinigų ekvivalentų sąvokos apibrėžimą.</text:span></text:p>
      <text:p text:style-name="P223"><text:span text:style-name="T224">10</text:span><text:span text:style-name="T225">. Siekiant įvertinti finansinis turtas skirstomas į tris grupes:</text:span></text:p>
      <text:p text:style-name="P226"><text:span text:style-name="T227">10.1</text:span><text:span text:style-name="T228">. parduoti laikomą finansinį turtą;</text:span></text:p>
      <text:p text:style-name="P229"><text:span text:style-name="T230">10.2</text:span><text:span text:style-name="T231">. iki išpirkimo termino laikomą finansinį turtą;</text:span></text:p>
      <text:p text:style-name="P232"><text:span text:style-name="T233">10.3</text:span><text:span text:style-name="T234">. gautinas sumas (prie kurių priskiriamos ir suteiktos paskolos).</text:span></text:p>
      <text:p text:style-name="P235"><text:span text:style-name="T236">11</text:span><text:span text:style-name="T237">. Prie parduoti laikomo finansinio turto priskiriamos obligacijos ar kiti vertybiniai popieriai, kuriuos viešojo sektoriaus subjektas įsigyja prekybos tikslais, ir įsigytos kitų<text:s/></text:span><text:soft-page-break/><text:span text:style-name="T238">subjektų akcijos, dalininkų įnašai į viešąsias įstaigas, įnašai į tarptautines organizacijas. Prie parduoti laikomo finansinio turto taip pat priskiriamas ilgalaikis finansinis turtas, kurį viešojo sektoriaus subjektas nusprendžia parduoti.</text:span></text:p>
      <text:p text:style-name="P239"><text:span text:style-name="T240">12</text:span><text:span text:style-name="T241">. Finansinis turtas priskiriamas prie iki išpirkimo termino laikomo finansinio turto tik tada, kai jį įsigijęs viešojo sektoriaus subjektas ketina ir sugebės jį laikyti iki išpirkimo termino. Iki išpirkimo termino laikomo finansinio turto pavyzdžiai gali būti obligacijos su nustatyta išpirkimo data, jei obligacijų turintis viešojo sektoriaus subjektas ketina jas laikyti iki išpirkimo termino ar atgauti iš esmės visą jų balansinę vertę.</text:span></text:p>
      <text:p text:style-name="P242"><text:span text:style-name="T243">13</text:span><text:span text:style-name="T244">. Nuosavybės vertybiniai popieriai nelaikomi iki išpirkimo termino laikomu finansiniu turtu.</text:span></text:p>
      <text:p text:style-name="P245"><text:span text:style-name="T246">14</text:span><text:span text:style-name="T247">. Finansinis turtas nepriskiriamas prie iki išpirkimo termino laikomo finansinio turto, jei:</text:span></text:p>
      <text:p text:style-name="P248"><text:span text:style-name="T249">14.1</text:span><text:span text:style-name="T250">. viešojo sektoriaus subjektas ketina laikyti finansinį turtą neribotą laiką;</text:span></text:p>
      <text:p text:style-name="P251"><text:span text:style-name="T252">14.2</text:span><text:span text:style-name="T253">. yra priimtas sprendimas parduoti finansinį turtą;</text:span></text:p>
      <text:p text:style-name="P254"><text:span text:style-name="T255">14.3</text:span><text:span text:style-name="T256">. emitentas turi teisę išpirkti viešojo sektoriaus subjekto laikomą finansinį turtą už sumą, kuri yra reikšmingai mažesnė už jo amortizuotą savikainą.</text:span></text:p>
      <text:p text:style-name="P257"/>
      <text:p text:style-name="P258"><text:span text:style-name="T259">III</text:span><text:span text:style-name="T260">.<text:s/></text:span><text:span text:style-name="T261">PIRMINIS FINANSINIO TURTO PRIPAŽINIMAS IR ĮVERTINIMAS</text:span></text:p>
      <text:p text:style-name="P262"/>
      <text:p text:style-name="P263"><text:span text:style-name="T264">15</text:span><text:span text:style-name="T265">. Finansinis turtas apskaitoje pripažįstamas tik tada, kai viešojo sektoriaus subjektas gauna arba pagal vykdomą sutartį įgyja teisę gauti pinigus ar kitą finansinį turtą. Pinigai ir kitas finansinis turtas, numatytas gauti pagal planuojamus sandorius, gautus garantinius ir laidavimo raštus, turtu nepripažįstami, kol jie neatitinka finansinio turto apibrėžimo.</text:span></text:p>
      <text:p text:style-name="P266"><text:span text:style-name="T267">16</text:span><text:span text:style-name="T268">. Pirmą kartą pripažindamas finansinį turtą,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span></text:p>
      <text:p text:style-name="P269"><text:span text:style-name="T270">Pavyzdys. Viešojo sektoriaus subjektas įsigijo ne nuosavybės vertybinių popierių už 1 000 000 litų. Sandorio tarpininkams už paslaugas buvo sumokėta 10 000 litų. Pirminio pripažinimo metu registruojama 1 000 000 litų finansinio turto vertė ir registruojamos 10 000 litų finansinės ir investicinės veiklos sąnaudos.</text:span></text:p>
      <text:p text:style-name="P271"><text:span text:style-name="T272">17</text:span><text:span text:style-name="T273">. Pagal mainų sandorį gautas finansinis turtas pirminio pripažinimo metu yra registruojamas įsigijimo savikaina, kurią sudaro mainų sutartyje nustatyta vertė. Jeigu mainų sutartyje vertė nenurodyta ir mainais gauto turto įsigijimo savikainos negalima nustatyti, ji yra lygi perleisto turto tikrajai vertei.</text:span></text:p>
      <text:p text:style-name="P274"><text:span text:style-name="T275">18</text:span><text:span text:style-name="T276">. Su finansinio turto mainais susijusios išlaidos pripažįstamos ataskaitinio laikotarpio finansinės ir investicinės veiklos sąnaudomis.</text:span></text:p>
      <text:p text:style-name="P277"><text:span text:style-name="T278">19</text:span><text:span text:style-name="T279">. Finansiniam turtui priskiriami išankstiniai mokėjimai už finansinį turtą. Viešojo sektoriaus subjekto supirktos paties išleistos obligacijos mažina jo įsipareigojimus ir jo finansiniam turtui taip pat nepriskiriamos.</text:span></text:p>
      <text:p text:style-name="P280"/>
      <text:p text:style-name="P281"><text:span text:style-name="T282">IV</text:span><text:span text:style-name="T283">.<text:s/></text:span><text:span text:style-name="T284">PASKESNIS FINANSINIO TURTO ĮVERTINIMAS</text:span></text:p>
      <text:p text:style-name="P285"/>
      <text:p text:style-name="P286"><text:span text:style-name="T287">20</text:span><text:span text:style-name="T288">. Kiekvieną kartą sudarant finansines ataskaitas, finansinis turtas turi būti iš naujo įvertinamas taip:</text:span></text:p>
      <text:p text:style-name="P289"><text:span text:style-name="T290">20.1</text:span><text:span text:style-name="T291">. parduoti laikomas – tikrąja verte, išskyrus šio standarto 23 punkte nustatytus atvejus;</text:span></text:p>
      <text:p text:style-name="P292"><text:span text:style-name="T293">20.2</text:span><text:span text:style-name="T294">. iki išpirkimo termino laikomas ilgalaikis finansinis turtas – amortizuota savikaina;</text:span></text:p>
      <text:p text:style-name="P295"><text:span text:style-name="T296">20.3</text:span><text:span text:style-name="T297">. iki išpirkimo termino laikomas trumpalaikis finansinis turtas – įsigijimo savikaina, atėmus nuvertėjimo nuostolius;</text:span></text:p>
      <text:p text:style-name="P298"><text:span text:style-name="T299">20.4</text:span><text:span text:style-name="T300">. po vienų metų gautinos sumos – amortizuota savikaina;</text:span></text:p>
      <text:p text:style-name="P301"><text:span text:style-name="T302">20.5</text:span><text:span text:style-name="T303">. išankstiniai apmokėjimai, per vienus metus gautinos sumos ir kitas trumpalaikis finansinis turtas – įsigijimo savikaina, atėmus nuvertėjimo nuostolius.</text:span></text:p>
      <text:p text:style-name="P304"><text:span text:style-name="T305">21</text:span><text:span text:style-name="T306">. Parduoti laikomo finansinio turto tikroji vertė nustatoma remiantis kainomis, paskelbtomis aktyviojoje rinkoje paskutinę ataskaitinio laikotarpio dieną. Jeigu yra reikšmingų aplinkybių, dėl kurių vertybinių popierių rinkoje skelbiama kaina negali būti naudojama tikrajai finansinio turto vertei nustatyti (pavyzdžiui, reikšmingai pasikeitė ekonominės sąlygos nuo paskutinio sandorio sudarymo arba skelbiama kaina yra nustatyta pagal vienkartinio sandorio kainą, kuri reikšmingai skiriasi nuo ankstesnių sandorių kainos), tikroji vertė gali būti nustatoma šio standarto 22 punkte nurodytais būdais.</text:span></text:p>
      <text:p text:style-name="P307"><text:span text:style-name="T308">Pavyzdys. Viešojo sektoriaus subjektas turi įsigijęs 1 000 investicinio fondo vienetų, kurių skelbiama kaina 20X5 m. gruodžio 31 d. sudarė 4,59 lito už vienetą. Kadangi investicinio fondo veikla yra neterminuota, fondo vienetai yra priskiriami parduoti laikomam finansiniam turtui. Rengiant 20X5 m. finansines ataskaitas, finansinės būklės ataskaitoje investicijos į investicinio fondo vienetus registruojamos 4 590 litų verte.</text:span></text:p>
      <text:p text:style-name="P309"><text:span text:style-name="T310">22</text:span><text:span text:style-name="T311">. Jeigu finansiniu turtu aktyviojoje rinkoje neprekiaujama, jo tikroji vertė gali būti nustatoma pagal:</text:span></text:p>
      <text:p text:style-name="P312"><text:span text:style-name="T313">22.1</text:span><text:span text:style-name="T314">. eksperto pateiktą pagrįstą įvertinimą, kuriame nurodyta tam tikro viešojo sektoriaus subjekto finansinio turto vertė, arba</text:span></text:p>
      <text:p text:style-name="P315"><text:span text:style-name="T316">22.2</text:span><text:span text:style-name="T317">. komercinius ar kitus pasiūlymus, gautus iš kelių pirkėjų, pageidaujančių įsigyti finansinio turto, arba</text:span></text:p>
      <text:p text:style-name="P318"><text:span text:style-name="T319">22.3</text:span><text:span text:style-name="T320">. žiniasklaidoje ar kitose informavimo priemonėse skelbiamą tokio pat ar panašaus finansinio turto vertę, arba</text:span></text:p>
      <text:p text:style-name="P321"><text:span text:style-name="T322">22.4</text:span><text:span text:style-name="T323">. aukcionų ar kitų viešųjų pardavimų metu skelbiamą tokio pat ar panašaus finansinio turto vertę, arba</text:span></text:p>
      <text:p text:style-name="P324"><text:span text:style-name="T325">22.5</text:span><text:span text:style-name="T326">. pardavėjų viešai publikuojamą tokio pat ar panašaus finansinio turto vertę ir pan.</text:span></text:p>
      <text:p text:style-name="P327"><text:span text:style-name="T328">23</text:span><text:span text:style-name="T329">. Investicijos į vertybinius popierius, kurių kaina aktyviojoje rinkoje neskelbiama ir kurių tikrosios vertės negalima nustatyti šio standarto 21 ir 22 punktuose nurodytais būdais, dalininkų įnašai į viešąsias įstaigas (kurios nėra kontroliuojami ar asocijuotieji subjektai), įnašai į tarptautines organizacijas įvertinami įsigijimo savikaina, atėmus nuvertėjimo nuostolius.</text:span></text:p>
      <text:p text:style-name="P330"><text:span text:style-name="T331">24</text:span><text:span text:style-name="T332">. Po vienų metų gautinos sumos vertinamos amortizuota savikaina, neatsižvelgiant į tai, ar viešojo sektoriaus subjektas ketina jas laikyti iki atsiskaitymo termino.</text:span></text:p>
      <text:p text:style-name="P333"><text:span text:style-name="T334">25</text:span><text:span text:style-name="T335">. Paprastai po vienų metų gautinų sumų amortizuota savikaina apskaičiuojama paskutinę ataskaitinio laikotarpio dieną taikant pirminio pripažinimo metu buvusią rinkos palūkanų normą, kuri vėlesniais laikotarpiais laikoma apskaičiuotų palūkanų norma, išskyrus šio standarto 28 punkte nurodytą atvejį.</text:span></text:p>
      <text:p text:style-name="P336">Amortizuota savikaina skaičiuojama pritaikius apskaičiuotų palūkanų normą:</text:p>
      <text:p text:style-name="P337"><text:span text:style-name="T338">AS = PS</text:span><text:span text:style-name="T339">1</text:span><text:span text:style-name="T340"><text:s/>/ (1+r) + PS</text:span><text:span text:style-name="T341">2</text:span><text:span text:style-name="T342"><text:s/>/ (1+r)</text:span><text:span text:style-name="T343">2</text:span><text:span text:style-name="T344"><text:s/>+ ... + PSn / (1+r)</text:span><text:span text:style-name="T345">n</text:span><text:span text:style-name="T346">, kur</text:span></text:p>
      <text:p text:style-name="P347">AS – amortizuota savikaina;</text:p>
      <text:p text:style-name="P348"><text:span text:style-name="T349">PS<text:s/></text:span><text:span text:style-name="T350">1<text:s/></text:span><text:span text:style-name="T351">... PS<text:s/></text:span><text:span text:style-name="T352">n</text:span><text:span text:style-name="T353"><text:s/>– 1-ojo – n-ojo laikotarpio grynieji būsimieji pinigų srautai;</text:span></text:p>
      <text:p text:style-name="P354">r – nustatyta laikotarpio apskaičiuotų palūkanų norma pirminio pripažinimo metu;</text:p>
      <text:p text:style-name="P355">1 ... n – laikotarpiai (metai arba mėnesiai), kurių grynieji būsimieji pinigų srautai skaičiuojami.</text:p>
      <text:p text:style-name="P356">Pavyzdys. Viešojo sektoriaus subjektas įsigijo 5 metų trukmės 1 000 000 litų nominaliosios vertės ne nuosavybės vertybinių popierių, už kuriuos bus mokamas 1 proc. metinių palūkanų. Emitentas galėtų gauti tos pačios trukmės paskolą iš bankų už 5 proc. metinių palūkanų. Ne nuosavybės vertybinių popierių amortizuota savikaina yra apskaičiuojama:</text:p>
      <text:p text:style-name="P357"><text:span text:style-name="T358">AS = 10 000 / (1+0,05)<text:s/></text:span><text:span text:style-name="T359">1</text:span><text:span text:style-name="T360"><text:s/>+ 10 000 / (1+0,05)<text:s/></text:span><text:span text:style-name="T361">2<text:s/></text:span><text:span text:style-name="T362">+ 10 000 / (1+0,05)<text:s/></text:span><text:span text:style-name="T363">3<text:s/></text:span><text:span text:style-name="T364">+10 000 / (1+0,05)<text:s/></text:span><text:span text:style-name="T365">4<text:s/></text:span><text:span text:style-name="T366">+1 010 000 / (1+0,05)<text:s/></text:span><text:span text:style-name="T367">5</text:span><text:span text:style-name="T368"><text:s/>= 826 821 Lt.</text:span></text:p>
      <text:p text:style-name="P369"><text:span text:style-name="T370">Finansinio turto įsigijimo savikainos (1 000 000 Lt) ir amortizuotos savikainos (826 821 Lt) 173 179 litų skirtumas yra pripažįstamas finansinės ir investicinės veiklos sąnaudomis<text:s/></text:span><text:soft-page-break/><text:span text:style-name="T371">paskolos suteikimo laikotarpiu. Daugiau finansinio turto amortizuotos savikainos nustatymo ir apskaitos pavyzdžių yra pateikta šio standarto 2 priede.</text:span></text:p>
      <text:p text:style-name="P372"><text:span text:style-name="T373">26</text:span><text:span text:style-name="T374">. Iki išpirkimo termino laikomo ilgalaikio finansinio turto ir po vienų metų gautinų sumų įsigijimo ir amortizuotos savikainos skirtumas yra pripažįstamas finansinės ir investicinės veiklos sąnaudomis ir rodomas veiklos rezultatų ataskaitos finansinės ir investicinės veiklos pajamų (sąnaudų) straipsnyje.</text:span></text:p>
      <text:p text:style-name="P375"><text:span text:style-name="T376">27</text:span><text:span text:style-name="T377">. Apskaičiuotų palūkanų normai nustatyti viešojo sektoriaus subjektas gali naudoti, pavyzdžiui:</text:span></text:p>
      <text:p text:style-name="P378"><text:span text:style-name="T379">27.1</text:span><text:span text:style-name="T380">. subjekto, kuriam suteikta paskola, gautų analogiškos trukmės paskolų ir išleistų ne nuosavybės vertybinių popierių palūkanų normą;</text:span></text:p>
      <text:p text:style-name="P381"><text:span text:style-name="T382">27.2</text:span><text:span text:style-name="T383">. palūkanų normas, kuriomis viešojo sektoriaus subjektas galėtų gauti paskolą, suteiktos paskolos laikotarpiui;</text:span></text:p>
      <text:p text:style-name="P384"><text:span text:style-name="T385">27.3</text:span><text:span text:style-name="T386">. rinkoje vyraujančias analogiškos trukmės paskolų palūkanų normas.</text:span></text:p>
      <text:p text:style-name="P387"><text:span text:style-name="T388">28</text:span><text:span text:style-name="T389">. Viešojo sektoriaus subjektai, atsižvelgdami į aplinkybes, apskaičiuotų palūkanų normai nustatyti gali vadovautis ir kitais kriterijais, nei nustatyti šio standarto 27 punkte.</text:span></text:p>
      <text:p text:style-name="P390"><text:span text:style-name="T391">29</text:span><text:span text:style-name="T392">. Jeigu paskolos ar ne nuosavybės vertybinių popierių sutartyje numatytos palūkanų normos yra kintamos ir jos pasikeičia, amortizuota savikaina paskutinę ataskaitinio laikotarpio (tarpinio ar metinio) dieną yra perskaičiuojama pritaikius naują, t. y. pasikeitusią, apskaičiuotų palūkanų normą.</text:span></text:p>
      <text:p text:style-name="P393"><text:span text:style-name="T394">30</text:span><text:span text:style-name="T395">. Jei taikoma apskaičiuotų palūkanų norma lygi rinkos palūkanų normai, finansinio turto amortizuota savikaina yra lygi jo įsigijimo savikainai.</text:span></text:p>
      <text:p text:style-name="P396"><text:span text:style-name="T397">31</text:span><text:span text:style-name="T398">. Pasikeitus subjekto planams ar galimybėms naudoti finansinį turtą, šis turtas gali būti priskiriamas prie kitos šio standarto 20 punkte nurodytos finansinio turto grupės. Perkėlimas į naują finansinio turto grupę apskaitoje registruojamas kaip buvusio turto nurašymas ir naujo turto įsigijimas perkėlimo į kitą grupę dieną. Toks finansinis turtas turi būti iš naujo įvertintas pagal tai finansinio turto grupei taikomus paskesnio įvertinimo reikalavimus. Finansinio turto balansinės vertės skirtumas dėl jo priskyrimo kitai finansinio turto grupei pripažįstamas finansinės ir investicinės veiklos pajamomis arba sąnaudomis.</text:span></text:p>
      <text:p text:style-name="P399"><text:span text:style-name="T400">32</text:span><text:span text:style-name="T401">. Parduoti laikomo finansinio turto tikrosios vertės padidėjimo sumos priskiriamos finansinės ir investicinės veiklos pajamoms (vertybinių popierių perkainojimo pelnui), o tikrosios vertės sumažėjimo sumos – finansinės ir investicinės veiklos sąnaudoms (vertybinių popierių perkainojimo nuostoliams).</text:span></text:p>
      <text:p text:style-name="P402"><text:span text:style-name="T403">33</text:span><text:span text:style-name="T404">. Finansinio turto, įvertinto amortizuota savikaina, amortizacijos suma, tenkanti ataskaitiniam laikotarpiui, priskiriama finansinės ir investicinės veiklos pajamoms. Amortizacijos suma, tenkančia ataskaitiniam laikotarpiui, didinamos finansinės ir investicinės veiklos (palūkanų) pajamos ir finansinio turto vertė, o gautos palūkanos apskaitoje registruojamos mažinant finansinio turto ir didinant pinigų balansinę vertę (2 priedas).</text:span></text:p>
      <text:p text:style-name="P405"><text:span text:style-name="T406">34</text:span><text:span text:style-name="T407">. Jeigu pasikeičia finansinio turto, įvertinto amortizuota savikaina, pinigų srautų sumos arba laikotarpiai, amortizuota savikaina yra apskaičiuojama remiantis naujai nustatytais pinigų srautais. Amortizuotos savikainos pokytis dėl pasikeitusių pinigų srautų sumų arba laikotarpių yra priskiriamas ataskaitinio laikotarpio finansinės ir investicinės veiklos pajamoms arba sąnaudoms.</text:span></text:p>
      <text:p text:style-name="P408"><text:span text:style-name="T409">35</text:span><text:span text:style-name="T410">. Išlaidos, susijusios su atitinkamos finansinio turto sutarties pakeitimu, išskyrus palūkanų pasikeitimą, pripažįstamos finansinės ir investicinės veiklos sąnaudomis tą ataskaitinį laikotarpį, kurį sąlygos buvo pakeistos.</text:span></text:p>
      <text:p text:style-name="P411"/>
      <text:p text:style-name="P412"><text:span text:style-name="T413">V</text:span><text:span text:style-name="T414">.<text:s/></text:span><text:span text:style-name="T415">FINANSINIO TURTO NUVERTĖJIMAS</text:span></text:p>
      <text:p text:style-name="P416"/>
      <text:p text:style-name="P417"><text:span text:style-name="T418">36</text:span><text:span text:style-name="T419">. Finansinio turto vertė yra sumažėjusi, jei jo balansinė vertė yra didesnė už tikėtiną atgauti už tą finansinį turtą sumą. Paskutinę kiekvieno ataskaitinio laikotarpio (tarpinio ar metinio) dieną viešojo sektoriaus subjektas turi nustatyti, ar yra požymių, kad finansinio turto (ar panašaus finansinio turto vienetų grupės) balansinė vertė gali būti sumažėjusi. Jei<text:s/></text:span><text:soft-page-break/><text:span text:style-name="T420">pasirodo, kad tokių požymių esama, turi būti nustatyta už tą turtą (ar panašaus finansinio turto vienetų grupę) tikėtina atgauti suma. Nuostolio dėl finansinio turto nuvertėjimo dydį rodo to finansinio turto balansinės vertės ir už jį atgautinos sumos skirtumas, kuris registruojamas, kaip nustatyta šio standarto 39 punkte. Šis standartas netaikomas išankstinių apmokėjimų ir pinigų nuvertėjimui, kuris registruojamas apskaitoje ir rodomas finansinėse ataskaitose pagal 22-ojo VSAFAS „Turto nuvertėjimas“ reikalavimus.</text:span></text:p>
      <text:p text:style-name="P421"><text:span text:style-name="T422">37</text:span><text:span text:style-name="T423">. Požymių pavyzdžiai, kad finansinis turtas gali būti nuvertėjęs:</text:span></text:p>
      <text:p text:style-name="P424"><text:span text:style-name="T425">37.1</text:span><text:span text:style-name="T426">. yra žinoma, kad vertybinių popierių emitentas turi didelių finansinių sunkumų ar yra didelė tikimybė, kad emitentas bankrutuos;</text:span></text:p>
      <text:p text:style-name="P427"><text:span text:style-name="T428">37.2</text:span><text:span text:style-name="T429">. dėl vertybinių popierių emitento finansinių sunkumų aktyviojoje rinkoje yra apribota prekyba emitento nuosavybės vertybiniais popieriais;</text:span></text:p>
      <text:p text:style-name="P430"><text:span text:style-name="T431">37.3</text:span><text:span text:style-name="T432">. nesilaikoma sutarties sąlygų, pavyzdžiui, laiku nesumokamos skolos arba nevykdomi įsipareigojimai, susiję su palūkanų ar paskolos grąžinimu;</text:span></text:p>
      <text:p text:style-name="P433"><text:span text:style-name="T434">37.4</text:span><text:span text:style-name="T435">. dėl ekonominių ar teisinių priežasčių, susijusių su skolininko finansiniais sunkumais, viešojo sektoriaus subjektas suteikė skolininkui nuolaidų, kurių priešingu atveju nebūtų suteikęs;</text:span></text:p>
      <text:p text:style-name="P436"><text:span text:style-name="T437">37.5</text:span><text:span text:style-name="T438">. finansinio turto nuvertėjimas buvo pripažintas ankstesniu ataskaitiniu laikotarpiu;</text:span></text:p>
      <text:p text:style-name="P439"><text:span text:style-name="T440">37.6</text:span><text:span text:style-name="T441">. ankstesnė patirtis rodo, kad nebus atgauta visa gautinų sumų vertė.</text:span></text:p>
      <text:p text:style-name="P442"><text:span text:style-name="T443">38</text:span><text:span text:style-name="T444">. Viešojo sektoriaus subjektas gali nustatyti ir kitus požymius, negu nurodyti šio standarto 37 punkte, rodančius, kad finansinis turtas gali būti nuvertėjęs.</text:span></text:p>
      <text:p text:style-name="P445"><text:span text:style-name="T446">39</text:span><text:span text:style-name="T447">. Finansinio turto nuvertėjimo nuostoliai apskaitoje turi būti registruojami apskaičiuota nuvertėjimo suma mažinant turto balansinę vertę ir ta pačia suma registruojant ataskaitinio laikotarpio finansinės ir investicinės veiklos sąnaudas, išskyrus gautinų sumų nuvertėjimo nuostolius, kurie yra priskiriami pagrindinės ar kitos veiklos sąnaudoms.</text:span></text:p>
      <text:p text:style-name="P448"><text:span text:style-name="T449">40</text:span><text:span text:style-name="T450">. Jei paskutinę ataskaitinio laikotarpio dieną turima informacija apie finansinio turto tikrąją vertę, finansinio turto nuvertėjimas gali būti registruojamas ne didesnis už to turto tikrąją vertę.</text:span></text:p>
      <text:p text:style-name="P451"><text:span text:style-name="T452">41</text:span><text:span text:style-name="T453">. Jei paskola ar kitos gautinos sumos garantuotos įkeitimu ir yra tikėtina, kad atsiskaityta bus įkeistu turtu, nuvertėjimą finansinio turto savininkas vertina remdamasis užstato tikrąja verte.</text:span></text:p>
      <text:p text:style-name="P454"><text:span text:style-name="T455">42</text:span><text:span text:style-name="T456">. Finansinio turto, kuris neregistruojamas tikrąja verte todėl, kad jo tikrosios vertės negalima patikimai nustatyti, balansinė vertė paskutinę kiekvieno ataskaitinio laikotarpio dieną turėtų būti patikrinta, t. y. ar yra šio turto nuvertėjimo požymių. Tai gali būti atliekama remiantis tikėtinų grynųjų pinigų įplaukų diskontuota verte.</text:span></text:p>
      <text:p text:style-name="P457"><text:span text:style-name="T458">43</text:span><text:span text:style-name="T459">. Jei per kitą ataskaitinį laikotarpį finansinio turto nuvertėjimo ar abejotinos skolos suma sumažėja, finansinio turto nuvertėjimo nuostoliai turi būti sumažinami arba panaikinami. Finansinio turto nuvertėjimo sumos neturi viršyti įsigijimo savikainos pirminio pripažinimo metu ar amortizuotos savikainos, kuri būtų buvusi, jei nuvertėjimas nebūtų buvęs pripažintas. Finansinio turto nuvertėjimo nuostolių naikinama suma gali būti mažesnė už anksčiau pripažintus to turto nuvertėjimo nuostolius arba lygi jiems. Nuvertėjimo nuostolių panaikinimas apskaitoje registruojamas mažinant veiklos arba finansinės ir investicinės veiklos sąnaudas priklausomai nuo to, kokioms sąnaudoms buvo priskirti nuvertėjimo nuostoliai.</text:span></text:p>
      <text:p text:style-name="P460"/>
      <text:p text:style-name="P461"><text:span text:style-name="T462">VI</text:span><text:span text:style-name="T463">.<text:s/></text:span><text:span text:style-name="T464">FINANSINIŲ ĮSIPAREIGOJIMŲ SKIRSTYMAS</text:span></text:p>
      <text:p text:style-name="P465"/>
      <text:p text:style-name="P466"><text:span text:style-name="T467">44</text:span><text:span text:style-name="T468">. Finansiniai įsipareigojimai skirstomi į ilgalaikius ir trumpalaikius.</text:span></text:p>
      <text:p text:style-name="P469"><text:span text:style-name="T470">44.1</text:span><text:span text:style-name="T471">. Ilgalaikiai finansiniai įsipareigojimai skirstomi į:</text:span></text:p>
      <text:p text:style-name="P472"><text:span text:style-name="T473">44.1.1</text:span><text:span text:style-name="T474">. ilgalaikius finansinius įsipareigojimus;</text:span></text:p>
      <text:p text:style-name="P475"><text:span text:style-name="T476">44.1.2</text:span><text:span text:style-name="T477">. ilgalaikius atidėjinius;</text:span></text:p>
      <text:p text:style-name="P478"><text:span text:style-name="T479">44.1.3</text:span><text:span text:style-name="T480">. kitus ilgalaikius finansinius įsipareigojimus.</text:span></text:p>
      <text:p text:style-name="P481"><text:span text:style-name="T482">44.2</text:span><text:span text:style-name="T483">. Trumpalaikiai finansiniai įsipareigojimai skirstomi į:</text:span></text:p>
      <text:p text:style-name="P484"><text:span text:style-name="T485">44.2.1</text:span><text:span text:style-name="T486">. ilgalaikių atidėjinių einamųjų metų dalį ir trumpalaikius atidėjinius;</text:span></text:p>
      <text:p text:style-name="P487"><text:span text:style-name="T488">44.2.2</text:span><text:span text:style-name="T489">. ilgalaikių įsipareigojimų einamųjų metų dalį;</text:span></text:p>
      <text:p text:style-name="P490"><text:span text:style-name="T491">44.2.3</text:span><text:span text:style-name="T492">. trumpalaikius finansinius įsipareigojimus;</text:span></text:p>
      <text:p text:style-name="P493"><text:span text:style-name="T494">44.2.4</text:span><text:span text:style-name="T495">. mokėtinas sumas į biudžetus ir fondus;</text:span></text:p>
      <text:p text:style-name="P496"><text:span text:style-name="T497">44.2.5</text:span><text:span text:style-name="T498">. mokėtinas subsidijas, dotacijas ir finansavimo sumas;</text:span></text:p>
      <text:p text:style-name="P499"><text:span text:style-name="T500">44.2.6</text:span><text:span text:style-name="T501">. mokėtinas socialines išmokas;</text:span></text:p>
      <text:p text:style-name="P502"><text:span text:style-name="T503">44.2.7</text:span><text:span text:style-name="T504">. grąžintinus mokesčius, įmokas ir jų permokas;</text:span></text:p>
      <text:p text:style-name="P505"><text:span text:style-name="T506">44.2.8</text:span><text:span text:style-name="T507">. tiekėjams mokėtinas sumas;</text:span></text:p>
      <text:p text:style-name="P508"><text:span text:style-name="T509">44.2.9</text:span><text:span text:style-name="T510">. su darbo santykiais susijusius įsipareigojimus;</text:span></text:p>
      <text:p text:style-name="P511"><text:span text:style-name="T512">44.2.10</text:span><text:span text:style-name="T513">. sukauptas mokėtinas sumas;</text:span></text:p>
      <text:p text:style-name="P514"><text:span text:style-name="T515">44.2.11</text:span><text:span text:style-name="T516">. kitus trumpalaikius finansinius įsipareigojimus.</text:span></text:p>
      <text:p text:style-name="P517"/>
      <text:p text:style-name="P518"><text:span text:style-name="T519">VII</text:span><text:span text:style-name="T520">.<text:s/></text:span><text:span text:style-name="T521">PIRMINIS FINANSINIŲ ĮSIPAREIGOJIMŲ PRIPAŽINIMAS IR VERTINIMAS</text:span></text:p>
      <text:p text:style-name="P522"/>
      <text:p text:style-name="P523"><text:span text:style-name="T524">45</text:span><text:span text:style-name="T525">. Finansiniai įsipareigojimai apskaitoje registruojami tik tada, kai viešojo sektoriaus subjektas prisiima įsipareigojimą sumokėti pinigus ar atsiskaityti kitu finansiniu turtu. Įsipareigojimai pagal nepradėtus vykdyti sandorius nepripažįstami finansiniais įsipareigojimais, kol jie neatitinka finansinio įsipareigojimo apibrėžimo.</text:span></text:p>
      <text:p text:style-name="P526"><text:span text:style-name="T527">Pavyzdys. Viešojo sektoriaus subjektas sudarė sutartį, pagal kurią įsipareigojo po tam tikro laiko pirkti paslaugas iš kito subjekto. Sutarties sudarymo metu įsipareigojimas neregistruojamas, kadangi sutartis nepradėta vykdyti.</text:span></text:p>
      <text:p text:style-name="P528"><text:span text:style-name="T529">46</text:span><text:span text:style-name="T530">. Pirmą kartą pripažindamas finansinį įsipareigojimą, viešojo sektoriaus subjektas turi įvertinti jį įsigijimo savikaina. Su sandorių sudarymu susijusios išlaidos turi būti pripažįstamos pagrindinės arba kitos veiklos sąnaudomis tuo laikotarpiu, kai jos susidaro.</text:span></text:p>
      <text:p text:style-name="P531"><text:span text:style-name="T532">Pavyzdys. Viešojo sektoriaus subjektas sudarė su banku paskolos sutartį, pagal kurią buvo gauta 500 000 litų paskola. Administracinis sutarties sudarymo mokestis sudaro 5 000 litų. Pagal šią sutartį, gavus paskolą, apskaitoje registruojamas 500 000 litų įsipareigojimas, o 5 000 litų administracinis mokestis pripažįstamas ataskaitinio laikotarpio kitos veiklos sąnaudomis.</text:span></text:p>
      <text:p text:style-name="P533"><text:span text:style-name="T534">47</text:span><text:span text:style-name="T535">. Sudarius mainų sandorį mainais gautas finansinis įsipareigojimas apskaitoje registruojamas įsipareigojimo savikaina, kuri nustatoma pagal mainų sutartyje nurodytą vertę. Jei mainais gauto įsipareigojimo vertė nenurodyta mainų sutartyje, įsipareigojimo įsigijimo savikaina yra lygi mainais atiduoto įsipareigojimo tikrajai vertei.</text:span></text:p>
      <text:p text:style-name="P536"><text:span text:style-name="T537">48</text:span><text:span text:style-name="T538">. Suteikta garantija pripažįstama finansiniu įsipareigojimu, kai atsiranda sutartyje numatytos aplinkybės arba sąlygos, kuriomis tenkinami įsipareigojimo pripažinimo kriterijai, ir paaiškėja, kad garantinius įsipareigojimus reikės vykdyti. Iki finansinio įsipareigojimo pripažinimo dienos suteiktos garantijos apskaitoje registruojamos pagal 18-ojo VSAFAS „Atidėjiniai, neapibrėžtieji įsipareigojimai, neapibrėžtasis turtas ir poataskaitiniai įvykiai“ reikalavimus.</text:span></text:p>
      <text:p text:style-name="P539"/>
      <text:p text:style-name="P540"><text:span text:style-name="T541">VIII</text:span><text:span text:style-name="T542">.<text:s/></text:span><text:span text:style-name="T543">PASKESNIS FINANSINIŲ ĮSIPAREIGOJIMŲ ĮVERTINIMAS</text:span></text:p>
      <text:p text:style-name="P544"/>
      <text:p text:style-name="P545"><text:span text:style-name="T546">49</text:span><text:span text:style-name="T547">. Kiekvieną kartą sudarant finansines ataskaitas finansiniai įsipareigojimai (išskyrus trumpalaikius, kurie nesusiję su rinkos kainomis) turi būti iš naujo įvertinami:</text:span></text:p>
      <text:p text:style-name="P548"><text:span text:style-name="T549">49.1</text:span><text:span text:style-name="T550">. finansiniai įsipareigojimai, susiję su rinkos kainomis, – tikrąja verte;</text:span></text:p>
      <text:p text:style-name="P551"><text:span text:style-name="T552">49.2</text:span><text:span text:style-name="T553">. iš suteiktų garantijų kilę finansiniai įsipareigojimai – tikrąja verte;</text:span></text:p>
      <text:p text:style-name="P554"><text:span text:style-name="T555">49.3</text:span><text:span text:style-name="T556">. kiti ilgalaikiai finansiniai įsipareigojimai – amortizuota savikaina;</text:span></text:p>
      <text:p text:style-name="P557"><text:span text:style-name="T558">49.4</text:span><text:span text:style-name="T559">. kiti trumpalaikiai finansiniai įsipareigojimai – įsigijimo savikaina.</text:span></text:p>
      <text:p text:style-name="P560"><text:span text:style-name="T561">50</text:span><text:span text:style-name="T562">. Finansiniams įsipareigojimams, susijusiems su rinkos kainomis, priskiriami įsipareigojimai, kurių vertės kitimas yra susijęs su tam tikro turto tikrosios vertės arba rinkos indekso kitimu. Finansinių įsipareigojimų, susijusių su rinkos kainomis, tikroji vertė nustatoma remiantis atitinkamo turto kainomis arba rinkos indekso vertėmis, paskelbtomis<text:s/></text:span><text:soft-page-break/><text:span text:style-name="T563">aktyviojoje rinkoje paskutinę ataskaitinio laikotarpio (tarpinio ir metinio) dieną.</text:span></text:p>
      <text:p text:style-name="P564"><text:span text:style-name="T565">51</text:span><text:span text:style-name="T566">. Iš išplatintų obligacijų kylantys finansiniai įsipareigojimai yra įvertinami tik amortizuota savikaina.</text:span></text:p>
      <text:p text:style-name="P567"><text:span text:style-name="T568">52</text:span><text:span text:style-name="T569">. Kitų ilgalaikių finansinių įsipareigojimų (gautų paskolų, išleistų obligacijų, išduotų vekselių) amortizuota savikaina yra apskaičiuojama pritaikius apskaičiuotų palūkanų normą, buvusią paskolos gavimo momentu:</text:span></text:p>
      <text:p text:style-name="P570"><text:span text:style-name="T571">AS = PS<text:s/></text:span><text:span text:style-name="T572">1</text:span><text:span text:style-name="T573"><text:s/>/ (1+r)<text:s/></text:span><text:span text:style-name="T574">1</text:span><text:span text:style-name="T575"><text:s/>+ PS<text:s/></text:span><text:span text:style-name="T576">2<text:s/></text:span><text:span text:style-name="T577">/ (1+r)<text:s/></text:span><text:span text:style-name="T578">2<text:s/></text:span><text:span text:style-name="T579">+ ... + PS<text:s/></text:span><text:span text:style-name="T580">n</text:span><text:span text:style-name="T581"><text:s/>/ (1+r)<text:s/></text:span><text:span text:style-name="T582">n</text:span><text:span text:style-name="T583">, kur</text:span></text:p>
      <text:p text:style-name="P584">AS – amortizuota paskolos savikaina;</text:p>
      <text:p text:style-name="P585"><text:span text:style-name="T586">PS<text:s/></text:span><text:span text:style-name="T587">1<text:s/></text:span><text:span text:style-name="T588">... PS<text:s/></text:span><text:span text:style-name="T589">n<text:s/></text:span><text:span text:style-name="T590">– 1-ojo – n-ojo laikotarpio grynieji būsimieji pinigų srautai;</text:span></text:p>
      <text:p text:style-name="P591">r – apskaičiuotų palūkanų norma;</text:p>
      <text:p text:style-name="P592">1 ... n – laikotarpiai, kurių grynieji būsimieji pinigų srautai skaičiuojami.</text:p>
      <text:p text:style-name="P593">Pavyzdys. Valstybės iždas išleido ir išplatino 3 metų trukmės 1 000 000 litų nominaliosios vertės ne nuosavybės vertybinių popierių, už 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 Ne nuosavybės vertybinių popierių amortizuota savikaina apskaičiuojama apskaičiuotų palūkanų norma laikant 5 proc.:</text:p>
      <text:p text:style-name="P594"><text:span text:style-name="T595">AS = 30 000 / (1+0,05)<text:s/></text:span><text:span text:style-name="T596">1</text:span><text:span text:style-name="T597"><text:s/>+ 30 000 / (1+0,05)<text:s/></text:span><text:span text:style-name="T598">2</text:span><text:span text:style-name="T599"><text:s/>+ 1 030 000 / (1+0,05)<text:s/></text:span><text:span text:style-name="T600">3<text:s/></text:span><text:span text:style-name="T601">= 945 535 Lt.</text:span></text:p>
      <text:p text:style-name="P602"><text:span text:style-name="T603">Valstybės iždas apskaitoje registruoja 1 000 000 litų vertės gautas pinigines įplaukas, 945 535 litų vertės finansinį įsipareigojimą ir 54 465 litų skirtumą pripažįsta finansinės ir investicinės veiklos pajamomis.</text:span></text:p>
      <text:p text:style-name="P604"><text:span text:style-name="T605">53</text:span><text:span text:style-name="T606">. Paprastai apskaičiuotų palūkanų norma nustatoma atsižvelgiant į rinkoje taikomas paskolų palūkanų normas, kuriomis viešojo sektoriaus subjektas galėtų gauti paskolą suteiktos paskolos laikotarpiui. Priklausomai nuo viešojo sektoriaus subjektų specifikos, nustatydami apskaičiuotų palūkanų normą, viešojo sektoriaus subjektai gali vadovautis ir kitais kriterijais. Jeigu paskolos ar išleistų ne nuosavybės vertybinių popierių palūkanų norma atitinka rinkos palūkanų normą, paskolos amortizuota savikaina sutampa su įsigijimo savikaina.</text:span></text:p>
      <text:p text:style-name="P607"><text:span text:style-name="T608">54</text:span><text:span text:style-name="T609">. Laikoma, kad išleistų ne nuosavybės vertybinių popierių palūkanų norma atitinka rinkos palūkanų normą, jeigu ne nuosavybės vertybiniai popieriai yra išplatinami aukciono ar kitu viešuoju būdu.</text:span></text:p>
      <text:p text:style-name="P610"><text:span text:style-name="T611">Pavyzdys. Viešojo sektoriaus subjektas aukcionu išplatina 2 metų trukmės 500 000 litų vertės ne nuosavybės vertybinių popierių. Vertybiniai popieriai yra išplatinami dalimis taikant skirtingas metinių palūkanų normas. Tačiau, kadangi ne nuosavybės vertybiniai popieriai yra platinami viešuoju būdu, pasiūlytos palūkanų normos atitinka rinkos palūkanų normą. Gavus lėšas už išleistus vertybinius popierius, apskaitoje yra registruojamas 500 000 litų ilgalaikis finansinis įsipareigojimas.</text:span></text:p>
      <text:p text:style-name="P612"><text:span text:style-name="T613">55</text:span><text:span text:style-name="T614">. Finansinio įsipareigojimo įsigijimo savikainos ir amortizuotos savikainos skirtumas, t. y. finansinio įsipareigojimo amortizacijos suma, apskaitoje pripažįstama kaip finansinės ir investicinės veiklos pajamos (sąnaudos). Jeigu finansinis įsipareigojimas yra prisiimamas palankesnėmis nei rinkos sąlygomis, viešojo sektoriaus subjektas apskaitoje registruoja finansinės ir investicinės veiklos pajamas.</text:span></text:p>
      <text:p text:style-name="P615"><text:span text:style-name="T616">Pavyzdys. 20X0 m. gruodžio mėn. viešojo sektoriaus subjektas iš banko gauna 300 000 litų 5 metų paskolą, už kurią mokama 5 proc. metinių palūkanų. Paskolai grąžinti yra suteikta valstybės garantija. Už suteiktą valstybės garantiją viešojo sektoriaus subjektas sumoka 3 proc. paskolos sumos. Jeigu garantija nebūtų suteikta, metinė palūkanų norma būtų 7 proc. Rengiant finansines ataskaitas, paskolos amortizuota savikaina pritaikius 5 proc. palūkanų normą sudaro 300 000 litų, o pritaikius rinkos palūkanų normą (7 proc.) – 275 399 litus. Gautu 24 601 lito skirtumu mažinama finansinio įsipareigojimo vertė, ir pripažįstamos finansinės ir investicinės veiklos pajamos. Už garantiją sumokėta suma (9 000 Lt) pripažįstama 20X0 m. gruodžio mėn. finansinės ir investicinės veiklos sąnaudomis.</text:span></text:p>
      <text:p text:style-name="P617"><text:span text:style-name="T618">56</text:span><text:span text:style-name="T619">. Jeigu gautų paskolų ar išleistų ne nuosavybės vertybinių popierių palūkanų normos yra kintamos ir jos reikšmingai pasikeičia, prisiimtų finansinių įsipareigojimų amortizuota savikaina yra perskaičiuojama pritaikius naują, t. y. pasikeitusią, palūkanų normą.</text:span></text:p>
      <text:p text:style-name="P620"><text:span text:style-name="T621">57</text:span><text:span text:style-name="T622">. Suteiktą garantiją pripažinus finansiniu įsipareigojimu, iki garantijos galiojimo pabaigos įsipareigojimas įvertinamas tikrąja verte, o jeigu tikrosios vertės negalima patikimai nustatyti, – atidėjinio, sudaryto garantijai padengti, suma, tačiau ji negali viršyti garantijos sutartyje nustatytos sumos.</text:span></text:p>
      <text:p text:style-name="P623"><text:span text:style-name="T624">58</text:span><text:span text:style-name="T625">. Finansinių įsipareigojimų, apskaitoje registruojamų tikrąja verte, tikrosios vertės padidėjimo sumos priskiriamos finansinės ir investicinės veiklos sąnaudoms, o sumažėjimo sumos – finansinės ir investicinės veiklos pajamoms.</text:span></text:p>
      <text:p text:style-name="P626"><text:span text:style-name="T627">59</text:span><text:span text:style-name="T628">. Finansinio įsipareigojimo, įvertinto amortizuota savikaina, amortizacijos suma, tenkanti ataskaitiniam laikotarpiui, priskiriama finansinės ir investicinės veiklos sąnaudoms (palūkanų sąnaudoms).</text:span></text:p>
      <text:p text:style-name="P629"><text:span text:style-name="T630">60</text:span><text:span text:style-name="T631">. Visos administracinės išlaidos, susijusios su finansinių įsipareigojimų sąlygų pasikeitimu,</text:span><text:span text:style-name="T632"><text:s/></text:span><text:span text:style-name="T633">turi būti pripažįstamos finansinės ir investicinės veiklos sąnaudomis tą ataskaitinį laikotarpį, kurį pasikeitė sąlygos.</text:span></text:p>
      <text:p text:style-name="P634">Pavyzdys. Savivaldybė susitarė su banku atidėti paskolos grąžinimo terminą 6 mėnesiams. Už sutarties pakeitimą bankui yra mokamas administracinis mokestis, kuris pripažįstamas finansinės ir investicinės veiklos sąnaudomis.</text:p>
      <text:p text:style-name="P635"/>
      <text:p text:style-name="P636"><text:span text:style-name="T637">IX</text:span><text:span text:style-name="T638">.<text:s/></text:span><text:span text:style-name="T639">FINANSINIO TURTO IR FINANSINIŲ ĮSIPAREIGOJIMŲ NURAŠYMAS</text:span></text:p>
      <text:p text:style-name="P640"/>
      <text:p text:style-name="P641"><text:span text:style-name="T642">61</text:span><text:span text:style-name="T643">. Viešojo sektoriaus subjektas iš apskaitos registrų finansinį turtą (ar jo dalį) nurašo tik tada, kai jis netenka teisės to finansinio turto (ar jo dalies) kontroliuoti. Viešojo sektoriaus subjektas netenka teisės kontroliuoti finansinio turto tada, kai jis gauna visą sutartyje numatytą naudą, baigiasi teisių galiojimo laikas arba subjektas perleidžia šias teises kitoms šalims. Kai viešojo sektoriaus subjektas perduoda finansinį turtą (gautinas sumas) išieškoti AB Turto bankui pagal sutartį, kuria perleidžiama reikalavimo teisė į gautinas sumas, šis finansinis turtas nurašomas iš perdavusio viešojo sektoriaus subjekto apskaitos, pripažįstant gautinas sumas iš AB Turto banko, lygias tikėtino atgauti finansinio turto (gautinų sumų) sumai ir gautinų sumų iš AB Turto banko skirtumą pripažįstant sąnaudomis. Visais atvejais atsižvelgiama į finansinio turto perdavimo sutarčių sąlygas.</text:span></text:p>
      <text:p text:style-name="P644"><text:span text:style-name="T645">62</text:span><text:span text:style-name="T646">. Gautinų sumų (skolų) perleidimo sandoris laikomas finansinio turto pardavimu ir gautinos sumos iš karto nurašomos iš apskaitos registrų, jei:</text:span></text:p>
      <text:p text:style-name="P647"><text:span text:style-name="T648">62.1</text:span><text:span text:style-name="T649">. viešojo sektoriaus subjektas, perleisdamas skolas, perduoda visą su jų gavimu susijusią riziką ir nėra numatyta atgalinio skolų atpirkimo;</text:span></text:p>
      <text:p text:style-name="P650"><text:span text:style-name="T651">62.2</text:span><text:span text:style-name="T652">. perleidžiamos skolos gali būti patikimai įvertintos (abejotinos skolos, nuolaidos, skolų išieškojimo sąnaudos ir pan.);</text:span></text:p>
      <text:p text:style-name="P653"><text:span text:style-name="T654">62.3</text:span><text:span text:style-name="T655">. nenumatyta, kad skolų pirkėjas gali atsisakyti šio sandorio.</text:span></text:p>
      <text:p text:style-name="P656"><text:span text:style-name="T657">63</text:span><text:span text:style-name="T658">. Jeigu perleistų gautinų sumų balansinė vertė skiriasi nuo gauto atlygio tikrosios vertės, šis skirtumas yra priskiriamas finansinės ir investicinės veiklos pajamoms, jeigu atlygio suma didesnė už perleisto finansinio turto balansinę vertę, arba finansinės ir investicinės veiklos sąnaudoms, jeigu atlygio suma mažesnė už perleisto turto balansinę vertę.</text:span></text:p>
      <text:p text:style-name="P659"><text:span text:style-name="T660">Pavyzdys. Savivaldybė viešojo konkurso būdu už 20 000 litų perleidžia reikalavimo teisę į 30 000 litų balansinės vertės gautiną sumą. Gavus atlygį už perleistą reikalavimo teisę, apskaitoje registruojami 20 000 litų gauti pinigai ir nurašomas 30 000 litų finansinis turtas (gautinos sumos). Gauto ir perleisto finansinio turto 10 000 litų skirtumas priskiriamas finansinės ir investicinės veiklos sąnaudoms.</text:span></text:p>
      <text:p text:style-name="P661"><text:span text:style-name="T662">64</text:span><text:span text:style-name="T663">. Jei gautinų sumų ar kito finansinio turto perleidimo sandoris neatitinka šio standarto 62 punkto reikalavimų, t. y. numatytas atgalinis skolų arba finansinio turto atpirkimas arba nėra perleidžiama visa su turto atgavimu susijusi rizika, toks sandoris apskaitoje laikomas paskolos gavimu įkeičiant finansinį turtą. Dėl to atsiranda įsipareigojimas turtą atpirkti ir tokia<text:s/></text:span><text:soft-page-break/><text:span text:style-name="T664">ūkinė operacija yra analogiška paskolos gavimui už užstatą.</text:span></text:p>
      <text:p text:style-name="P665"><text:span text:style-name="T666">Pavyzdys. Savivaldybė sudaro atpirkimo sandorį, pagal kurį už 1 000 000 litų perleidžia teisę į 10 proc. savivaldybei priklausančios įmonės akcijų, o po tam tikro laiko perleistą teisę į akcijas savivaldybė išpirks. Kadangi iš esmės savivaldybė gavo paskolą už užstatą (t. y. už investicijas į subjektų nuosavybės vertybinius popierius), apskaitoje registruojamos gautos piniginės įplaukos ir finansinis įsipareigojimas paskolą suteikusiam subjektui, nenurašant investicijos į įmonės akcijas.</text:span></text:p>
      <text:p text:style-name="P667"><text:span text:style-name="T668">65</text:span><text:span text:style-name="T669">. Viešojo sektoriaus subjektas iš apskaitos registrų finansinį įsipareigojimą ar jo dalį nurašo tik tada, kai įsipareigojimas įvykdomas, yra panaikinamas ar nustoja galioti.</text:span></text:p>
      <text:p text:style-name="P670"><text:span text:style-name="T671">66</text:span><text:span text:style-name="T672">. Jei paskolos gavėjas ir paskolos davėjas keičia paskolos sutartį į kitą, kurios sutartinės sąlygos iš esmės skiriasi, senoji paskola yra nurašoma iš apskaitos registrų ir užregistruojama nauja paskola.</text:span></text:p>
      <text:p text:style-name="P673"><text:span text:style-name="T674">Pavyzdys. Miesto savivaldybė 20X1 metais sudarė paskolos sutartį su banku, pagal kurią gavo 1 000 000 litų 5 metų trukmės paskolą, už kurią bus mokama 5 proc. fiksuotų metinių palūkanų. 20X3 metais palūkanų normos rinkoje sumažėjo ir paskolos sutartis buvo pakeista, padidinant paskolos sumą iki 1 500 000 litų ir nurodant, kad paskolos grąžinimo terminas yra 20X9 metai, o mokamos metinės palūkanos sudaro 3 proc. Pirminio pripažinimo metu apskaitoje buvo registruojamos 1 000 000 litų piniginės įplaukos ir finansinis įsipareigojimas. Pakeitus paskolos sutartį, apskaitoje nurašomas 1 000 000 litų finansinis įsipareigojimas, registruojamos papildomos 500 000 litų piniginės įplaukos ir 1 500 000 litų finansinis įsipareigojimas. Naujai užregistruotas finansinis įsipareigojimas atitinka pakeistoje paskolos sutartyje nurodytą paskolos sumą.</text:span></text:p>
      <text:p text:style-name="P675"><text:span text:style-name="T676">67</text:span><text:span text:style-name="T677">. Jei viešojo sektoriaus subjektas perleidžia dalį arba visą finansinį įsipareigojimą kitiems subjektams ir neįsipareigoja jų atpirkti, bet prisiima naują finansinį įsipareigojimą, perleistasis finansinis įsipareigojimas arba jo dalis nurašomi iš apskaitos registrų.</text:span></text:p>
      <text:p text:style-name="P678"/>
      <text:p text:style-name="P679"><text:span text:style-name="T680">X</text:span><text:span text:style-name="T681">.<text:s/></text:span><text:span text:style-name="T682">IŠVESTINIŲ FINANSINIŲ PRIEMONIŲ PRIPAŽINIMAS IR APSKAITA</text:span></text:p>
      <text:p text:style-name="P683"/>
      <text:p text:style-name="P684"><text:span text:style-name="T685">68</text:span><text:span text:style-name="T686">. Pagrindinės išvestinių finansinių priemonių savybės:</text:span></text:p>
      <text:p text:style-name="P687"><text:span text:style-name="T688">68.1</text:span><text:span text:style-name="T689">. išvestinei finansinei priemonei palyginti su kitomis sandorių rūšimis reikia labai mažų arba apskritai nereikia pradinių investicijų;</text:span></text:p>
      <text:p text:style-name="P690"><text:span text:style-name="T691">68.2</text:span><text:span text:style-name="T692">. pagal išvestinę finansinę priemonę atsiskaitoma ateityje;</text:span></text:p>
      <text:p text:style-name="P693"><text:span text:style-name="T694">68.3</text:span><text:span text:style-name="T695">. išvestinės finansinės priemonės taip pat gali būti įterptos į kitas finansines priemones ir naudojamos apsidrausti nuo rizikos.</text:span></text:p>
      <text:p text:style-name="P696"><text:span text:style-name="T697">69</text:span><text:span text:style-name="T698">. Iš išvestinės finansinės priemonės atsirandančio finansinio turto ir finansinio įsipareigojimo vertė kinta dėl prekių kainos, palūkanų normos, vertybinių popierių kainos, valiutos kurso ar palūkanų normos indekso, kreditingumo įvertinimo, kredito indekso ar dėl panašaus nuo subjekto nepriklausomo kintamojo.</text:span></text:p>
      <text:p text:style-name="P699"><text:span text:style-name="T700">70</text:span><text:span text:style-name="T701">. Iš išvestinės finansinės priemonės atsirandantis finansinis turtas ir finansiniai įsipareigojimai yra dažniausiai susieti su akcijų, obligacijų, valiutų, žaliavų ir kitų objektų pirkimo–pardavimo sandoriais. Išvestinių finansinių priemonių pavyzdžiai:</text:span></text:p>
      <text:p text:style-name="P702"><text:span text:style-name="T703">70.1</text:span><text:span text:style-name="T704">. išankstiniai sandoriai;</text:span></text:p>
      <text:p text:style-name="P705"><text:span text:style-name="T706">70.2</text:span><text:span text:style-name="T707">. apsikeitimo sandoriai;</text:span></text:p>
      <text:p text:style-name="P708"><text:span text:style-name="T709">70.3</text:span><text:span text:style-name="T710">. pasirinkimo sandoriai, apimantys pasirinkimo pirkti ir pasirinkimo parduoti sandorius.</text:span></text:p>
      <text:p text:style-name="P711"><text:span text:style-name="T712">71</text:span><text:span text:style-name="T713">. Iš išvestinės finansinės priemonės atsirandantį finansinį turtą arba finansinį įsipareigojimą viešojo sektoriaus subjektas turi registruoti apskaitoje, kai pagal sutartį įgyja teisę gauti turtą arba prisiima įsipareigojimą atsiskaityti turtu.</text:span></text:p>
      <text:p text:style-name="P714"><text:span text:style-name="T715">72</text:span><text:span text:style-name="T716">. Iš išvestinės finansinės priemonės atsirandantis finansinis turtas arba finansinis įsipareigojimas pirmą kartą apskaitoje registruojamas įsigijimo savikaina.</text:span></text:p>
      <text:p text:style-name="P717"><text:span text:style-name="T718">73</text:span><text:span text:style-name="T719">. Su finansiniu turtu ar finansiniu įsipareigojimu, atsirandančiu iš išvestinės finansinės priemonės, susijusios sandorio sudarymo išlaidos priskiriamos pirminio<text:s/></text:span><text:soft-page-break/><text:span text:style-name="T720">pripažinimo laikotarpio finansinės ir investicinės veiklos sąnaudoms.</text:span></text:p>
      <text:p text:style-name="P721"><text:span text:style-name="T722">Pavyzdys. 20X1 m. viešojo sektoriaus subjektas, sumokėjęs 10 000 litų, įsigyja teisę įsigyti 1 000 000 JAV dolerių už 2 500 000 litų. Sutarties (sandorio) sudarymo išlaidos sudarė 2 000 litų. Pirminio pripažinimo metu apskaitoje registruojamas 10 000 litų vertės finansinis turtas ir 2 000 litų finansinės ir investicinės veiklos sąnaudos.</text:span></text:p>
      <text:p text:style-name="P723"><text:span text:style-name="T724">74</text:span><text:span text:style-name="T725">. Paskutinę kiekvieno ataskaitinio laikotarpio dieną iš išvestinių finansinių priemonių atsirandantis finansinis turtas ir finansinis įsipareigojimas turi būti vertinami ir rodomi finansinėse ataskaitose tikrąja verte, išskyrus tuos atvejus, kai jų tikroji vertė negali būti patikimai nustatyta. Nustatant tikrąją vertę, galimos sandorio vykdymo išlaidos nėra įtraukiamos, šios išlaidos bus pripažįstamos finansinės ir investicinės veiklos sąnaudomis ir registruojamos apskaitoje tada, kai bus padarytos.</text:span></text:p>
      <text:p text:style-name="P726"><text:span text:style-name="T727">75</text:span><text:span text:style-name="T728">. Finansinio turto arba finansinių įsipareigojimų iš išvestinių finansinių priemonių tikrosios vertės pokytis pripažįstamas finansinės ir investicinės veiklos pajamomis arba sąnaudomis tą ataskaitinį laikotarpį, už kurį nustatytas.</text:span></text:p>
      <text:p text:style-name="P729"><text:span text:style-name="T730">76</text:span><text:span text:style-name="T731">. Jei iš išvestinės finansinės priemonės atsirandančio finansinio turto ir finansinių įsipareigojimų tikroji vertė negali būti patikimai nustatyta, tai iš tos priemonės atsiradęs finansinis turtas ar finansinis įsipareigojimas rodomas įsigijimo savikaina atėmus nuvertėjimo sumą.</text:span></text:p>
      <text:p text:style-name="P732"/>
      <text:p text:style-name="P733"><text:span text:style-name="T734">XI</text:span><text:span text:style-name="T735">.<text:s/></text:span><text:span text:style-name="T736">IŠVESTINIŲ FINANSINIŲ PRIEMONIŲ TIKROSIOS VERTĖS NUSTATYMAS</text:span></text:p>
      <text:p text:style-name="P737"/>
      <text:p text:style-name="P738"><text:span text:style-name="T739">77</text:span><text:span text:style-name="T740">. Iš išvestinių finansinių priemonių atsirandančio finansinio turto ir finansinio įsipareigojimo tikroji vertė nustatoma pasirinktu periodiškumu, bet ne rečiau kaip paskutinę kiekvieno ataskaitinio laikotarpio dieną.</text:span></text:p>
      <text:p text:style-name="P741"><text:span text:style-name="T742">78</text:span><text:span text:style-name="T743">. Išvestinės finansinės priemonės tikroji vertė gali būti nustatoma šiais būdais:</text:span></text:p>
      <text:p text:style-name="P744"><text:span text:style-name="T745">78.1</text:span><text:span text:style-name="T746">. pagal aktyviojoje rinkoje skelbiamą rinkos kainą;</text:span></text:p>
      <text:p text:style-name="P747"><text:span text:style-name="T748">78.2</text:span><text:span text:style-name="T749">. jeigu tokiomis išvestinėmis finansinėmis priemonėmis aktyviojoje rinkoje neprekiaujama, tikroji jų vertė gali būti nustatoma remiantis kitais tikrosios vertės nustatymo būdais, tarp jų ir pinigų srautų metodu. Tikrosios vertės skaičiavimai taikant pinigų srautų metodą rodomi šio standarto 80 punkte.</text:span></text:p>
      <text:p text:style-name="P750"><text:span text:style-name="T751">79</text:span><text:span text:style-name="T752">. Išvestinės finansinės priemonės tikrąją vertę nustatant pagal aktyviojoje rinkoje skelbiamą jos rinkos kainą, naudojama aktyviojoje rinkoje skelbiama paskutinės ataskaitinio laikotarpio dienos kaina. Jei aktyviosios rinkos kaina nėra žinoma, tikrajai vertei nustatyti gali būti naudojama paskutinio analogiško sudaryto sandorio kaina, jeigu ekonominės aplinkybės nuo sandorio sudarymo dienos iki paskutinės ataskaitinio laikotarpio dienos nėra reikšmingai pasikeitusios.</text:span></text:p>
      <text:p text:style-name="P753"><text:span text:style-name="T754">80</text:span><text:span text:style-name="T755">. Taikant pinigų srautų metodą išvestinių finansinių priemonių tikroji vertė yra apskaičiuojama pagal formulę:</text:span></text:p>
      <text:p text:style-name="P756"><text:span text:style-name="T757">TV = (PS</text:span><text:span text:style-name="T758">1</text:span><text:span text:style-name="T759"><text:s/>– PS</text:span><text:span text:style-name="T760">2<text:s/></text:span><text:span text:style-name="T761">) / (1+r)<text:s/></text:span><text:span text:style-name="T762">n</text:span><text:span text:style-name="T763">, kur:</text:span></text:p>
      <text:p text:style-name="P764"><text:span text:style-name="T765">PS</text:span><text:span text:style-name="T766">1<text:s/></text:span><text:span text:style-name="T767">– pinigų srautai, panaudojus išvestinę finansinę priemonę (pasirinkimo teisę);</text:span></text:p>
      <text:p text:style-name="P768"><text:span text:style-name="T769">PS</text:span><text:span text:style-name="T770">2</text:span><text:span text:style-name="T771"><text:s/>– pinigų srautai, nepanaudojus išvestinės finansinės priemonės (pasirinkimo teisės);</text:span></text:p>
      <text:p text:style-name="P772">r – apskaičiuotų palūkanų (diskonto) norma;</text:p>
      <text:p text:style-name="P773">n – laikotarpis, kurio grynieji būsimieji pinigų srautai yra skaičiuojami.</text:p>
      <text:p text:style-name="P774"><text:span text:style-name="T775">Pinigų srautų metodo taikymo pavyzdys pateiktas šio standarto 3 priede.</text:span></text:p>
      <text:p text:style-name="P776"><text:span text:style-name="T777">81</text:span><text:span text:style-name="T778">. Jeigu yra galimybė nepanaudoti išvestinės finansinės priemonės ir jeigu pinigų srautai, nepanaudojus išvestinės finansinės priemonės, yra palankesni, negu ją panaudojant, išvestinės finansinės priemonės vertė yra lygi nuliui.</text:span></text:p>
      <text:p text:style-name="P779"><text:span text:style-name="T780">82</text:span><text:span text:style-name="T781">. Apskaičiuotų palūkanų normai nustatyti viešojo sektoriaus subjektas gali naudoti, pavyzdžiui:</text:span></text:p>
      <text:p text:style-name="P782"><text:span text:style-name="T783">82.1</text:span><text:span text:style-name="T784">. rinkoje taikomas to paties laikotarpio palūkanų normas, kuriomis viešojo sektoriaus subjektas galėtų gauti paskolą;</text:span></text:p>
      <text:p text:style-name="P785"><text:span text:style-name="T786">82.2</text:span><text:span text:style-name="T787">. viešojo sektoriaus subjekto gautų tos pačios trukmės paskolų palūkanų normą;</text:span></text:p>
      <text:p text:style-name="P788"><text:span text:style-name="T789">82.3</text:span><text:span text:style-name="T790">. to paties laikotarpio Vyriausybės vertybinių popierių palūkanų normą, pakoreguotą atsižvelgiant į rizikos veiksnius, susijusius su viešojo sektoriaus subjektu ir ūkio šaka, kuriai priskirta viešojo sektoriaus subjekto veikla.</text:span></text:p>
      <text:p text:style-name="P791"/>
      <text:p text:style-name="P792"><text:span text:style-name="T793">XII</text:span><text:span text:style-name="T794">.<text:s/></text:span><text:span text:style-name="T795">IŠ IŠVESTINIŲ FINANSINIŲ PRIEMONIŲ ATSIRANDANČIO FINANSINIO TURTO NUVERTĖJIMAS IR NURAŠYMAS</text:span></text:p>
      <text:p text:style-name="P796"/>
      <text:p text:style-name="P797"><text:span text:style-name="T798">83</text:span><text:span text:style-name="T799">. Jei iš išvestinės finansinės priemonės atsirandantis finansinis turtas apskaitoje registruojamas įsigijimo savikaina, viešojo sektoriaus subjektas, sudarydamas finansines ataskaitas, turi patikrinti, ar to turto balansinė vertė neviršija tikėtinos už tą turtą gauti sumos.</text:span></text:p>
      <text:p text:style-name="P800"><text:span text:style-name="T801">84</text:span><text:span text:style-name="T802">. Jei iš išvestinės finansinės priemonės atsiradusio finansinio turto balansinė vertė reikšmingai viršys sumą, kurią tikimasi gauti už tą turtą, ar išvestinės finansinės priemonės panaudojimo teikiamą potencialią naudą, tai šio turto balansinė vertė turi būti sumažinama iki tos tikėtinos gautinos sumos arba naudos vertės.</text:span></text:p>
      <text:p text:style-name="P803"><text:span text:style-name="T804">85</text:span><text:span text:style-name="T805">. Kai pasibaigia iš išvestinės finansinės priemonės kylančios teisės ir įsipareigojimai, iš išvestinės finansinės priemonės atsirandantis finansinis turtas ir finansiniai įsipareigojimai nurašomi iš apskaitos registrų.</text:span></text:p>
      <text:p text:style-name="P806"/>
      <text:p text:style-name="P807"><text:span text:style-name="T808">XIII</text:span><text:span text:style-name="T809">.<text:s/></text:span><text:span text:style-name="T810">INFORMACIJOS PATEIKIMAS FINANSINIŲ ATASKAITŲ AIŠKINAMAJAME RAŠTE</text:span></text:p>
      <text:p text:style-name="P811"/>
      <text:p text:style-name="P812"><text:span text:style-name="T813">86</text:span><text:span text:style-name="T814">. Šio standarto 87–96 punktuose nurodyta informacija turi būti pateikiama žemesniojo ir aukštesniojo lygių finansinių ataskaitų aiškinamajame rašte (toliau – aiškinamasis raštas), atsižvelgiant į tai, ar viešojo sektoriaus subjektas turi finansinio turto ar finansinių įsipareigojimų, t. y. viešojo sektoriaus subjektas neturi pateikti informacijos apie finansinį turtą ar finansinius įsipareigojimus tuo atveju, jei jų neturi.</text:span></text:p>
      <text:p text:style-name="P815"><text:span text:style-name="T816">87</text:span><text:span text:style-name="T817">. Viešojo sektoriaus subjektas aiškinamajame rašte turi pateikti informaciją apie taikomą apskaitos politiką ir metodus, siekiant valdyti arba mažinti šią finansinę riziką:</text:span></text:p>
      <text:p text:style-name="P818"><text:span text:style-name="T819">87.1</text:span><text:span text:style-name="T820">. palūkanų normos riziką;</text:span></text:p>
      <text:p text:style-name="P821"><text:span text:style-name="T822">87.2</text:span><text:span text:style-name="T823">. likvidumo riziką, t. y. riziką, kad viešojo sektoriaus subjektas negalės laiku įvykdyti finansinių įsipareigojimų;</text:span></text:p>
      <text:p text:style-name="P824"><text:span text:style-name="T825">87.3</text:span><text:span text:style-name="T826">. kredito riziką, t. y. riziką, kai kita sandorio šalis gali tapti nepajėgi vykdyti savo įsipareigojimų ir dėl to viešojo sektoriaus subjektas patirs nuostolių;</text:span></text:p>
      <text:p text:style-name="P827"><text:span text:style-name="T828">87.4</text:span><text:span text:style-name="T829">. valiutos kurso riziką.</text:span></text:p>
      <text:p text:style-name="P830"><text:span text:style-name="T831">88</text:span><text:span text:style-name="T832">. Aiškinamajame rašte dėl išvestinių finansinių priemonių turi būti pateikta ši informacija:</text:span></text:p>
      <text:p text:style-name="P833"><text:span text:style-name="T834">88.1</text:span><text:span text:style-name="T835">. trumpas kiekvieną išvestinę finansinę priemonę naudojant vykdomo finansinės rizikos valdymo tikslų ir politikos aprašymas;</text:span></text:p>
      <text:p text:style-name="P836"><text:span text:style-name="T837">88.2</text:span><text:span text:style-name="T838">. išvestinių finansinių priemonių aprašymas;</text:span></text:p>
      <text:p text:style-name="P839"><text:span text:style-name="T840">88.3</text:span><text:span text:style-name="T841">. iš išvestinių finansinių priemonių atsirandančio finansinio turto ir (arba) finansinių įsipareigojimų aprašymas ir jų tikroji vertė paskutinę ataskaitinio laikotarpio dieną;</text:span></text:p>
      <text:p text:style-name="P842"><text:span text:style-name="T843">88.4</text:span><text:span text:style-name="T844">. iš išvestinių finansinių priemonių atsirandančio finansinio turto ir finansinių įsipareigojimų tikrosios vertės pasikeitimo pajamos ir sąnaudos;</text:span></text:p>
      <text:p text:style-name="P845"><text:span text:style-name="T846">88.5</text:span><text:span text:style-name="T847">. rizikos, kuriai sumažinti naudojamos išvestinės finansinės priemonės, rūšys;</text:span></text:p>
      <text:p text:style-name="P848"><text:span text:style-name="T849">88.6</text:span><text:span text:style-name="T850">. išvestinių finansinių priemonių, kurios naudojamos finansinei rizikai valdyti, aprašymas, kuriame turi būti:</text:span></text:p>
      <text:p text:style-name="P851"><text:span text:style-name="T852">88.6.1</text:span><text:span text:style-name="T853">. nurodyti laikotarpiai, kada teisės ir įsipareigojimai pagal išvestinę finansinę priemonę planuojami įvykdyti;</text:span></text:p>
      <text:p text:style-name="P854"><text:span text:style-name="T855">88.6.2</text:span><text:span text:style-name="T856">. aprašyti planuojami sandoriai, kurių finansinei rizikai valdyti naudojamos išvestinės finansinės priemonės, tačiau nesitikima, kad jie bus vykdomi.</text:span></text:p>
      <text:p text:style-name="P857"><text:span text:style-name="T858">89</text:span><text:span text:style-name="T859">. Viešojo sektoriaus subjektas turi pateikti informaciją apie tikrąja verte apskaitoje registruojamo finansinio turto pokytį per ataskaitinį laikotarpį naudodamas formą, pateiktą šio<text:s/></text:span><text:soft-page-break/><text:span text:style-name="T860">standarto 4 priede (viešojo sektoriaus subjektai, turintys ne visų rūšių finansinio turto, pildydami ją, jiems neaktualias eilutes gali panaikinti).</text:span></text:p>
      <text:p text:style-name="P861"><text:span text:style-name="T862">90</text:span><text:span text:style-name="T863">. Jeigu dalis parduoti laikomo finansinio turto yra apskaitoje registruojama įsigijimo savikaina, aiškinamajame rašte turi būti nurodytos priežastys, kodėl tikroji vertė nėra nustatoma.</text:span></text:p>
      <text:p text:style-name="P864"><text:span text:style-name="T865">91</text:span><text:span text:style-name="T866">. Viešojo sektoriaus subjektas turi pateikti informaciją apie suteiktų paskolų grąžinimo terminus, gaunamas palūkanas, paskolų valiutas ir gautus užstatus.</text:span></text:p>
      <text:p text:style-name="P867"><text:span text:style-name="T868">92</text:span><text:span text:style-name="T869">. Viešojo sektoriaus subjektas turi pateikti šią informaciją apie iki išpirkimo termino laikomą finansinį turtą:</text:span></text:p>
      <text:p text:style-name="P870"><text:span text:style-name="T871">92.1</text:span><text:span text:style-name="T872">. apie jo pokytį per ataskaitinį laikotarpį naudodamas formą, pateiktą šio standarto 5 priede (viešojo sektoriaus subjektai, turintys ne visų rūšių finansinio turto, pildydami ją, jiems neaktualias eilutes gali panaikinti);</text:span></text:p>
      <text:p text:style-name="P873"><text:span text:style-name="T874">92.2</text:span><text:span text:style-name="T875">. apie jo nominaliąją ir balansinę vertes pagal išpirkimo laikotarpius paskutinę ataskaitinio laikotarpio dieną naudodamas privalomą formą, pateiktą šio standarto 6 priede.</text:span></text:p>
      <text:p text:style-name="P876"><text:span text:style-name="T877">93</text:span><text:span text:style-name="T878">. Viešojo sektoriaus subjektas turi pateikti informaciją apie po vienų metų gautinų sumų įsigijimo savikainą ir balansinę vertę pagal grąžinimo laikotarpius paskutinę ataskaitinio laikotarpio dieną naudodamas privalomą formą, pateiktą šio standarto 7 priede.</text:span></text:p>
      <text:p text:style-name="P879"><text:span text:style-name="T880">94</text:span><text:span text:style-name="T881">. Viešojo sektoriaus subjektas turi nurodyti finansinio turto, išreikšto užsienio valiutomis, balansines vertes paskutinę ataskaitinio laikotarpio dieną pagal reikšmingas finansinio turto rūšis ir užsienio valiutą.</text:span></text:p>
      <text:p text:style-name="P882"><text:span text:style-name="T883">95</text:span><text:span text:style-name="T884">. Be to, viešojo sektoriaus subjektas turi pateikti šią informaciją apie:</text:span></text:p>
      <text:p text:style-name="P885"><text:span text:style-name="T886">95.1</text:span><text:span text:style-name="T887">. išankstinius apmokėjimus naudodamas formą, pateiktą šio standarto 8 priede (viešojo sektoriaus subjektai, turintys ne visų rūšių finansinio turto, pildydami ją, jiems neaktualias eilutes gali panaikinti);</text:span></text:p>
      <text:p text:style-name="P888"><text:span text:style-name="T889">95.2</text:span><text:span text:style-name="T890">. per vienus metus gautinų sumų įsigijimo savikainą, nuvertėjimą ir balansinę vertę paskutinę ataskaitinio laikotarpio dieną ir atskirai nurodyti tą pačią informaciją apie gautinas sumas iš viešojo sektoriaus subjektų ir kontroliuojamų ir asocijuotųjų ne viešojo sektoriaus subjektų naudodamas formą, pateiktą šio standarto 9 priede (viešojo sektoriaus subjektai, turintys ne visų rūšių finansinio turto, pildydami ją, jiems neaktualias eilutes gali panaikinti);</text:span></text:p>
      <text:p text:style-name="P891"><text:span text:style-name="T892">95.3</text:span><text:span text:style-name="T893">. gautinų sumų, kurių nuvertėjimas pripažintas, nuvertėjimo pripažinimo priežastis;</text:span></text:p>
      <text:p text:style-name="P894"><text:span text:style-name="T895">95.4</text:span><text:span text:style-name="T896">. ilgalaikius terminuotuosius indėlius naudodamas formą, pateiktą šio standarto 10 priede (viešojo sektoriaus subjektai, turintys ne visų rūšių finansinio turto, pildydami ją, jiems neaktualias eilutes gali panaikinti);</text:span></text:p>
      <text:p text:style-name="P897"><text:span text:style-name="T898">95.5</text:span><text:span text:style-name="T899">. pinigus ir pinigų ekvivalentus naudodamas formą, pateiktą šio standarto 11 priede (viešojo sektoriaus subjektai, turintys ne visų rūšių finansinio turto, pildydami ją, jiems neaktualias eilutes gali panaikinti), kartu nurodyti pinigų, gautų kaip biudžeto asignavimai, likučių susidarymo priežastis ataskaitinio laikotarpio pabaigoje;</text:span></text:p>
      <text:p text:style-name="P900"><text:span text:style-name="T901">95.6</text:span><text:span text:style-name="T902">. finansinio turto, išskyrus pinigus, kurių naudojimas apribotas, sumą.</text:span></text:p>
      <text:p text:style-name="P903"><text:span text:style-name="T904">96</text:span><text:span text:style-name="T905">. Viešojo sektoriaus subjektas turi pateikti šią informaciją apie finansinius įsipareigojimus:</text:span></text:p>
      <text:p text:style-name="P906"><text:span text:style-name="T907">96.1</text:span><text:span text:style-name="T908">. apie jų pokytį per ataskaitinį laikotarpį naudodamas formą, pateiktą šio standarto 12 priede (viešojo sektoriaus subjektai, turintys ne visų rūšių finansinių įsipareigojimų, pildydami ją, jiems neaktualias eilutes gali panaikinti);</text:span></text:p>
      <text:p text:style-name="P909"><text:span text:style-name="T910">96.2</text:span><text:span text:style-name="T911">. apie gautas paskolas ir išleistus ne nuosavybės vertybinius popierius paskutinę ataskaitinio laikotarpio dieną pagal įsipareigojimų įvykdymo terminus naudodamas privalomą formą, pateiktą šio standarto 13 priede;</text:span></text:p>
      <text:p text:style-name="P912"><text:span text:style-name="T913">96.3</text:span><text:span text:style-name="T914">. apie finansinių įsipareigojimų dalies įvykdymo terminus ir palūkanų normas pagal šio standarto 14 priede nustatytą privalomą formą;</text:span></text:p>
      <text:p text:style-name="P915"><text:span text:style-name="T916">96.4</text:span><text:span text:style-name="T917">. ataskaitinio laikotarpio pabaigoje negrąžintų finansinių įsipareigojimų palūkanų svertinius vidurkius pagal šio standarto 15 priede nustatytą privalomą formą;</text:span></text:p>
      <text:p text:style-name="P918"><text:span text:style-name="T919">96.5</text:span><text:span text:style-name="T920">. apie finansinius įsipareigojimus, kylančius iš garantijų sutarčių, ir nurodyti jų balansinę vertę ir galimybes atgauti sumas, kurios bus išleistos garantiniams įsipareigojimams<text:s/></text:span><text:soft-page-break/><text:span text:style-name="T921">vykdyti;</text:span></text:p>
      <text:p text:style-name="P922"><text:span text:style-name="T923">96.6</text:span><text:span text:style-name="T924">. kai kurių mokėtinų sumų balansinę vertę paskutinę ataskaitinio laikotarpio dieną ir atskirai nurodyti tą pačią informaciją apie mokėtinas sumas viešojo sektoriaus subjektams ir kontroliuojamiems ir asocijuotiesiems ne viešojo sektoriaus subjektams naudodamas formą, pateiktą šio standarto 16 priede (viešojo sektoriaus subjektai, turintys ne visų rūšių finansinio turto, pildydami ją, jiems neaktualias eilutes gali panaikinti);</text:span></text:p>
      <text:p text:style-name="P925"><text:span text:style-name="T926">96.7</text:span><text:span text:style-name="T927">. mokėtinų sumų, išleistų ne nuosavybės vertybinių popierių ir gautų paskolų, denominuotų nacionaline ir užsienio valiutomis, balansines vertes pagal paskutinės ataskaitinio laikotarpio dienos būklę, sudarydamas sąrašą pagal reikšmingas finansinio įsipareigojimo rūšis ir užsienio valiutą ir naudodamas šio standarto 17 priede nustatytą privalomą formą.</text:span></text:p>
      <text:p text:style-name="P928"/>
      <text:p text:style-name="P929"><text:span text:style-name="T930">_________________</text:span></text:p>
      <text:soft-page-break/>
      <text:p text:style-name="P931">17-ojo VSAFAS „Finansinis turtas ir<text:s/></text:p>
      <text:p text:style-name="P933">finansiniai įsipareigojimai“</text:p>
      <text:p text:style-name="P934"><text:span text:style-name="T935">1</text:span><text:span text:style-name="T936"><text:s/></text:span>priedas</text:p>
      <text:p text:style-name="P937"/>
      <text:p text:style-name="P938"><text:span text:style-name="T939">FINANSINIO TURTO IR FINANSINIŲ ĮSIPAREIGOJIMŲ PIRMINIO IR PASKESNIO ĮVERTINIMO SCHEMA</text:span></text:p>
      <text:p text:style-name="P940"/>
      <text:p text:style-name="P941">Finansinio turto įvertinimo schema</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Finansinio turto grupės pavadinimas</text:p>
          </table:table-cell>
          <table:table-cell table:style-name="TableCell950">
            <text:p text:style-name="P951">Pirminis įvertinimas</text:p>
          </table:table-cell>
          <table:table-cell table:style-name="TableCell952">
            <text:p text:style-name="P953">Paskesnis įvertinimas</text:p>
          </table:table-cell>
        </table:table-row>
        <table:table-row table:style-name="TableRow954">
          <table:table-cell table:style-name="TableCell955">
            <text:p text:style-name="P956">Parduoti laikomas finansinis turtas</text:p>
          </table:table-cell>
          <table:table-cell table:style-name="TableCell957" table:number-rows-spanned="5">
            <text:p text:style-name="P958">Įsigijimo savikaina</text:p>
          </table:table-cell>
          <table:table-cell table:style-name="TableCell959">
            <text:p text:style-name="P960">Tikrąja verte*</text:p>
          </table:table-cell>
        </table:table-row>
        <table:table-row table:style-name="TableRow961">
          <table:table-cell table:style-name="TableCell962">
            <text:p text:style-name="P963">Iki išpirkimo termino laikomas ilgalaikis finansinis turtas</text:p>
          </table:table-cell>
          <table:covered-table-cell>
            <text:p text:style-name="P964"/>
          </table:covered-table-cell>
          <table:table-cell table:style-name="TableCell965">
            <text:p text:style-name="P966">Amortizuota savikaina</text:p>
          </table:table-cell>
        </table:table-row>
        <table:table-row table:style-name="TableRow967">
          <table:table-cell table:style-name="TableCell968">
            <text:p text:style-name="P969">Iki išpirkimo termino laikomas trumpalaikis finansinis turtas</text:p>
          </table:table-cell>
          <table:covered-table-cell>
            <text:p text:style-name="P970"/>
          </table:covered-table-cell>
          <table:table-cell table:style-name="TableCell971">
            <text:p text:style-name="P972">Įsigijimo savikaina, atėmus nuvertėjimo nuostolius</text:p>
          </table:table-cell>
        </table:table-row>
        <table:table-row table:style-name="TableRow973">
          <table:table-cell table:style-name="TableCell974">
            <text:p text:style-name="P975">Ilgalaikės paskolos ir gautinos sumos</text:p>
          </table:table-cell>
          <table:covered-table-cell>
            <text:p text:style-name="P976"/>
          </table:covered-table-cell>
          <table:table-cell table:style-name="TableCell977">
            <text:p text:style-name="P978">Amortizuota savikaina</text:p>
          </table:table-cell>
        </table:table-row>
        <table:table-row table:style-name="TableRow979">
          <table:table-cell table:style-name="TableCell980">
            <text:p text:style-name="P981">Trumpalaikės paskolos ir gautinos sumos</text:p>
          </table:table-cell>
          <table:covered-table-cell>
            <text:p text:style-name="P982"/>
          </table:covered-table-cell>
          <table:table-cell table:style-name="TableCell983">
            <text:p text:style-name="P984">Įsigijimo savikaina, atėmus nuvertėjimo nuostolius</text:p>
          </table:table-cell>
        </table:table-row>
      </table:table>
      <text:p text:style-name="P985">*<text:s/><text:span text:style-name="T986">Investicijos į nuosavybės vertybinius popierius, kuriais nėra prekiaujama aktyviojoje rinkoje, paskesnio įvertinimo metu apskaitoje turi būti registruojamos įsigijimo savikaina, atėmus nuvertėjimo nuostolius.</text:span></text:p>
      <text:p text:style-name="P987"/>
      <text:p text:style-name="P988">Finansinių įsipareigojimų <text:s/>įvertinimo schema</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Finansinių įsipareigojimų pavadinimas</text:p>
          </table:table-cell>
          <table:table-cell table:style-name="TableCell997">
            <text:p text:style-name="P998">Pirminis įvertinimas</text:p>
          </table:table-cell>
          <table:table-cell table:style-name="TableCell999">
            <text:p text:style-name="P1000">Paskesnis įvertinimas</text:p>
          </table:table-cell>
        </table:table-row>
        <table:table-row table:style-name="TableRow1001">
          <table:table-cell table:style-name="TableCell1002">
            <text:p text:style-name="P1003">Finansiniai įsipareigojimai, susiję su rinkos kainomis</text:p>
          </table:table-cell>
          <table:table-cell table:style-name="TableCell1004" table:number-rows-spanned="4">
            <text:p text:style-name="P1005">Įsigijimo savikaina</text:p>
          </table:table-cell>
          <table:table-cell table:style-name="TableCell1006">
            <text:p text:style-name="P1007">Tikrąja verte</text:p>
          </table:table-cell>
        </table:table-row>
        <table:table-row table:style-name="TableRow1008">
          <table:table-cell table:style-name="TableCell1009">
            <text:p text:style-name="P1010">Iš suteiktų garantijų kilę įsipareigojimai</text:p>
          </table:table-cell>
          <table:covered-table-cell>
            <text:p text:style-name="P1011"/>
          </table:covered-table-cell>
          <table:table-cell table:style-name="TableCell1012">
            <text:p text:style-name="P1013">Tikrąja verte**</text:p>
          </table:table-cell>
        </table:table-row>
        <table:table-row table:style-name="TableRow1014">
          <table:table-cell table:style-name="TableCell1015">
            <text:p text:style-name="P1016">Kiti ilgalaikiai finansiniai įsipareigojimai</text:p>
          </table:table-cell>
          <table:covered-table-cell>
            <text:p text:style-name="P1017"/>
          </table:covered-table-cell>
          <table:table-cell table:style-name="TableCell1018">
            <text:p text:style-name="P1019">Amortizuota savikaina</text:p>
          </table:table-cell>
        </table:table-row>
        <table:table-row table:style-name="TableRow1020">
          <table:table-cell table:style-name="TableCell1021">
            <text:p text:style-name="P1022">Kiti trumpalaikiai finansiniai įsipareigojimai</text:p>
          </table:table-cell>
          <table:covered-table-cell>
            <text:p text:style-name="P1023"/>
          </table:covered-table-cell>
          <table:table-cell table:style-name="TableCell1024">
            <text:p text:style-name="P1025">Įsigijimo savikaina</text:p>
          </table:table-cell>
        </table:table-row>
      </table:table>
      <text:p text:style-name="P1026">**<text:s/><text:span text:style-name="T1027">Jeigu tikrosios vertės negalima patikimai nustatyti, iš suteiktų garantijų kilę įsipareigojimai įvertinami atidėjinio, sudaryto garantijai padengti, suma, tačiau ji negali viršyti garantiniame rašte nurodytos sumos.</text:span></text:p>
      <text:p text:style-name="P1028"/>
      <text:p text:style-name="P1029"><text:span text:style-name="T1030">Iš išvestinių finansinių priemonių atsirandančio finansinio turto ir įsipareigojimų vertinimas<text:s/></text:span></text:p>
      <text:p text:style-name="P1031"/>
      <text:p text:style-name="P1032">Pirminis pripažinimas – įsigijimo savikaina;</text:p>
      <text:p text:style-name="P1033">paskesnis vertinimas – tikrąja verte.***</text:p>
      <text:p text:style-name="P1034"/>
      <text:p text:style-name="P1035"><text:span text:style-name="T1036">***</text:span><text:span text:style-name="T1037"><text:s/>Jeigu išvestinės finansinės priemonės tikrosios vertės negalima patikimai nustatyti, iš tos priemonės atsiradęs finansinis turtas ar įsipareigojimas apskaitoje registruojamas įsigijimo savikaina, atėmus turto nuvertėjimo sumą</text:span><text:span text:style-name="T1038">.</text:span></text:p>
      <text:p text:style-name="P1039"/>
      <text:p text:style-name="P1040"><text:span text:style-name="T1041">_________________</text:span></text:p>
      <text:soft-page-break/>
      <text:p text:style-name="P1042">17-ojo VSAFAS „Finansinis turtas ir<text:s/></text:p>
      <text:p text:style-name="P1044">finansiniai įsipareigojimai“</text:p>
      <text:p text:style-name="P1045"><text:span text:style-name="T1046">2</text:span><text:s/>priedas</text:p>
      <text:p text:style-name="Normal"/>
      <text:p text:style-name="P1047"><text:span text:style-name="T1048">FINANSINIO TURTO IR FINANSINIŲ ĮSIPAREIGOJIMŲ AMORTIZUOTOS SAVIKAINOS NUSTATYMO IR APSKAITOS PAVYZDŽIAI</text:span></text:p>
      <text:p text:style-name="P1049"/>
      <text:p text:style-name="P1050"><text:span text:style-name="T1051">1 pavyzdys</text:span><text:s/></text:p>
      <text:p text:style-name="P1052"/>
      <text:p text:style-name="P1053">20X0 m. gruodžio mėn. viešojo sektoriaus subjektas už 10 000 litų įsigyja 5 metų trukmės 10 000 litų nominaliosios vertės ne nuosavybės vertybinių popierių, kurie bus išperkami 20X5 metų<text:s/><text:span text:style-name="T1054">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055"/>
      <text:p text:style-name="P1056">Amortizuota vertybinių popierių savikaina yra apskaičiuojama pagal formulę:</text:p>
      <text:p text:style-name="P1057"/>
      <text:p text:style-name="P1058"><text:span text:style-name="T1059"><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060">TV = (300 / (1+0,05)^1) + (300 / (1+0,05)^2) + (300 / (1+0,05)^3) + (300 / (1+0,05)^4) + (10 300 / (1+0,05)^5)</text:span></text:p>
      <text:p text:style-name="P1061"/>
      <text:p text:style-name="P1062">Išsprendus lygtį, nustatyta ne nuosavybės vertybinių popierių amortizuota savikaina 20X0 m. gruodžio 31 d. yra 9 134 litai.</text:p>
      <text:p text:style-name="P1063"/>
      <text:p text:style-name="P1064">Lentelėje pateikta informacija apie skolos amortizuotą savikainą, palūkanų pajamas ir pinigų srautus kiekvienu ataskaitiniu laikotarpiu.</text:p>
      <text:p text:style-name="P1065">litai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Metai</text:p>
          </table:table-cell>
          <table:table-cell table:style-name="TableCell1075">
            <text:p text:style-name="P1076">Amortizuota savikaina metų pradžioje</text:p>
          </table:table-cell>
          <table:table-cell table:style-name="TableCell1077">
            <text:p text:style-name="P1078">Amortizacijos suma pagal apskaičiuotų palūkanų normą<text:s/><text:line-break/>(5 proc.)</text:p>
          </table:table-cell>
          <table:table-cell table:style-name="TableCell1079">
            <text:p text:style-name="P1080">Pinigų srautai (gautos palūkanos ir pagrindinė suma)</text:p>
          </table:table-cell>
          <table:table-cell table:style-name="TableCell1081">
            <text:p text:style-name="P1082">Amortizuota savikaina metų pabaigoje</text:p>
            <text:p text:style-name="P1083">(A+B–C)</text:p>
          </table:table-cell>
        </table:table-row>
        <table:table-row table:style-name="TableRow1084">
          <table:table-cell table:style-name="TableCell1085">
            <text:p text:style-name="P1086"/>
          </table:table-cell>
          <table:table-cell table:style-name="TableCell1087">
            <text:p text:style-name="P1088">A</text:p>
          </table:table-cell>
          <table:table-cell table:style-name="TableCell1089">
            <text:p text:style-name="P1090">B (A*0,05)</text:p>
          </table:table-cell>
          <table:table-cell table:style-name="TableCell1091">
            <text:p text:style-name="P1092">C</text:p>
          </table:table-cell>
          <table:table-cell table:style-name="TableCell1093">
            <text:p text:style-name="P1094">D</text:p>
          </table:table-cell>
        </table:table-row>
        <table:table-row table:style-name="TableRow1095">
          <table:table-cell table:style-name="TableCell1096">
            <text:p text:style-name="P1097">20?1</text:p>
          </table:table-cell>
          <table:table-cell table:style-name="TableCell1098">
            <text:p text:style-name="P1099">9 134</text:p>
          </table:table-cell>
          <table:table-cell table:style-name="TableCell1100">
            <text:p text:style-name="P1101">457</text:p>
          </table:table-cell>
          <table:table-cell table:style-name="TableCell1102">
            <text:p text:style-name="P1103">300</text:p>
          </table:table-cell>
          <table:table-cell table:style-name="TableCell1104">
            <text:p text:style-name="P1105">9 291</text:p>
          </table:table-cell>
        </table:table-row>
        <table:table-row table:style-name="TableRow1106">
          <table:table-cell table:style-name="TableCell1107">
            <text:p text:style-name="P1108">20?2</text:p>
          </table:table-cell>
          <table:table-cell table:style-name="TableCell1109">
            <text:p text:style-name="P1110">9 291</text:p>
          </table:table-cell>
          <table:table-cell table:style-name="TableCell1111">
            <text:p text:style-name="P1112">465</text:p>
          </table:table-cell>
          <table:table-cell table:style-name="TableCell1113">
            <text:p text:style-name="P1114">300</text:p>
          </table:table-cell>
          <table:table-cell table:style-name="TableCell1115">
            <text:p text:style-name="P1116">9 456</text:p>
          </table:table-cell>
        </table:table-row>
        <table:table-row table:style-name="TableRow1117">
          <table:table-cell table:style-name="TableCell1118">
            <text:p text:style-name="P1119">20?3</text:p>
          </table:table-cell>
          <table:table-cell table:style-name="TableCell1120">
            <text:p text:style-name="P1121">9 456</text:p>
          </table:table-cell>
          <table:table-cell table:style-name="TableCell1122">
            <text:p text:style-name="P1123">473</text:p>
          </table:table-cell>
          <table:table-cell table:style-name="TableCell1124">
            <text:p text:style-name="P1125">300</text:p>
          </table:table-cell>
          <table:table-cell table:style-name="TableCell1126">
            <text:p text:style-name="P1127">9 628</text:p>
          </table:table-cell>
        </table:table-row>
        <table:table-row table:style-name="TableRow1128">
          <table:table-cell table:style-name="TableCell1129">
            <text:p text:style-name="P1130">20?4</text:p>
          </table:table-cell>
          <table:table-cell table:style-name="TableCell1131">
            <text:p text:style-name="P1132">9 628</text:p>
          </table:table-cell>
          <table:table-cell table:style-name="TableCell1133">
            <text:p text:style-name="P1134">481</text:p>
          </table:table-cell>
          <table:table-cell table:style-name="TableCell1135">
            <text:p text:style-name="P1136">300</text:p>
          </table:table-cell>
          <table:table-cell table:style-name="TableCell1137">
            <text:p text:style-name="P1138">9 810</text:p>
          </table:table-cell>
        </table:table-row>
        <table:table-row table:style-name="TableRow1139">
          <table:table-cell table:style-name="TableCell1140">
            <text:p text:style-name="P1141">20?5</text:p>
          </table:table-cell>
          <table:table-cell table:style-name="TableCell1142">
            <text:p text:style-name="P1143">9 810</text:p>
          </table:table-cell>
          <table:table-cell table:style-name="TableCell1144">
            <text:p text:style-name="P1145">490</text:p>
          </table:table-cell>
          <table:table-cell table:style-name="TableCell1146">
            <text:p text:style-name="P1147">10 300</text:p>
          </table:table-cell>
          <table:table-cell table:style-name="TableCell1148">
            <text:p text:style-name="P1149">-</text:p>
          </table:table-cell>
        </table:table-row>
      </table:table>
      <text:p text:style-name="P1150"/>
      <text:p text:style-name="P1151">20X0 m. gruodžio mėn., įsigijęs ne nuosavybės vertybinių popierių, viešojo sektoriaus 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152"/>
      <text:p text:style-name="P1153">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154"/>
      <text:soft-page-break/>
      <text:p text:style-name="P1155">20?1 metais registruojamos 457 litų amortizacijos pajamos didinant investicijų į ne nuosavybės vertybinius popierius balansinę vertę, o gautos 300 litų įplaukos apskaitoje registruojamos mažinant investicijų į ne nuosavybės vertybinius popierius balansinę vertę. Paskesniais metais atliekamos analogiškos apskaitos operacijos.</text:p>
      <text:p text:style-name="P1156"/>
      <text:p text:style-name="P1157">Viešojo sektoriaus subjektas, ne nuosavybės vertybinių popierių emitentas, 20X0 m. gruodžio mėn. analogiškai apskaitoje registruoja 10 000 litų įplaukas ir 10 000 litų skolos įsipareigojimus. 20X0 m. gruodžio 31 d. 866 litų skirtumas (10 000 – 9 134 = 866) yra registruojamas mažinant skolos įsipareigojimų balansinę vertę ir ta pačia suma didinant finansinės ir investicinės veiklos pajamas.</text:p>
      <text:p text:style-name="P1158"/>
      <text:p text:style-name="P1159">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160"/>
      <text:p text:style-name="P1161"><text:span text:style-name="T1162">2 pavyzdys</text:span><text:s/></text:p>
      <text:p text:style-name="P1163"/>
      <text:p text:style-name="P1164">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165"/>
      <text:p text:style-name="P1166">Finansinio turto amortizuota savikaina yra apskaičiuojama:</text:p>
      <text:p text:style-name="P1167"/>
      <text:p text:style-name="P1168"><text:span text:style-name="T1169"><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170">TV = 100 000 / ((1 + 0,04)^3) = 88 900</text:span><text:span text:style-name="T1171">.</text:span></text:p>
      <text:p text:style-name="P1172"/>
      <text:p text:style-name="P1173">Lentelėje pateikta informacija apie skolos amortizuotą savikainą, palūkanų pajamas ir pinigų srautus kiekvienu ataskaitiniu laikotarpiu.</text:p>
      <text:p text:style-name="P1174">litai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Metai</text:p>
          </table:table-cell>
          <table:table-cell table:style-name="TableCell1184">
            <text:p text:style-name="P1185">Amortizuota savikaina metų pradžioje</text:p>
          </table:table-cell>
          <table:table-cell table:style-name="TableCell1186">
            <text:p text:style-name="P1187">Amortizacijos suma pagal rinkos palūkanų normą</text:p>
            <text:p text:style-name="P1188">(4 proc.)</text:p>
          </table:table-cell>
          <table:table-cell table:style-name="TableCell1189">
            <text:p text:style-name="P1190">Pinigų srautai (gautos palūkanos ir pagrindinė suma)</text:p>
          </table:table-cell>
          <table:table-cell table:style-name="TableCell1191">
            <text:p text:style-name="P1192">Amortizuota savikaina metų pabaigoje</text:p>
            <text:p text:style-name="P1193">(A+B–C)</text:p>
          </table:table-cell>
        </table:table-row>
        <table:table-row table:style-name="TableRow1194">
          <table:table-cell table:style-name="TableCell1195">
            <text:p text:style-name="P1196"/>
          </table:table-cell>
          <table:table-cell table:style-name="TableCell1197">
            <text:p text:style-name="P1198">A</text:p>
          </table:table-cell>
          <table:table-cell table:style-name="TableCell1199">
            <text:p text:style-name="P1200">B (A*0,04)</text:p>
          </table:table-cell>
          <table:table-cell table:style-name="TableCell1201">
            <text:p text:style-name="P1202">C</text:p>
          </table:table-cell>
          <table:table-cell table:style-name="TableCell1203">
            <text:p text:style-name="P1204">D</text:p>
          </table:table-cell>
        </table:table-row>
        <table:table-row table:style-name="TableRow1205">
          <table:table-cell table:style-name="TableCell1206">
            <text:p text:style-name="P1207">20?2</text:p>
          </table:table-cell>
          <table:table-cell table:style-name="TableCell1208">
            <text:p text:style-name="P1209">88 900</text:p>
          </table:table-cell>
          <table:table-cell table:style-name="TableCell1210">
            <text:p text:style-name="P1211">3 556</text:p>
          </table:table-cell>
          <table:table-cell table:style-name="TableCell1212">
            <text:p text:style-name="P1213">–</text:p>
          </table:table-cell>
          <table:table-cell table:style-name="TableCell1214">
            <text:p text:style-name="P1215">92 456</text:p>
          </table:table-cell>
        </table:table-row>
        <table:table-row table:style-name="TableRow1216">
          <table:table-cell table:style-name="TableCell1217">
            <text:p text:style-name="P1218">20?3</text:p>
          </table:table-cell>
          <table:table-cell table:style-name="TableCell1219">
            <text:p text:style-name="P1220">92 456</text:p>
          </table:table-cell>
          <table:table-cell table:style-name="TableCell1221">
            <text:p text:style-name="P1222">3 698</text:p>
          </table:table-cell>
          <table:table-cell table:style-name="TableCell1223">
            <text:p text:style-name="P1224">–</text:p>
          </table:table-cell>
          <table:table-cell table:style-name="TableCell1225">
            <text:p text:style-name="P1226">96 154</text:p>
          </table:table-cell>
        </table:table-row>
        <table:table-row table:style-name="TableRow1227">
          <table:table-cell table:style-name="TableCell1228">
            <text:p text:style-name="P1229">20?4</text:p>
          </table:table-cell>
          <table:table-cell table:style-name="TableCell1230">
            <text:p text:style-name="P1231">96 154</text:p>
          </table:table-cell>
          <table:table-cell table:style-name="TableCell1232">
            <text:p text:style-name="P1233">3 846</text:p>
          </table:table-cell>
          <table:table-cell table:style-name="TableCell1234">
            <text:p text:style-name="P1235">100 000</text:p>
          </table:table-cell>
          <table:table-cell table:style-name="TableCell1236">
            <text:p text:style-name="P1237">-</text:p>
          </table:table-cell>
        </table:table-row>
      </table:table>
      <text:p text:style-name="P1238"/>
      <text:p text:style-name="P1239">20X2 m. sausio mėn. savivaldybė registruoja 100 000 litų vertės finansinį turtą ir 100 000 litų pinigų sumažėjimą.</text:p>
      <text:p text:style-name="P1240">2002 m. sausio 31 d. 11 100 litų vertės skirtumas (100 000 – 88 900 = 11 100) yra registruojamas kaip finansinio turto sumažėjimas ir finansinės ir investicinės veiklos sąnaudos.</text:p>
      <text:p text:style-name="P1241">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242"/>
      <text:soft-page-break/>
      <text:p text:style-name="P1243"><text:span text:style-name="T1244">3 pavyzdys</text:span><text:s/></text:p>
      <text:p text:style-name="P1245"/>
      <text:p text:style-name="P1246">20X1 m. sausio mėn. 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247"/>
      <text:p text:style-name="P1248">Apskaičiuotų palūkanų norma (toliau – AP) yra apskaičiuojama išsprendus lygtį:</text:p>
      <text:p text:style-name="P1249"/>
      <text:p text:style-name="P1250"><text:span text:style-name="T1251"><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252">4 900 = (250 / (1 + AP)^1) + (250 / (1 + AP)^2) + (250 / (1 + AP)^3) + (250 / (1 + AP)^4) + (5 250 / (1 + AP)^5)</text:span>.</text:p>
      <text:p text:style-name="P1253"/>
      <text:p text:style-name="P1254">Išsprendus lygtį, nustatoma apskaičiuotų palūkanų norma: AP = 5,5 proc.</text:p>
      <text:p text:style-name="P1255"/>
      <text:p text:style-name="P1256">Lentelėje pateikta informacija apie skolos amortizuotą savikainą, palūkanų pajamas ir pinigų srautus kiekvienu ataskaitiniu laikotarpiu.</text:p>
      <text:p text:style-name="P1257"/>
      <text:p text:style-name="P1258">litai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Metai</text:p>
          </table:table-cell>
          <table:table-cell table:style-name="TableCell1268">
            <text:p text:style-name="P1269">Amortizuota savikaina metų pradžioje</text:p>
          </table:table-cell>
          <table:table-cell table:style-name="TableCell1270">
            <text:p text:style-name="P1271">Amortizacijos suma pagal apskaičiuotų palūkanų normą (5,5 proc.)</text:p>
          </table:table-cell>
          <table:table-cell table:style-name="TableCell1272">
            <text:p text:style-name="P1273">Pinigų srautai (gautos palūkanos ir pagrindinė suma)</text:p>
          </table:table-cell>
          <table:table-cell table:style-name="TableCell1274">
            <text:p text:style-name="P1275">Amortizuota savikaina metų pabaigoje</text:p>
            <text:p text:style-name="P1276">(A+B-C)</text:p>
          </table:table-cell>
        </table:table-row>
        <table:table-row table:style-name="TableRow1277">
          <table:table-cell table:style-name="TableCell1278">
            <text:p text:style-name="P1279"/>
          </table:table-cell>
          <table:table-cell table:style-name="TableCell1280">
            <text:p text:style-name="P1281">A</text:p>
          </table:table-cell>
          <table:table-cell table:style-name="TableCell1282">
            <text:p text:style-name="P1283">B (A*0,055)</text:p>
          </table:table-cell>
          <table:table-cell table:style-name="TableCell1284">
            <text:p text:style-name="P1285">C</text:p>
          </table:table-cell>
          <table:table-cell table:style-name="TableCell1286">
            <text:p text:style-name="P1287">D</text:p>
          </table:table-cell>
        </table:table-row>
        <table:table-row table:style-name="TableRow1288">
          <table:table-cell table:style-name="TableCell1289">
            <text:p text:style-name="P1290">20?1</text:p>
          </table:table-cell>
          <table:table-cell table:style-name="TableCell1291">
            <text:p text:style-name="P1292">4 900</text:p>
          </table:table-cell>
          <table:table-cell table:style-name="TableCell1293">
            <text:p text:style-name="P1294">268</text:p>
          </table:table-cell>
          <table:table-cell table:style-name="TableCell1295">
            <text:p text:style-name="P1296">250</text:p>
          </table:table-cell>
          <table:table-cell table:style-name="TableCell1297">
            <text:p text:style-name="P1298">4 918</text:p>
          </table:table-cell>
        </table:table-row>
        <table:table-row table:style-name="TableRow1299">
          <table:table-cell table:style-name="TableCell1300">
            <text:p text:style-name="P1301">20?2</text:p>
          </table:table-cell>
          <table:table-cell table:style-name="TableCell1302">
            <text:p text:style-name="P1303">4 918</text:p>
          </table:table-cell>
          <table:table-cell table:style-name="TableCell1304">
            <text:p text:style-name="P1305">269</text:p>
          </table:table-cell>
          <table:table-cell table:style-name="TableCell1306">
            <text:p text:style-name="P1307">250</text:p>
          </table:table-cell>
          <table:table-cell table:style-name="TableCell1308">
            <text:p text:style-name="P1309">4 937</text:p>
          </table:table-cell>
        </table:table-row>
        <table:table-row table:style-name="TableRow1310">
          <table:table-cell table:style-name="TableCell1311">
            <text:p text:style-name="P1312">20?3</text:p>
          </table:table-cell>
          <table:table-cell table:style-name="TableCell1313">
            <text:p text:style-name="P1314">4 937</text:p>
          </table:table-cell>
          <table:table-cell table:style-name="TableCell1315">
            <text:p text:style-name="P1316">270</text:p>
          </table:table-cell>
          <table:table-cell table:style-name="TableCell1317">
            <text:p text:style-name="P1318">250</text:p>
          </table:table-cell>
          <table:table-cell table:style-name="TableCell1319">
            <text:p text:style-name="P1320">4 957</text:p>
          </table:table-cell>
        </table:table-row>
        <table:table-row table:style-name="TableRow1321">
          <table:table-cell table:style-name="TableCell1322">
            <text:p text:style-name="P1323">20?4</text:p>
          </table:table-cell>
          <table:table-cell table:style-name="TableCell1324">
            <text:p text:style-name="P1325">4 957</text:p>
          </table:table-cell>
          <table:table-cell table:style-name="TableCell1326">
            <text:p text:style-name="P1327">271</text:p>
          </table:table-cell>
          <table:table-cell table:style-name="TableCell1328">
            <text:p text:style-name="P1329">250</text:p>
          </table:table-cell>
          <table:table-cell table:style-name="TableCell1330">
            <text:p text:style-name="P1331">4 978</text:p>
          </table:table-cell>
        </table:table-row>
        <table:table-row table:style-name="TableRow1332">
          <table:table-cell table:style-name="TableCell1333">
            <text:p text:style-name="P1334">20?5</text:p>
          </table:table-cell>
          <table:table-cell table:style-name="TableCell1335">
            <text:p text:style-name="P1336">4 978</text:p>
          </table:table-cell>
          <table:table-cell table:style-name="TableCell1337">
            <text:p text:style-name="P1338">272</text:p>
          </table:table-cell>
          <table:table-cell table:style-name="TableCell1339">
            <text:p text:style-name="P1340">5 250</text:p>
          </table:table-cell>
          <table:table-cell table:style-name="TableCell1341">
            <text:p text:style-name="P1342">-</text:p>
          </table:table-cell>
        </table:table-row>
      </table:table>
      <text:p text:style-name="P1343"/>
      <text:p text:style-name="P1344">20X1 metais pirminio pripažinimo metu viešojo sektoriaus subjektas registruoja 4 900 litų vertės finansinį turtą ir ta pačia suma registruoja pinigų likučio sumažėjimą.</text:p>
      <text:p text:style-name="P1345"/>
      <text:p text:style-name="P1346">20?1–20?5 metais veiklos rezultatų ataskaitos finansinės ir investicinės veiklos straipsniuose yra rodomos atitinkamai 268 litų, 269 litų, 270 litų, 271 lito ir 272 litų palūkanų pajamos ir ta pačia suma didinama įsigytų ne nuosavybės vertybinių popierių balansinė vertė.</text:p>
      <text:p text:style-name="P1347"/>
      <text:p text:style-name="P1348">20?1–20?5 metais gautos piniginės įplaukos yra rodomos finansinės būklės ataskaitoje didinant pinigų likutį, ta pačia suma mažinant įsigytų ne nuosavybės vertybinių popierių balansinę vertę. 20?5 metais atgavus visą ne nuosavybės vertybinių popierių 5 000 litų nominalią<text:span text:style-name="T1349">ją</text:span><text:s/>vertę, balansinė ne nuosavybės vertybinių popierių vertė yra lygi 0, t. y. finansinis turtas nurašomas iš apskaitos registrų.</text:p>
      <text:p text:style-name="P1350"/>
      <text:p text:style-name="P1351"><text:span text:style-name="T1352">4 pavyzdys</text:span></text:p>
      <text:p text:style-name="P1353"/>
      <text:p text:style-name="P1354">Šiame pavyzdyje galioja visos šio standarto 2 priedo 3 pavyzdyje nurodytos sąlygos, išskyrus vertybinių popierių pirkimo kainą. 5 000 litų nominaliosios vertės ne nuosavybės vertybiniai popieriai yra įsigyjami už 5 200 litų, t. y. sumokama 200 litų premija. Kadangi ne<text:s/><text:soft-page-break/>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1355"/>
      <text:p text:style-name="P1356">Apskaičiuotų palūkanų norma (toliau – AP) yra apskaičiuojama išsprendus lygtį:</text:p>
      <text:p text:style-name="P1357"/>
      <text:p text:style-name="P1358"><text:span text:style-name="T1359"><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360">5 200 = (250 / (1 + AP)^1) + (250 / (1 + AP)^2) + (250 / (1 + AP)^3) + (250 / (1 + AP)^4) + (5 250 / (1 + AP)^5)</text:span>.</text:p>
      <text:p text:style-name="P1361"/>
      <text:p text:style-name="P1362">Išsprendus lygtį, nustatoma apskaičiuotų palūkanų norma: AP = 4,1 proc.</text:p>
      <text:p text:style-name="P1363"/>
      <text:p text:style-name="P1364">Lentelėje pateikta informacija apie skolos amortizuotą savikainą, palūkanų pajamas ir pinigų srautus kiekvienu ataskaitiniu laikotarpiu.</text:p>
      <text:p text:style-name="P1365">litai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Metai</text:p>
            </table:table-cell>
            <table:table-cell table:style-name="TableCell1375">
              <text:p text:style-name="P1376">Amortizuota savikaina metų pradžioje</text:p>
            </table:table-cell>
            <table:table-cell table:style-name="TableCell1377">
              <text:p text:style-name="P1378">Amortizacijos suma pagal apskaičiuotų palūkanų normą (4,1 proc.)</text:p>
            </table:table-cell>
            <table:table-cell table:style-name="TableCell1379">
              <text:p text:style-name="P1380">Pinigų srautai (gautos palūkanos ir pagrindinė suma)</text:p>
            </table:table-cell>
            <table:table-cell table:style-name="TableCell1381">
              <text:p text:style-name="P1382">Amortizuota savikaina metų pabaigoje</text:p>
              <text:p text:style-name="P1383">(A+B–C)</text:p>
            </table:table-cell>
          </table:table-row>
          <table:table-row table:style-name="TableRow1384">
            <table:table-cell table:style-name="TableCell1385">
              <text:p text:style-name="P1386"/>
            </table:table-cell>
            <table:table-cell table:style-name="TableCell1387">
              <text:p text:style-name="P1388">A</text:p>
            </table:table-cell>
            <table:table-cell table:style-name="TableCell1389">
              <text:p text:style-name="P1390">B</text:p>
            </table:table-cell>
            <table:table-cell table:style-name="TableCell1391">
              <text:p text:style-name="P1392">C</text:p>
            </table:table-cell>
            <table:table-cell table:style-name="TableCell1393">
              <text:p text:style-name="P1394">D</text:p>
            </table:table-cell>
          </table:table-row>
        </table:table-header-rows>
        <table:table-row table:style-name="TableRow1395">
          <table:table-cell table:style-name="TableCell1396">
            <text:p text:style-name="P1397">20?1</text:p>
          </table:table-cell>
          <table:table-cell table:style-name="TableCell1398">
            <text:p text:style-name="P1399">5 200</text:p>
          </table:table-cell>
          <table:table-cell table:style-name="TableCell1400">
            <text:p text:style-name="P1401">213</text:p>
          </table:table-cell>
          <table:table-cell table:style-name="TableCell1402">
            <text:p text:style-name="P1403">250</text:p>
          </table:table-cell>
          <table:table-cell table:style-name="TableCell1404">
            <text:p text:style-name="P1405">5 163</text:p>
          </table:table-cell>
        </table:table-row>
        <table:table-row table:style-name="TableRow1406">
          <table:table-cell table:style-name="TableCell1407">
            <text:p text:style-name="P1408">20?2</text:p>
          </table:table-cell>
          <table:table-cell table:style-name="TableCell1409">
            <text:p text:style-name="P1410">5 163</text:p>
          </table:table-cell>
          <table:table-cell table:style-name="TableCell1411">
            <text:p text:style-name="P1412">212</text:p>
          </table:table-cell>
          <table:table-cell table:style-name="TableCell1413">
            <text:p text:style-name="P1414">250</text:p>
          </table:table-cell>
          <table:table-cell table:style-name="TableCell1415">
            <text:p text:style-name="P1416">5 125</text:p>
          </table:table-cell>
        </table:table-row>
        <table:table-row table:style-name="TableRow1417">
          <table:table-cell table:style-name="TableCell1418">
            <text:p text:style-name="P1419">20?3</text:p>
          </table:table-cell>
          <table:table-cell table:style-name="TableCell1420">
            <text:p text:style-name="P1421">5 125</text:p>
          </table:table-cell>
          <table:table-cell table:style-name="TableCell1422">
            <text:p text:style-name="P1423">210</text:p>
          </table:table-cell>
          <table:table-cell table:style-name="TableCell1424">
            <text:p text:style-name="P1425">250</text:p>
          </table:table-cell>
          <table:table-cell table:style-name="TableCell1426">
            <text:p text:style-name="P1427">5 085</text:p>
          </table:table-cell>
        </table:table-row>
        <table:table-row table:style-name="TableRow1428">
          <table:table-cell table:style-name="TableCell1429">
            <text:p text:style-name="P1430">20?4</text:p>
          </table:table-cell>
          <table:table-cell table:style-name="TableCell1431">
            <text:p text:style-name="P1432">5 085</text:p>
          </table:table-cell>
          <table:table-cell table:style-name="TableCell1433">
            <text:p text:style-name="P1434">208</text:p>
          </table:table-cell>
          <table:table-cell table:style-name="TableCell1435">
            <text:p text:style-name="P1436">250</text:p>
          </table:table-cell>
          <table:table-cell table:style-name="TableCell1437">
            <text:p text:style-name="P1438">5 043</text:p>
          </table:table-cell>
        </table:table-row>
        <table:table-row table:style-name="TableRow1439">
          <table:table-cell table:style-name="TableCell1440">
            <text:p text:style-name="P1441">20?5</text:p>
          </table:table-cell>
          <table:table-cell table:style-name="TableCell1442">
            <text:p text:style-name="P1443">5 043</text:p>
          </table:table-cell>
          <table:table-cell table:style-name="TableCell1444">
            <text:p text:style-name="P1445">207</text:p>
          </table:table-cell>
          <table:table-cell table:style-name="TableCell1446">
            <text:p text:style-name="P1447">5 250</text:p>
          </table:table-cell>
          <table:table-cell table:style-name="TableCell1448">
            <text:p text:style-name="P1449">-</text:p>
          </table:table-cell>
        </table:table-row>
      </table:table>
      <text:p text:style-name="P1450"/>
      <text:p text:style-name="P1451">20X1 metais pirminio pripažinimo metu viešojo sektoriaus subjektas registruoja 5 200 litų vertės finansinį turtą ir ta pačia suma registruoja pinigų likučio sumažėjimą.</text:p>
      <text:p text:style-name="P1452"/>
      <text:p text:style-name="P1453">20?1–20?5 metais veiklos rezultatų ataskaitos finansinės ir investicinės veiklos straipsniuose yra rodomos atitinkamai 213 litų, 212 litų, 210 litų, 208 litų ir 207 litų palūkanų pajamos ir ta pačia suma didinama įsigytų ne nuosavybės vertybinių popierių balansinė vertė.</text:p>
      <text:p text:style-name="P1454"/>
      <text:p text:style-name="P1455">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 apskaitos registrų.</text:p>
      <text:p text:style-name="P1456"/>
      <text:p text:style-name="P1457"><text:span text:style-name="T1458">5 pavyzdys</text:span></text:p>
      <text:p text:style-name="P1459"/>
      <text:p text:style-name="P1460">Jeigu nominalioji suteiktų paskolų arba gautų paskolų ir įsigytų arba išleistų ne nuosavybės vertybinių popierių vertė sutampa su jų pirmine įsigijimo savikaina (t. y. ne nuosavybės vertybiniai popieriai yra įsigyjami už jų nominaliąją vertę) ir sutartyje nurodyta palūkanų norma pirminio pripažinimo metu yra lygi rinkos palūkanų normai, jų amortizuota savikaina taip pat yra lygi įsigijimo savikainai, atėmus atgautą arba sumokėtą dalį.<text:s/></text:p>
      <text:p text:style-name="P1461"/>
      <text:p text:style-name="P1462">20X0 m. viešojo sektoriaus subjektas už 5 000 litų įsigyja 3 metų trukmės 5 000 litų nominaliosios vertės ne nuosavybės vertybinių popierių, kurie bus išperkami 20X3 metų pabaigoje ir už kuriuos mokama 5 proc. fiksuotų metinių palūkanų, t. y. 250 Lt kasmet (5 000<text:s/><text:soft-page-break/>* 5% = 250 litų). Kadangi ne nuosavybės vertybinius popierius yra numatoma laikyti iki išpirkimo termino, todėl jie yra įvertinami amortizuota savikaina.</text:p>
      <text:p text:style-name="P1463"/>
      <text:p text:style-name="P1464">Apskaičiuotų palūkanų norma yra apskaičiuojama išsprendus lygtį:</text:p>
      <text:p text:style-name="P1465"/>
      <text:p text:style-name="P1466"><text:span text:style-name="T1467"><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468">5 000 = (250 / (1 + AP)^1) + (250 / (1 + AP)^2) + (5 250 / (1 + AP)^3)</text:span>.</text:p>
      <text:p text:style-name="P1469"/>
      <text:p text:style-name="P1470">Išsprendus lygtį, nustatoma apskaičiuotų palūkanų norma: AP = 5 proc., kuri sutampa su sutartyje nurodyta palūkanų norma.</text:p>
      <text:p text:style-name="P1471"/>
      <text:p text:style-name="P1472">Lentelėje pateikta informacija apie skolos amortizuotą savikainą, amortizacijos sumą ir pinigų srautus kiekvienu ataskaitiniu laikotarpiu.</text:p>
      <text:p text:style-name="P1473">litais</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Metai</text:p>
            </table:table-cell>
            <table:table-cell table:style-name="TableCell1483">
              <text:p text:style-name="P1484">Amortizuota savikaina metų pradžioje</text:p>
            </table:table-cell>
            <table:table-cell table:style-name="TableCell1485">
              <text:p text:style-name="P1486">Amortizacijos suma pagal apskaičiuotų palūkanų normą<text:s/><text:line-break/>(5 proc.)</text:p>
            </table:table-cell>
            <table:table-cell table:style-name="TableCell1487">
              <text:p text:style-name="P1488">Pinigų srautai (gautos palūkanos ir pagrindinė suma)</text:p>
            </table:table-cell>
            <table:table-cell table:style-name="TableCell1489">
              <text:p text:style-name="P1490">Amortizuota savikaina metų pabaigoje</text:p>
              <text:p text:style-name="P1491">(A+B–C)</text:p>
            </table:table-cell>
          </table:table-row>
        </table:table-header-rows>
        <table:table-row table:style-name="TableRow1492">
          <table:table-cell table:style-name="TableCell1493">
            <text:p text:style-name="P1494"/>
          </table:table-cell>
          <table:table-cell table:style-name="TableCell1495">
            <text:p text:style-name="P1496">A</text:p>
          </table:table-cell>
          <table:table-cell table:style-name="TableCell1497">
            <text:p text:style-name="P1498">B (A*0,05)</text:p>
          </table:table-cell>
          <table:table-cell table:style-name="TableCell1499">
            <text:p text:style-name="P1500">C</text:p>
          </table:table-cell>
          <table:table-cell table:style-name="TableCell1501">
            <text:p text:style-name="P1502">D</text:p>
          </table:table-cell>
        </table:table-row>
        <table:table-row table:style-name="TableRow1503">
          <table:table-cell table:style-name="TableCell1504">
            <text:p text:style-name="P1505">20?0</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5 000</text:p>
          </table:table-cell>
        </table:table-row>
        <table:table-row table:style-name="TableRow1514">
          <table:table-cell table:style-name="TableCell1515">
            <text:p text:style-name="P1516">20?1</text:p>
          </table:table-cell>
          <table:table-cell table:style-name="TableCell1517">
            <text:p text:style-name="P1518">5 000</text:p>
          </table:table-cell>
          <table:table-cell table:style-name="TableCell1519">
            <text:p text:style-name="P1520">250</text:p>
          </table:table-cell>
          <table:table-cell table:style-name="TableCell1521">
            <text:p text:style-name="P1522">250</text:p>
          </table:table-cell>
          <table:table-cell table:style-name="TableCell1523">
            <text:p text:style-name="P1524">5 000</text:p>
          </table:table-cell>
        </table:table-row>
        <table:table-row table:style-name="TableRow1525">
          <table:table-cell table:style-name="TableCell1526">
            <text:p text:style-name="P1527">20?2</text:p>
          </table:table-cell>
          <table:table-cell table:style-name="TableCell1528">
            <text:p text:style-name="P1529">5 000</text:p>
          </table:table-cell>
          <table:table-cell table:style-name="TableCell1530">
            <text:p text:style-name="P1531">250</text:p>
          </table:table-cell>
          <table:table-cell table:style-name="TableCell1532">
            <text:p text:style-name="P1533">250</text:p>
          </table:table-cell>
          <table:table-cell table:style-name="TableCell1534">
            <text:p text:style-name="P1535">5 000</text:p>
          </table:table-cell>
        </table:table-row>
        <table:table-row table:style-name="TableRow1536">
          <table:table-cell table:style-name="TableCell1537">
            <text:p text:style-name="P1538">20?3</text:p>
          </table:table-cell>
          <table:table-cell table:style-name="TableCell1539">
            <text:p text:style-name="P1540">5 000</text:p>
          </table:table-cell>
          <table:table-cell table:style-name="TableCell1541">
            <text:p text:style-name="P1542">250</text:p>
          </table:table-cell>
          <table:table-cell table:style-name="TableCell1543">
            <text:p text:style-name="P1544">5 250</text:p>
          </table:table-cell>
          <table:table-cell table:style-name="TableCell1545">
            <text:p text:style-name="P1546">–</text:p>
          </table:table-cell>
        </table:table-row>
      </table:table>
      <text:p text:style-name="P1547"/>
      <text:p text:style-name="P1548">Kadangi amortizacijos suma pagal apskaičiuotų palūkanų normą kiekvienais metais sutampa su gautomis palūkanomis, o amortizuotos savikainos suma atitinka įsigijimo savikainos sumą, gaunamos palūkanos pripažįstamos ataskaitinio laikotarpio pajamomis ir rodomos veiklos rezultatų ataskaitoje finansinės ir investicinės veiklos pajamų straipsnyje ir ta pačia suma finansinės būklės ataskaitoje didinamas pinigų likutis.</text:p>
      <text:p text:style-name="P1549"/>
      <text:p text:style-name="P1550">_________________</text:p>
      <text:soft-page-break/>
      <text:p text:style-name="P1551">17-ojo VSAFAS „Finansinis turtas ir<text:s/></text:p>
      <text:p text:style-name="P1553">finansiniai įsipareigojimai“</text:p>
      <text:p text:style-name="P1554"><text:span text:style-name="T1555">3</text:span><text:s/>priedas</text:p>
      <text:p text:style-name="P1556"/>
      <text:p text:style-name="P1557"><text:span text:style-name="T1558">PINIGŲ SRAUTŲ METODO TAIKYMAS APSKAIČIUOJANT IŠ IŠVESTINĖS FINANSINĖS PRIEMONĖS ATSIRANDANČIO FINANSINIO TURTO AR FINANSINIO ĮSIPAREIGOJIMO VERTĘ</text:span></text:p>
      <text:p text:style-name="P1559"/>
      <text:p text:style-name="P1560">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 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561"/>
      <text:p text:style-name="P1562">(–250 000 – (–100 000 x 2,75)) / (1 + 0,05) 3 = 21 596.</text:p>
      <text:p text:style-name="P1563"/>
      <text:p text:style-name="P1564">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565">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 balansinė vertė sumažėja iki 0 ir pripažįstamos 21 596 lito finansinės ir investicinės veiklos sąnaudos ir finansinio turto sumažėjimas.</text:p>
      <text:p text:style-name="P1566">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567"/>
      <text:p text:style-name="P1568">_________________</text:p>
      <text:p text:style-name="P1569"/>
      <text:p text:style-name="P1570">17-ojo VSAFAS „Finansinis turtas ir finansiniai įsipareigojimai“</text:p>
      <text:p text:style-name="P1572">4<text:s/>priedas</text:p>
      <text:p text:style-name="P1573"/>
      <text:p text:style-name="P1574"><text:span text:style-name="T1575">(Informacijos apie parduoti laikomo finansinio turto pokyčius per 20XX m. laikotarpį pateikimo žemesniojo ir aukštesniojo lygių finansinių ataskaitų aiškinamajame rašte <text:s/>formos pavyzdys)</text:span></text:p>
      <text:p text:style-name="P1576"/>
      <text:p text:style-name="P1577">PARDUOTI LAIKOMO FINANSINIO TURTO POKYČIAI PER 20XX M. LAIKOTARPĮ</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P1594">Finansinio turto pavadinimas</text:p>
            </table:table-cell>
            <table:table-cell table:style-name="TableCell1595">
              <text:p text:style-name="P1596">Balansinė vertė ataskaitinio laikotarpio pradžioje</text:p>
            </table:table-cell>
            <table:table-cell table:style-name="TableCell1597">
              <text:p text:style-name="P1598">Įsigyta</text:p>
            </table:table-cell>
            <table:table-cell table:style-name="TableCell1599">
              <text:p text:style-name="P1600">Parduota (balansine verte pardavimo momentu)</text:p>
            </table:table-cell>
            <table:table-cell table:style-name="TableCell1601">
              <text:p text:style-name="P1602">Perkelta į (iš) kitas finansinio turto grupes</text:p>
            </table:table-cell>
            <table:table-cell table:style-name="TableCell1603">
              <text:p text:style-name="P1604">Nuvertėjimas</text:p>
            </table:table-cell>
            <table:table-cell table:style-name="TableCell1605">
              <text:p text:style-name="P1606">Nurašyta (balansine verte nurašymo momentu)</text:p>
            </table:table-cell>
            <table:table-cell table:style-name="TableCell1607">
              <text:p text:style-name="P1608">Tikrosios vertės pokytis</text:p>
            </table:table-cell>
            <table:table-cell table:style-name="TableCell1609">
              <text:p text:style-name="P1610">Balansinė vertė ataskaitinio laikotarpio pabaigoje</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cell table:style-name="TableCell1630">
              <text:p text:style-name="P1631">10</text:p>
            </table:table-cell>
          </table:table-row>
        </table:table-header-rows>
        <table:table-row table:style-name="TableRow1632">
          <table:table-cell table:style-name="TableCell1633">
            <text:p text:style-name="P1634">1.</text:p>
          </table:table-cell>
          <table:table-cell table:style-name="TableCell1635">
            <text:p text:style-name="P1636">Ilgalaikis finansinis turt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1.</text:p>
          </table:table-cell>
          <table:table-cell table:style-name="TableCell1656">
            <text:p text:style-name="P1657">Nuosavybės vertybiniai popieri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2.</text:p>
          </table:table-cell>
          <table:table-cell table:style-name="TableCell1677">
            <text:p text:style-name="P1678">Ne nuosavybės vertybiniai popieri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3.</text:p>
          </table:table-cell>
          <table:table-cell table:style-name="TableCell1698">
            <text:p text:style-name="P1699">Finansinis turtas iš išvestinės finansinės priemon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text:p>
          </table:table-cell>
          <table:table-cell table:style-name="TableCell1719">
            <text:p text:style-name="P1720">Kit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Trumpalaikis finansinis turt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text:p>
          </table:table-cell>
          <table:table-cell table:style-name="TableCell1761">
            <text:p text:style-name="P1762">Nuosavybės vertybiniai popier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2.</text:p>
          </table:table-cell>
          <table:table-cell table:style-name="TableCell1782">
            <text:p text:style-name="P1783">Ne nuosavybės vertybiniai popieria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3.</text:p>
          </table:table-cell>
          <table:table-cell table:style-name="TableCell1803">
            <text:p text:style-name="P1804">Finansinis turtas iš išvestinės finansinės priemonė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4.</text:p>
          </table:table-cell>
          <table:table-cell table:style-name="TableCell1824">
            <text:p text:style-name="P1825">Kit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_________________</text:span></text:p>
      <text:p text:style-name="P1865">17-ojo VSAFAS „Finansinis turtas ir finansiniai įsipareigojimai“</text:p>
      <text:p text:style-name="P1867">5<text:s/>priedas</text:p>
      <text:p text:style-name="P1868"/>
      <text:p text:style-name="P1869"><text:span text:style-name="T1870">(Informacijos apie iki išpirkimo termino laikomo finansinio turto ir suteiktų paskolų pokytį per 20XX m. laikotarpį pateikimo žemesniojo ir aukštesniojo lygių finansinių ataskaitų aiškinamajame rašte formos pavyzdys)</text:span></text:p>
      <text:p text:style-name="P1871"/>
      <text:p text:style-name="P1872">IKI IŠPIRKIMO TERMINO LAIKOMO FINANSINIO TURTO IR SUTEIKTŲ PASKOLŲ POKYČIAI PER 20XX M. LAIKOTARPĮ</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Eil. Nr.</text:p>
            </table:table-cell>
            <table:table-cell table:style-name="TableCell1890" table:number-rows-spanned="2">
              <text:p text:style-name="P1891">Finansinio turto pavadinimas</text:p>
            </table:table-cell>
            <table:table-cell table:style-name="TableCell1892" table:number-rows-spanned="2">
              <text:p text:style-name="P1893">Balansinė vertė ataskaitinio laikotarpio pradžioje</text:p>
            </table:table-cell>
            <table:table-cell table:style-name="TableCell1894" table:number-columns-spanned="2">
              <text:p text:style-name="P1895">Sukaupta iki ataskaitinio laikotarpio pradžios</text:p>
            </table:table-cell>
            <table:covered-table-cell/>
            <table:table-cell table:style-name="TableCell1896" table:number-columns-spanned="7">
              <text:p text:style-name="P1897">Per ataskaitinį laikotarpį</text:p>
            </table:table-cell>
            <table:covered-table-cell/>
            <table:covered-table-cell/>
            <table:covered-table-cell/>
            <table:covered-table-cell/>
            <table:covered-table-cell/>
            <table:covered-table-cell/>
            <table:table-cell table:style-name="TableCell1898" table:number-rows-spanned="2">
              <text:p text:style-name="P1899">balansinė vertė ataskaitinio laikotarpio pabaigoje</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įsigijimo ir amortizuotos savikainos skirtumas (amortizacijos suma)</text:p>
            </table:table-cell>
            <table:table-cell table:style-name="TableCell1906">
              <text:p text:style-name="P1907">nuvertėjimas</text:p>
            </table:table-cell>
            <table:table-cell table:style-name="TableCell1908">
              <text:p text:style-name="P1909">įsigyta (įsigijimo savikaina)</text:p>
            </table:table-cell>
            <table:table-cell table:style-name="TableCell1910">
              <text:p text:style-name="P1911">parduota (balansine verte pardavimo momentu)</text:p>
            </table:table-cell>
            <table:table-cell table:style-name="TableCell1912">
              <text:p text:style-name="P1913">perkelta į (iš) kitą finansinio turto grupę</text:p>
            </table:table-cell>
            <table:table-cell table:style-name="TableCell1914">
              <text:p text:style-name="P1915">amortizacijos suma</text:p>
            </table:table-cell>
            <table:table-cell table:style-name="TableCell1916">
              <text:p text:style-name="P1917">piniginės įplaukos</text:p>
            </table:table-cell>
            <table:table-cell table:style-name="TableCell1918">
              <text:p text:style-name="P1919">nurašyta</text:p>
            </table:table-cell>
            <table:table-cell table:style-name="TableCell1920">
              <text:p text:style-name="P1921">nuvertėjimas</text:p>
            </table:table-cell>
            <table:covered-table-cell>
              <text:p text:style-name="P1922"/>
            </table:covered-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cell table:style-name="TableCell1944">
              <text:p text:style-name="P1945">11</text:p>
            </table:table-cell>
            <table:table-cell table:style-name="TableCell1946">
              <text:p text:style-name="P1947">12</text:p>
            </table:table-cell>
            <table:table-cell table:style-name="TableCell1948">
              <text:p text:style-name="P1949">13</text:p>
            </table:table-cell>
          </table:table-row>
        </table:table-header-rows>
        <table:table-row table:style-name="TableRow1950">
          <table:table-cell table:style-name="TableCell1951">
            <text:p text:style-name="P1952">1.</text:p>
          </table:table-cell>
          <table:table-cell table:style-name="TableCell1953">
            <text:p text:style-name="P1954">Ilgalaikis finansinis turtas ir suteiktos paskol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ext:p text:style-name="P1981">Suteiktos paskol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2.</text:p>
          </table:table-cell>
          <table:table-cell table:style-name="TableCell2007">
            <text:p text:style-name="P2008">Obligacijo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3.</text:p>
          </table:table-cell>
          <table:table-cell table:style-name="TableCell2034">
            <text:p text:style-name="P2035">Vekseli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4.</text:p>
          </table:table-cell>
          <table:table-cell table:style-name="TableCell2061">
            <text:p text:style-name="P2062">Kiti ne nuosavybės vertybiniai popieri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Trumpalaikis finansinis turtas ir suteiktos paskol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text:p>
          </table:table-cell>
          <table:table-cell table:style-name="TableCell2115">
            <text:p text:style-name="P2116">Suteiktos paskol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2.</text:p>
          </table:table-cell>
          <table:table-cell table:style-name="TableCell2142">
            <text:p text:style-name="P2143">Obligacij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3.</text:p>
          </table:table-cell>
          <table:table-cell table:style-name="TableCell2169">
            <text:p text:style-name="P2170">Vekseli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4.</text:p>
          </table:table-cell>
          <table:table-cell table:style-name="TableCell2196">
            <text:p text:style-name="P2197">Kiti ne nuosavybės vertybiniai popieri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Iš viso</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_________________</text:p>
      <text:p text:style-name="P2248">17-ojo VSAFAS „Finansinis turtas ir<text:s/></text:p>
      <text:p text:style-name="P2250">finansiniai įsipareigojimai“</text:p>
      <text:p text:style-name="P2251">6<text:s/>priedas</text:p>
      <text:p text:style-name="P2252"/>
      <text:p text:style-name="P2253"><text:span text:style-name="T2254">(Informacijos apie iki išpirkimo termino laikomą finansinį turtą pagal išpirkimo laikotarpius pateikimo žemesniojo ir aukštesniojo lygių finansinių ataskaitų aiškinamajame rašte formos pavyzdys)</text:span></text:p>
      <text:p text:style-name="P2255"/>
      <text:p text:style-name="P2256">IKI IŠPIRKIMO TERMINO LAIKOMAS FINANSINIS TURTAS PAGAL IŠPIRKIMO LAIKOTARPIUS</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Finansinio turto išpirkimo terminas</text:p>
          </table:table-cell>
          <table:table-cell table:style-name="TableCell2265">
            <text:p text:style-name="P2266">Nominalioji finansinio turto vertė</text:p>
          </table:table-cell>
          <table:table-cell table:style-name="TableCell2267">
            <text:p text:style-name="P2268">Balansinė finansinio turto vertė</text:p>
          </table:table-cell>
        </table:table-row>
        <table:table-row table:style-name="TableRow2269">
          <table:table-cell table:style-name="TableCell2270">
            <text:p text:style-name="P2271">1</text:p>
          </table:table-cell>
          <table:table-cell table:style-name="TableCell2272">
            <text:p text:style-name="P2273">2</text:p>
          </table:table-cell>
          <table:table-cell table:style-name="TableCell2274">
            <text:p text:style-name="P2275">3</text:p>
          </table:table-cell>
        </table:table-row>
        <table:table-row table:style-name="TableRow2276">
          <table:table-cell table:style-name="TableCell2277">
            <text:p text:style-name="P2278">Vieni metai</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Nuo vienų iki dvejų metų</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Nuo dvejų iki trejų metų</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uo trejų iki ketverių metų</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Nuo ketverių iki penkerių metų</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lgesnis kaip penkeri metai</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š viso</text:p>
          </table:table-cell>
          <table:table-cell table:style-name="TableCell2321">
            <text:p text:style-name="P2322"/>
          </table:table-cell>
          <table:table-cell table:style-name="TableCell2323">
            <text:p text:style-name="P2324"/>
          </table:table-cell>
        </table:table-row>
      </table:table>
      <text:p text:style-name="P2325"/>
      <text:p text:style-name="P2326"><text:span text:style-name="T2327">_________________</text:span></text:p>
      <text:p text:style-name="P2328">17-ojo VSAFAS „Finansinis turtas ir<text:s/></text:p>
      <text:p text:style-name="P2330">finansiniai įsipareigojimai“</text:p>
      <text:p text:style-name="P2331">7<text:s/>priedas</text:p>
      <text:p text:style-name="P2332"/>
      <text:p text:style-name="P2333"><text:span text:style-name="T2334">(Informacijos apie po vienų metų gautinas sumas pagal grąžinimo laikotarpius pateikimo žemesniojo ir aukštesniojo lygių finansinių ataskaitų aiškinamajame rašte formos pavyzdys)</text:span></text:p>
      <text:p text:style-name="P2335"/>
      <text:p text:style-name="P2336">PO VIENŲ METŲ GAUTINOS SUMOS PAGAL GRĄŽINIMO LAIKOTARPIUS IR JŲ EINAMŲJŲ METŲ DALI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Eil. Nr.</text:p>
            </table:table-cell>
            <table:table-cell table:style-name="TableCell2346">
              <text:p text:style-name="P2347">Grąžinimo terminas</text:p>
            </table:table-cell>
            <table:table-cell table:style-name="TableCell2348">
              <text:p text:style-name="P2349">Įsigijimo savikaina</text:p>
            </table:table-cell>
            <table:table-cell table:style-name="TableCell2350">
              <text:p text:style-name="P2351">Balansinė vertė</text:p>
            </table:table-cell>
          </table:table-row>
          <table:table-row table:style-name="TableRow2352">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header-rows>
        <table:table-row table:style-name="TableRow2361">
          <table:table-cell table:style-name="TableCell2362">
            <text:p text:style-name="P2363">1.</text:p>
          </table:table-cell>
          <table:table-cell table:style-name="TableCell2364">
            <text:p text:style-name="P2365">Suteiktų paskolų:</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text:p>
          </table:table-cell>
          <table:table-cell table:style-name="TableCell2373">
            <text:p text:style-name="P2374"><text:span text:style-name="T2375">Vieni metai</text:span><text:span text:style-name="T2376">*</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2.</text:p>
          </table:table-cell>
          <table:table-cell table:style-name="TableCell2384">
            <text:p text:style-name="P2385">Nuo vienų iki dvejų metų</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text:p>
          </table:table-cell>
          <table:table-cell table:style-name="TableCell2393">
            <text:p text:style-name="P2394">Nuo dvejų iki trejų metų</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4.</text:p>
          </table:table-cell>
          <table:table-cell table:style-name="TableCell2402">
            <text:p text:style-name="P2403">Nuo trejų iki ketverių metų</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5.</text:p>
          </table:table-cell>
          <table:table-cell table:style-name="TableCell2411">
            <text:p text:style-name="P2412">Nuo ketverių iki penkerių metų</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6.</text:p>
          </table:table-cell>
          <table:table-cell table:style-name="TableCell2420">
            <text:p text:style-name="P2421">Ilgesnis kaip penkeri met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P2430">Kitų ilgalaikių gautinų sumų:</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1.</text:p>
          </table:table-cell>
          <table:table-cell table:style-name="TableCell2438">
            <text:p text:style-name="P2439">Vieni metai*</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2.</text:p>
          </table:table-cell>
          <table:table-cell table:style-name="TableCell2447">
            <text:p text:style-name="P2448">Nuo vienų iki dvejų metų</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3.</text:p>
          </table:table-cell>
          <table:table-cell table:style-name="TableCell2456">
            <text:p text:style-name="P2457">Nuo dvejų iki trejų metų</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4.</text:p>
          </table:table-cell>
          <table:table-cell table:style-name="TableCell2465">
            <text:p text:style-name="P2466">Nuo trejų iki ketverių metų</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5.</text:p>
          </table:table-cell>
          <table:table-cell table:style-name="TableCell2474">
            <text:p text:style-name="P2475">Nuo ketverių iki penkerių metų</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6.</text:p>
          </table:table-cell>
          <table:table-cell table:style-name="TableCell2483">
            <text:p text:style-name="P2484">Ilgesnis kaip penkeri meta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text:p>
          </table:table-cell>
          <table:table-cell table:style-name="TableCell2492">
            <text:p text:style-name="P2493">Iš viso</text:p>
          </table:table-cell>
          <table:table-cell table:style-name="TableCell2494">
            <text:p text:style-name="P2495"/>
          </table:table-cell>
          <table:table-cell table:style-name="TableCell2496">
            <text:p text:style-name="P2497"/>
          </table:table-cell>
        </table:table-row>
      </table:table>
      <text:p text:style-name="P2498"/>
      <text:p text:style-name="Normal"><text:span text:style-name="T2499">* Nurodoma einamųjų metų dalis</text:span></text:p>
      <text:p text:style-name="Normal"/>
      <text:p text:style-name="P2500">_________________</text:p>
      <text:p text:style-name="P2501">17-ojo VSAFAS „Finansinis turtas ir<text:s/></text:p>
      <text:p text:style-name="P2503">finansiniai įsipareigojimai“</text:p>
      <text:p text:style-name="P2504">8<text:s/>priedas</text:p>
      <text:p text:style-name="P2505"/>
      <text:p text:style-name="P2506"><text:span text:style-name="T2507">(Informacijos apie išankstinius apmokėjimus pateikimo žemesniojo ir aukštesniojo lygių finansinių ataskaitų aiškinamajame rašte formos pavyzdys)</text:span></text:p>
      <text:p text:style-name="P2508"/>
      <text:p text:style-name="P2509">INFORMACIJA APIE IŠANKSTINIUS APMOKĖJIMU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Straipsnio pavadinimas</text:p>
          </table:table-cell>
          <table:table-cell table:style-name="TableCell2521">
            <text:p text:style-name="P2522">Paskutinė ataskaitinio laikotarpio diena</text:p>
          </table:table-cell>
          <table:table-cell table:style-name="TableCell2523">
            <text:p text:style-name="P2524">Paskutinė praėjusio ataskaitinio laikotarpio diena</text:p>
          </table:table-cell>
        </table:table-row>
        <table:table-row table:style-name="TableRow2525">
          <table:table-cell table:style-name="TableCell2526">
            <text:p text:style-name="P2527">1</text:p>
          </table:table-cell>
          <table:table-cell table:style-name="TableCell2528">
            <text:p text:style-name="P2529">2</text:p>
          </table:table-cell>
          <table:table-cell table:style-name="TableCell2530">
            <text:p text:style-name="P2531">3</text:p>
          </table:table-cell>
          <table:table-cell table:style-name="TableCell2532">
            <text:p text:style-name="P2533">6</text:p>
          </table:table-cell>
        </table:table-row>
        <table:table-row table:style-name="TableRow2534">
          <table:table-cell table:style-name="TableCell2535">
            <text:p text:style-name="P2536">1.</text:p>
          </table:table-cell>
          <table:table-cell table:style-name="TableCell2537">
            <text:p text:style-name="P2538">Išankstiniai apmokėjimai</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1.</text:p>
          </table:table-cell>
          <table:table-cell table:style-name="TableCell2546">
            <text:p text:style-name="P2547">Išankstiniai apmokėjimai tiekėjams</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2.</text:p>
          </table:table-cell>
          <table:table-cell table:style-name="TableCell2555">
            <text:p text:style-name="P2556">Išankstiniai apmokėjimai viešojo sektoriaus subjektams pavedimams vykdyti</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3</text:p>
          </table:table-cell>
          <table:table-cell table:style-name="TableCell2564">
            <text:p text:style-name="P2565">Išankstiniai mokesčių mokėjimai</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4</text:p>
          </table:table-cell>
          <table:table-cell table:style-name="TableCell2573">
            <text:p text:style-name="P2574">Išankstiniai mokėjimai Europos Sąjungai</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5</text:p>
          </table:table-cell>
          <table:table-cell table:style-name="TableCell2582">
            <text:p text:style-name="P2583">Išankstiniai apmokėjimai darbuotojam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6</text:p>
          </table:table-cell>
          <table:table-cell table:style-name="TableCell2591">
            <text:p text:style-name="P2592">Kiti išanktiniai apmokėjimai</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7.</text:p>
          </table:table-cell>
          <table:table-cell table:style-name="TableCell2600">
            <text:p text:style-name="P2601">Ateinančių laikotarpių sąnaudos ne viešojo sektoriaus subjektų pavedimams vykdyti</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8</text:p>
          </table:table-cell>
          <table:table-cell table:style-name="TableCell2609">
            <text:p text:style-name="P2610">Kitos ateinančių laikotarpių sąnaudo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Išankstinių apmokėjimų nuvertėjimas ataskaitinio laikotarpio pradžioje</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text:p>
          </table:table-cell>
          <table:table-cell table:style-name="TableCell2627">
            <text:p text:style-name="P2628">Išankstinių apmokėjimų nuvertėjimo per ataskaitinį laikotarpį suma</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text:p>
          </table:table-cell>
          <table:table-cell table:style-name="TableCell2636">
            <text:p text:style-name="P2637">Išankstinių apmokėjimų nuvertėjimo sumos atkūrima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Išankstinių apmokėjimų nuvertėjimas ataskaitinio laikotarpio pabaigoje (2+3–4)</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6.</text:p>
          </table:table-cell>
          <table:table-cell table:style-name="TableCell2654">
            <text:p text:style-name="P2655">Išankstinių apmokėjimų balansinė vertė (1–5)</text:p>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_________________</text:span></text:p>
      <text:p text:style-name="P2663">17-ojo VSAFAS „Finansinis turtas ir<text:s/></text:p>
      <text:p text:style-name="P2665">finansiniai įsipareigojimai“</text:p>
      <text:p text:style-name="P2666">9<text:s/>priedas</text:p>
      <text:p text:style-name="P2667"/>
      <text:p text:style-name="P2668"><text:span text:style-name="T2669">(Informacijos apie per vienus metus gautinas sumas pateikimo žemesniojo ir aukštesniojo lygių finansinių ataskaitų aiškinamajame rašte formos pavyzdys)</text:span></text:p>
      <text:p text:style-name="P2670"/>
      <text:p text:style-name="P2671">INFORMACIJA APIE PER VIENUS METUS GAUTINAS SUMAS</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rows-spanned="2">
              <text:p text:style-name="P2684">Eil. Nr.</text:p>
            </table:table-cell>
            <table:table-cell table:style-name="TableCell2685" table:number-rows-spanned="2">
              <text:p text:style-name="P2686">Straipsnio pavadinimas</text:p>
            </table:table-cell>
            <table:table-cell table:style-name="TableCell2687" table:number-columns-spanned="3">
              <text:p text:style-name="P2688">Paskutinė ataskaitinio laikotarpio diena</text:p>
            </table:table-cell>
            <table:covered-table-cell/>
            <table:covered-table-cell/>
            <table:table-cell table:style-name="TableCell2689" table:number-columns-spanned="3">
              <text:p text:style-name="P2690">Paskutinė praėjusio ataskaitinio laikotarpio diena</text:p>
            </table:table-cell>
            <table:covered-table-cell/>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iš viso</text:p>
            </table:table-cell>
            <table:table-cell table:style-name="TableCell2696">
              <text:p text:style-name="P2697">tarp jų iš viešojo sektoriaus subjektų</text:p>
            </table:table-cell>
            <table:table-cell table:style-name="TableCell2698">
              <text:p text:style-name="P2699">tarp jų iš kontroliuojamų ir asocijuotųjų ne viešojo sektoriaus subjektų</text:p>
            </table:table-cell>
            <table:table-cell table:style-name="TableCell2700">
              <text:p text:style-name="P2701">iš viso</text:p>
            </table:table-cell>
            <table:table-cell table:style-name="TableCell2702">
              <text:p text:style-name="P2703">tarp jų iš viešojo sektoriaus subjektų</text:p>
            </table:table-cell>
            <table:table-cell table:style-name="TableCell2704">
              <text:p text:style-name="P2705">tarp jų iš kontroliuojamų ir asocijuotųjų ne viešojo sektoriaus subjektų</text:p>
            </table: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ext:p text:style-name="P2720">7</text:p>
            </table:table-cell>
            <table:table-cell table:style-name="TableCell2721">
              <text:p text:style-name="P2722">8</text:p>
            </table:table-cell>
          </table:table-row>
        </table:table-header-rows>
        <table:table-row table:style-name="TableRow2723">
          <table:table-cell table:style-name="TableCell2724">
            <text:p text:style-name="P2725">1.</text:p>
          </table:table-cell>
          <table:table-cell table:style-name="TableCell2726">
            <text:p text:style-name="P2727">Gautini mokesčiai ir socialinės įmokos </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1.</text:p>
          </table:table-cell>
          <table:table-cell table:style-name="TableCell2743">
            <text:p text:style-name="P2744">Gautini mokesči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2.</text:p>
          </table:table-cell>
          <table:table-cell table:style-name="TableCell2760">
            <text:p text:style-name="P2761">Gautinos socialinės įmok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Gautinos finansavimo sumos </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Gautinos sumos už turto naudojimą, parduotas prekes, turtą, paslaugas </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1.</text:p>
          </table:table-cell>
          <table:table-cell table:style-name="TableCell2811">
            <text:p text:style-name="P2812">Gautinos sumos už turto naudojimą</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3.2.</text:p>
          </table:table-cell>
          <table:table-cell table:style-name="TableCell2828">
            <text:p text:style-name="P2829">Gautinos sumos už parduotas preke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3.</text:p>
          </table:table-cell>
          <table:table-cell table:style-name="TableCell2845">
            <text:p text:style-name="P2846">Gautinos sumos už suteiktas paslaug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4.</text:p>
          </table:table-cell>
          <table:table-cell table:style-name="TableCell2862">
            <text:p text:style-name="P2863">Gautinos sumos už parduotą ilgalaikį turtą</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5.</text:p>
          </table:table-cell>
          <table:table-cell table:style-name="TableCell2879">
            <text:p text:style-name="P2880">Kito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Gautinos sumos už konfiskuotą turtą, baudos ir kt. netesyb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5.</text:p>
          </table:table-cell>
          <table:table-cell table:style-name="TableCell2913">
            <text:p text:style-name="P2914">Sukauptos gautinos sum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1.</text:p>
          </table:table-cell>
          <table:table-cell table:style-name="TableCell2930">
            <text:p text:style-name="P2931">Iš biudžeto</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2.</text:p>
          </table:table-cell>
          <table:table-cell table:style-name="TableCell2947">
            <text:p text:style-name="P2948">Kit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6.</text:p>
          </table:table-cell>
          <table:table-cell table:style-name="TableCell2964">
            <text:p text:style-name="P2965">Kitos gautinos sum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7.</text:p>
          </table:table-cell>
          <table:table-cell table:style-name="TableCell2981">
            <text:p text:style-name="P2982">Per vienus metus gautinų sumų įsigijimo savikaina, iš viso (1+2+3+4+5+6)</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8.</text:p>
          </table:table-cell>
          <table:table-cell table:style-name="TableCell2998">
            <text:p text:style-name="P2999">Per vienus metus gautinų sumų nuvertėjimas ataskaitinio laikotarpio pradžioje</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9.</text:p>
          </table:table-cell>
          <table:table-cell table:style-name="TableCell3015">
            <text:p text:style-name="P3016">Nuvertėjimas per ataskaitinį laikotarpį</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0.</text:p>
          </table:table-cell>
          <table:table-cell table:style-name="TableCell3032">
            <text:p text:style-name="P3033">Nuvertėjimo atkūr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ext:p text:style-name="P3050">Per vienus metus gautinų sumų nuvertėjimas ataskaitinio laikotarpio pradžioje (8+9–1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2.</text:p>
          </table:table-cell>
          <table:table-cell table:style-name="TableCell3066">
            <text:p text:style-name="P3067">Per vienus metus gautinų sumų balansinė vertė (7–11)</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p text:style-name="P3081"><text:span text:style-name="T3082">_________________</text:span></text:p>
      <text:p text:style-name="P3083">17-ojo VSAFAS „Finansinis turtas ir<text:s/></text:p>
      <text:p text:style-name="P3085">finansiniai įsipareigojimai“</text:p>
      <text:p text:style-name="P3086">10<text:s/>priedas</text:p>
      <text:p text:style-name="Normal"/>
      <text:p text:style-name="P3087"><text:span text:style-name="T3088">(Informacijos apie ilgalaikius terminuotuosius indėlius pateikimo žemesniojo ir aukštesniojo lygių finansinių ataskaitų aiškinamajame rašte formos pavyzdys)</text:span></text:p>
      <text:p text:style-name="P3089"/>
      <text:p text:style-name="P3090">INFORMACIJA APIE ILGALAIKIUS TERMINUOTUOSIUS INDĖLIUS</text:p>
      <text:p text:style-name="Normal"/>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Finansų įstaiga, kurioje laikomas indėlis</text:p>
          </table:table-cell>
          <table:table-cell table:style-name="TableCell3100">
            <text:p text:style-name="P3101">Suma užsienio valiuta</text:p>
          </table:table-cell>
          <table:table-cell table:style-name="TableCell3102">
            <text:p text:style-name="P3103">Suma nacionaline valiuta</text:p>
          </table:table-cell>
          <table:table-cell table:style-name="TableCell3104">
            <text:p text:style-name="P3105">Indėlio terminas</text:p>
          </table:table-cell>
          <table:table-cell table:style-name="TableCell3106">
            <text:p text:style-name="P3107">Palūkanų norma</text:p>
          </table:table-cell>
        </table:table-row>
        <table:table-row table:style-name="TableRow3108">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cell table:style-name="TableCell3117">
            <text:p text:style-name="P3118">5</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span text:style-name="T3132">_________________</text:span></text:p>
      <text:p text:style-name="P3133">17-ojo VSAFAS „Finansinis turtas ir<text:s/></text:p>
      <text:p text:style-name="P3135">finansiniai įsipareigojimai“</text:p>
      <text:p text:style-name="P3136">11<text:s/>priedas</text:p>
      <text:p text:style-name="P3137"/>
      <text:p text:style-name="P3138"><text:span text:style-name="T3139">(Informacijos apie pinigus ir pinigų ekvivalentus pateikimo žemesniojo lygio finansinių ataskaitų aiškinamajame rašte forma)</text:span></text:p>
      <text:p text:style-name="P3140"/>
      <text:p text:style-name="P3141">INFORMACIJA APIE PINIGUS IR PINIGŲ EKVIVALENTUS</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able:number-rows-spanned="2">
              <text:p text:style-name="P3152">Eil. Nr.</text:p>
            </table:table-cell>
            <table:table-cell table:style-name="TableCell3153" table:number-rows-spanned="2">
              <text:p text:style-name="P3154">Straipsnio pavadinimas</text:p>
            </table:table-cell>
            <table:table-cell table:style-name="TableCell3155" table:number-columns-spanned="2">
              <text:p text:style-name="P3156">Paskutinė ataskaitinio laikotarpio diena</text:p>
            </table:table-cell>
            <table:covered-table-cell/>
            <table:table-cell table:style-name="TableCell3157" table:number-columns-spanned="2">
              <text:p text:style-name="P3158">Paskutinė praėjusio ataskaitinio laikotarpio diena</text:p>
            </table:table-cell>
            <table:covered-table-cell/>
          </table:table-row>
          <table:table-row table:style-name="TableRow3159">
            <table:covered-table-cell>
              <text:p text:style-name="P3160"/>
            </table:covered-table-cell>
            <table:covered-table-cell>
              <text:p text:style-name="P3161"/>
            </table:covered-table-cell>
            <table:table-cell table:style-name="TableCell3162">
              <text:p text:style-name="P3163">iš viso</text:p>
            </table:table-cell>
            <table:table-cell table:style-name="TableCell3164">
              <text:p text:style-name="P3165">biudžeto asignavimai</text:p>
            </table:table-cell>
            <table:table-cell table:style-name="TableCell3166">
              <text:p text:style-name="P3167">iš viso</text:p>
            </table:table-cell>
            <table:table-cell table:style-name="TableCell3168">
              <text:p text:style-name="P3169">biudžeto asignavimai</text:p>
            </table:table-cell>
          </table:table-row>
          <table:table-row table:style-name="TableRow3170">
            <table:table-cell table:style-name="TableCell3171">
              <text:p text:style-name="P3172">1</text:p>
            </table:table-cell>
            <table:table-cell table:style-name="TableCell3173">
              <text:p text:style-name="P3174">2</text:p>
            </table:table-cell>
            <table:table-cell table:style-name="TableCell3175">
              <text:p text:style-name="P3176">3</text:p>
            </table:table-cell>
            <table:table-cell table:style-name="TableCell3177">
              <text:p text:style-name="P3178">4</text:p>
            </table:table-cell>
            <table:table-cell table:style-name="TableCell3179">
              <text:p text:style-name="P3180">5</text:p>
            </table:table-cell>
            <table:table-cell table:style-name="TableCell3181">
              <text:p text:style-name="P3182">6</text:p>
            </table:table-cell>
          </table:table-row>
        </table:table-header-rows>
        <table:table-row table:style-name="TableRow3183">
          <table:table-cell table:style-name="TableCell3184">
            <text:p text:style-name="P3185">1.</text:p>
          </table:table-cell>
          <table:table-cell table:style-name="TableCell3186">
            <text:p text:style-name="P3187">Pinigai iš valstybės biudžeto (įskaitant Europos Sąjungos finansinę paramą) (1.1+1.2+1.3+1.4–1.5)</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1.</text:p>
          </table:table-cell>
          <table:table-cell table:style-name="TableCell3199">
            <text:p text:style-name="P3200">Pinigai bankų sąskaitose</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2.</text:p>
          </table:table-cell>
          <table:table-cell table:style-name="TableCell3212">
            <text:p text:style-name="P3213">Pinigai kasoje </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3.</text:p>
          </table:table-cell>
          <table:table-cell table:style-name="TableCell3225">
            <text:p text:style-name="P3226">Pinigai kelyje </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4.</text:p>
          </table:table-cell>
          <table:table-cell table:style-name="TableCell3238">
            <text:p text:style-name="P3239">Pinigai įšaldytose sąskaitose</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5.</text:p>
          </table:table-cell>
          <table:table-cell table:style-name="TableCell3251">
            <text:p text:style-name="P3252">Pinigų įšaldytose sąskaitose nuvertėjim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text:p>
          </table:table-cell>
          <table:table-cell table:style-name="TableCell3264">
            <text:p text:style-name="P3265">Pinigai iš savivaldybės biudžeto (2.1+2.2+2.3+2.4–2.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1.</text:p>
          </table:table-cell>
          <table:table-cell table:style-name="TableCell3277">
            <text:p text:style-name="P3278">Pinigai bankų sąskaitose </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2.</text:p>
          </table:table-cell>
          <table:table-cell table:style-name="TableCell3290">
            <text:p text:style-name="P3291">Pinigai kasoje </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3.</text:p>
          </table:table-cell>
          <table:table-cell table:style-name="TableCell3303">
            <text:p text:style-name="P3304">Pinigai kelyje </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4.</text:p>
          </table:table-cell>
          <table:table-cell table:style-name="TableCell3316">
            <text:p text:style-name="P3317">Pinigai įšaldytose sąskaitose</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5.</text:p>
          </table:table-cell>
          <table:table-cell table:style-name="TableCell3329">
            <text:p text:style-name="P3330">Pinigų įšaldytose sąskaitose nuvertėjim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text:p>
          </table:table-cell>
          <table:table-cell table:style-name="TableCell3342">
            <text:p text:style-name="P3343">Pinigai ir pinigų ekvivalentai iš kitų šaltinių (3.1+3.2+3.3+3.4-3.5+3.6+3.7)</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1.</text:p>
          </table:table-cell>
          <table:table-cell table:style-name="TableCell3355">
            <text:p text:style-name="P3356">Pinigai bankų sąskaitose </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2.</text:p>
          </table:table-cell>
          <table:table-cell table:style-name="TableCell3368">
            <text:p text:style-name="P3369">Pinigai kasoje </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3.</text:p>
          </table:table-cell>
          <table:table-cell table:style-name="TableCell3381">
            <text:p text:style-name="P3382">Pinigai kelyje </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4.</text:p>
          </table:table-cell>
          <table:table-cell table:style-name="TableCell3394">
            <text:p text:style-name="P3395">Pinigai įšaldytose sąskaitose</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5.</text:p>
          </table:table-cell>
          <table:table-cell table:style-name="TableCell3407">
            <text:p text:style-name="P3408">Pinigų įšaldytose sąskaitose nuvertėj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6.</text:p>
          </table:table-cell>
          <table:table-cell table:style-name="TableCell3420">
            <text:p text:style-name="P3421">Indėliai, kurių terminas neviršija trijų mėnesių </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7.</text:p>
          </table:table-cell>
          <table:table-cell table:style-name="TableCell3433">
            <text:p text:style-name="P3434">Kiti pinigų ekvivalentai </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4.</text:p>
          </table:table-cell>
          <table:table-cell table:style-name="TableCell3446">
            <text:p text:style-name="P3447">Iš viso pinigų ir pinigų ekvivalentų (1+2+3)</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5.</text:p>
          </table:table-cell>
          <table:table-cell table:style-name="TableCell3459">
            <text:p text:style-name="P3460">Iš jų išteklių fondų lėšos </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ext:p text:style-name="P3469">_________________</text:p>
      <text:p text:style-name="Normal"/>
      <text:p text:style-name="P3470">17-ojo VSAFAS „Finansinis turtas ir finansiniai įsipareigojimai“</text:p>
      <text:p text:style-name="P3472">12<text:s/>priedas</text:p>
      <text:p text:style-name="P3473"/>
      <text:p text:style-name="P3474"><text:span text:style-name="T3475">(Informacijos apie finansinių įsipareigojimų, apskaitoje registruojamų amortizacijos savikaina, pokyčio per 20XX m. pateikimo žemesniojo ir aukštesniojo lygių finansinių ataskaitų aiškinamajame rašte forma)</text:span></text:p>
      <text:p text:style-name="P3476"/>
      <text:p text:style-name="P3477">FINANSINIŲ ĮSIPAREIGOJIMŲ POKYTIS PER 20XX M.</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Eil. Nr.</text:p>
          </table:table-cell>
          <table:table-cell table:style-name="TableCell3493" table:number-rows-spanned="2">
            <text:p text:style-name="P3494">Finansinių įsipareigojimų pavadinimas</text:p>
          </table:table-cell>
          <table:table-cell table:style-name="TableCell3495" table:number-rows-spanned="2">
            <text:p text:style-name="P3496">Balansinė vertė ataskaitinio laikotarpio pradžioje</text:p>
          </table:table-cell>
          <table:table-cell table:style-name="TableCell3497" table:number-rows-spanned="2">
            <text:p text:style-name="P3498">Iki ataskaitinio laikotarpio pradžios sukauptas įsigijimo ir amortizuotos savikainos skirtumas (sukaupta amortizacijos suma)</text:p>
          </table:table-cell>
          <table:table-cell table:style-name="TableCell3499" table:number-columns-spanned="5">
            <text:p text:style-name="P3500">Per ataskaitinį laikotarpį</text:p>
          </table:table-cell>
          <table:covered-table-cell/>
          <table:covered-table-cell/>
          <table:covered-table-cell/>
          <table:covered-table-cell/>
          <table:table-cell table:style-name="TableCell3501" table:number-rows-spanned="2">
            <text:p text:style-name="P3502">Balansinė vertė ataskaitinio laikotarpio pabaigoje</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prisiimti įsipareigojimai (įsigijimo savikaina)</text:p>
          </table:table-cell>
          <table:table-cell table:style-name="TableCell3510">
            <text:p text:style-name="P3511">įsigijimo savikainos amortizacija*</text:p>
          </table:table-cell>
          <table:table-cell table:style-name="TableCell3512">
            <text:p text:style-name="P3513">valiutos kurso pokyčio įtaka</text:p>
          </table:table-cell>
          <table:table-cell table:style-name="TableCell3514">
            <text:p text:style-name="P3515">įvykdyti įsipareigojimai (grąžintos skolos, sumokėtos palūkanos, išpirkti vertybiniai popieriai)</text:p>
          </table:table-cell>
          <table:table-cell table:style-name="TableCell3516">
            <text:p text:style-name="P3517">nurašyti įsipareigojimai</text:p>
          </table:table-cell>
          <table:covered-table-cell>
            <text:p text:style-name="P3518"/>
          </table:covered-table-cell>
        </table:table-row>
        <table:table-row table:style-name="TableRow3519">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cell table:style-name="TableCell3528">
            <text:p text:style-name="P3529">5</text:p>
          </table:table-cell>
          <table:table-cell table:style-name="TableCell3530">
            <text:p text:style-name="P3531">6</text:p>
          </table:table-cell>
          <table:table-cell table:style-name="TableCell3532">
            <text:p text:style-name="P3533">7</text:p>
          </table:table-cell>
          <table:table-cell table:style-name="TableCell3534">
            <text:p text:style-name="P3535">8</text:p>
          </table:table-cell>
          <table:table-cell table:style-name="TableCell3536">
            <text:p text:style-name="P3537">9</text:p>
          </table:table-cell>
          <table:table-cell table:style-name="TableCell3538">
            <text:p text:style-name="P3539">10</text:p>
          </table:table-cell>
        </table:table-row>
        <table:table-row table:style-name="TableRow3540">
          <table:table-cell table:style-name="TableCell3541">
            <text:p text:style-name="P3542">1.</text:p>
          </table:table-cell>
          <table:table-cell table:style-name="TableCell3543">
            <text:p text:style-name="P3544">Ilgalaikiai</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1.</text:p>
          </table:table-cell>
          <table:table-cell table:style-name="TableCell3564">
            <text:p text:style-name="P3565">Išleistos obligacijo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text:p>
          </table:table-cell>
          <table:table-cell table:style-name="TableCell3585">
            <text:p text:style-name="P3586">Išleisti iždo vekseliai</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Gautos paskol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4.</text:p>
          </table:table-cell>
          <table:table-cell table:style-name="TableCell3627">
            <text:p text:style-name="P3628">Kiti įsipareigojim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Trumpalaiki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X</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1.</text:p>
          </table:table-cell>
          <table:table-cell table:style-name="TableCell3669">
            <text:p text:style-name="P3670">Išleistos obligacijo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X</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2.</text:p>
          </table:table-cell>
          <table:table-cell table:style-name="TableCell3690">
            <text:p text:style-name="P3691">Išleisti iždo vekseliai</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X</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3.</text:p>
          </table:table-cell>
          <table:table-cell table:style-name="TableCell3711">
            <text:p text:style-name="P3712">Gautos paskol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X</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4.</text:p>
          </table:table-cell>
          <table:table-cell table:style-name="TableCell3732">
            <text:p text:style-name="P3733">Kiti įsipareigojimai</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X</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3.</text:p>
          </table:table-cell>
          <table:table-cell table:style-name="TableCell3753">
            <text:p text:style-name="P3754">Iš viso</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Normal"><text:span text:style-name="T3772">* Pažymėti laukai nepildomi.</text:span></text:p>
      <text:p text:style-name="P3773"/>
      <text:p text:style-name="P3774">_________________</text:p>
      <text:p text:style-name="P3775">17-ojo VSAFAS „Finansinis turtas ir<text:s/></text:p>
      <text:p text:style-name="P3777">finansiniai įsipareigojimai“</text:p>
      <text:p text:style-name="P3778">13<text:s/>priedas</text:p>
      <text:p text:style-name="P3779"/>
      <text:p text:style-name="P3780"><text:span text:style-name="T3781">(Informacijos apie gautas paskolas ir išleistus ne nuosavybės vertybinius popierius pateikimo žemesniojo ir aukštesniojo lygių finansinių ataskaitų aiškinamajame rašte forma)</text:span></text:p>
      <text:p text:style-name="P3782"/>
      <text:p text:style-name="P3783">GAUTOS PASKOLOS IR IŠLEISTI NE NUOSAVYBĖS VERTYBINIAI POPIERIAI PAGAL GRĄŽINIMO IR IŠPIRKIMO LAIKOTARPIUS 20XX M. X MĖN. XX D.</text:p>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Išpirkimo arba grąžinimo terminas</text:p>
          </table:table-cell>
          <table:table-cell table:style-name="TableCell3792">
            <text:p text:style-name="P3793">Nominalioji finansinių įsipareigojimų vertė</text:p>
          </table:table-cell>
          <table:table-cell table:style-name="TableCell3794">
            <text:p text:style-name="P3795">Balansinė finansinių įsipareigojimų vertė</text:p>
          </table:table-cell>
        </table:table-row>
        <table:table-row table:style-name="TableRow3796">
          <table:table-cell table:style-name="TableCell3797">
            <text:p text:style-name="P3798">1</text:p>
          </table:table-cell>
          <table:table-cell table:style-name="TableCell3799">
            <text:p text:style-name="P3800">2</text:p>
          </table:table-cell>
          <table:table-cell table:style-name="TableCell3801">
            <text:p text:style-name="P3802">3</text:p>
          </table:table-cell>
        </table:table-row>
        <table:table-row table:style-name="TableRow3803">
          <table:table-cell table:style-name="TableCell3804">
            <text:p text:style-name="P3805">Vieni metai</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Nuo vienų iki dvejų metų</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Nuo dvejų iki trejų metų</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Nuo trejų iki ketverių metų</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Nuo ketverių iki penkerių metų</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lgesnis kaip penkeri metai</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š viso</text:p>
          </table:table-cell>
          <table:table-cell table:style-name="TableCell3848">
            <text:p text:style-name="P3849"/>
          </table:table-cell>
          <table:table-cell table:style-name="TableCell3850">
            <text:p text:style-name="P3851"/>
          </table:table-cell>
        </table:table-row>
      </table:table>
      <text:p text:style-name="Normal"/>
      <text:p text:style-name="P3852">_________________</text:p>
      <text:p text:style-name="P3853">17-ojo VSAFAS „Finansinis turtas ir<text:s/></text:p>
      <text:p text:style-name="P3855">finansiniai įsipareigojimai“</text:p>
      <text:p text:style-name="P3856">14<text:s/>priedas</text:p>
      <text:p text:style-name="Normal"/>
      <text:p text:style-name="P3857"><text:span text:style-name="T3858">(Informacijos apie įsipareigojimus pagal įvykdymo terminus ir palūkanų normas pateikimo žemesniojo ir aukštesniojo lygių finansinių ataskaitų aiškinamajame rašte formos pavyzdys)</text:span></text:p>
      <text:p text:style-name="P3859"/>
      <text:p text:style-name="P3860">INFORMACIJA APIE ĮSIPAREIGOJIMŲ ĮVYKDYMO TERMINUS IR PALŪKANŲ NORMAS</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Nr.</text:p>
          </table:table-cell>
          <table:table-cell table:style-name="TableCell3871" table:number-rows-spanned="2">
            <text:p text:style-name="P3872">Paskolos grąžinimo terminas</text:p>
          </table:table-cell>
          <table:table-cell table:style-name="TableCell3873" table:number-columns-spanned="3">
            <text:p text:style-name="P3874">Įsigijimo savikaina ataskaitinio laikotarpio pabaigoje</text:p>
          </table:table-cell>
          <table:covered-table-cell/>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beprocentės paskolos</text:p>
          </table:table-cell>
          <table:table-cell table:style-name="TableCell3880">
            <text:p text:style-name="P3881">paskolos su fiksuota palūkanų norma</text:p>
          </table:table-cell>
          <table:table-cell table:style-name="TableCell3882">
            <text:p text:style-name="P3883">paskolos su kintama palūkanų norma</text:p>
          </table:table-cell>
        </table:table-row>
        <table:table-row table:style-name="TableRow3884">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cell table:style-name="TableCell3893">
            <text:p text:style-name="P3894">5</text:p>
          </table:table-cell>
        </table:table-row>
        <table:table-row table:style-name="TableRow3895">
          <table:table-cell table:style-name="TableCell3896">
            <text:p text:style-name="P3897">1.</text:p>
          </table:table-cell>
          <table:table-cell table:style-name="TableCell3898">
            <text:p text:style-name="P3899">Per vienus metu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text:p>
          </table:table-cell>
          <table:table-cell table:style-name="TableCell3909">
            <text:p text:style-name="P3910">Nuo vienų iki penkerių metų</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Po penkerių metų</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4.</text:p>
          </table:table-cell>
          <table:table-cell table:style-name="TableCell3931">
            <text:p text:style-name="P3932">Iš viso ilgalaikių paskolų (2+3)</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Normal"/>
      <text:p text:style-name="P3939">_________________</text:p>
      <text:p text:style-name="P3940">17-ojo VSAFAS „Finansinis turtas ir<text:s/></text:p>
      <text:p text:style-name="P3942">finansiniai įsipareigojimai“</text:p>
      <text:p text:style-name="P3943">15<text:s/>priedas</text:p>
      <text:p text:style-name="P3944"/>
      <text:p text:style-name="P3945"><text:span text:style-name="T3946">(Informacijos apie įsipareigojimų palūkanų svertinius vidurkius pateikimo žemesniojo ir aukštesniojo lygių finansinių ataskaitų aiškinamajame rašte forma)</text:span></text:p>
      <text:p text:style-name="P3947"/>
      <text:p text:style-name="P3948">NEGRĄŽINTŲ ĮSIPAREIGOJIMŲ PALŪKANŲ SVERTINIAI VIDURKIAI</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Palūkanų svertinis vidurkis</text:p>
          </table:table-cell>
          <table:table-cell table:style-name="TableCell3957">
            <text:p text:style-name="P3958">Ataskaitinis laikotarpis</text:p>
          </table:table-cell>
          <table:table-cell table:style-name="TableCell3959">
            <text:p text:style-name="P3960">Praėjęs ataskaitinis laikotarpis</text:p>
          </table:table-cell>
        </table:table-row>
        <table:table-row table:style-name="TableRow3961">
          <table:table-cell table:style-name="TableCell3962">
            <text:p text:style-name="P3963">1</text:p>
          </table:table-cell>
          <table:table-cell table:style-name="TableCell3964">
            <text:p text:style-name="P3965">2</text:p>
          </table:table-cell>
          <table:table-cell table:style-name="TableCell3966">
            <text:p text:style-name="P3967">3</text:p>
          </table:table-cell>
        </table:table-row>
        <table:table-row table:style-name="TableRow3968">
          <table:table-cell table:style-name="TableCell3969">
            <text:p text:style-name="P3970">Trumpalaikių skolinių įsipareigojimų palūkanų svertinis vidurkis</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lgalaikių skolinių įsipareigojimų palūkanų svertinis vidurkis</text:p>
          </table:table-cell>
          <table:table-cell table:style-name="TableCell3978">
            <text:p text:style-name="P3979"/>
          </table:table-cell>
          <table:table-cell table:style-name="TableCell3980">
            <text:p text:style-name="P3981"/>
          </table:table-cell>
        </table:table-row>
      </table:table>
      <text:p text:style-name="Normal"/>
      <text:p text:style-name="P3982">_________________</text:p>
      <text:p text:style-name="Normal"/>
      <text:p text:style-name="P3983">17-ojo VSAFAS „Finansinis turtas ir finansiniai įsipareigojimai“</text:p>
      <text:p text:style-name="P3985">16<text:s/>priedas</text:p>
      <text:p text:style-name="P3986"/>
      <text:p text:style-name="P3987"><text:span text:style-name="T3988">(Informacijos apie kai kurias mokėtinas sumas pateikimo žemesniojo ir aukštesniojo lygių finansinių ataskaitų aiškinamajame rašte forma)</text:span></text:p>
      <text:p text:style-name="P3989"/>
      <text:p text:style-name="P3990">INFORMACIJA APIE KAI KURIAS MOKĖTINAS SUMA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Eil. Nr.</text:p>
          </table:table-cell>
          <table:table-cell table:style-name="TableCell4004" table:number-rows-spanned="2">
            <text:p text:style-name="P4005">Straipsnio pavadinimas</text:p>
          </table:table-cell>
          <table:table-cell table:style-name="TableCell4006" table:number-columns-spanned="3">
            <text:p text:style-name="P4007">Paskutinė ataskaitinio laikotarpio diena</text:p>
          </table:table-cell>
          <table:covered-table-cell/>
          <table:covered-table-cell/>
          <table:table-cell table:style-name="TableCell4008" table:number-columns-spanned="3">
            <text:p text:style-name="P4009">Paskutinė praėjusio ataskaitinio laikotarpio diena</text:p>
          </table:table-cell>
          <table:covered-table-cell/>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iš viso</text:p>
          </table:table-cell>
          <table:table-cell table:style-name="TableCell4015">
            <text:p text:style-name="P4016">tarp jų viešojo sektoriaus subjektams</text:p>
          </table:table-cell>
          <table:table-cell table:style-name="TableCell4017">
            <text:p text:style-name="P4018">tarp jų kontroliuojamiems ir asocijuotiesiems ne viešojo sektoriaus subjektams</text:p>
          </table:table-cell>
          <table:table-cell table:style-name="TableCell4019">
            <text:p text:style-name="P4020">iš viso</text:p>
          </table:table-cell>
          <table:table-cell table:style-name="TableCell4021">
            <text:p text:style-name="P4022">tarp jų viešojo sektoriaus subjektams</text:p>
          </table:table-cell>
          <table:table-cell table:style-name="TableCell4023">
            <text:p text:style-name="P4024">tarp jų kontroliuojamiems ir asocijuotiesiems ne viešojo sektoriaus subjektams</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cell table:style-name="TableCell4034">
            <text:p text:style-name="P4035">5</text:p>
          </table:table-cell>
          <table:table-cell table:style-name="TableCell4036">
            <text:p text:style-name="P4037">6</text:p>
          </table:table-cell>
          <table:table-cell table:style-name="TableCell4038">
            <text:p text:style-name="P4039">7</text:p>
          </table:table-cell>
          <table:table-cell table:style-name="TableCell4040">
            <text:p text:style-name="P4041">8</text:p>
          </table:table-cell>
        </table:table-row>
        <table:table-row table:style-name="TableRow4042">
          <table:table-cell table:style-name="TableCell4043">
            <text:p text:style-name="P4044">1.</text:p>
          </table:table-cell>
          <table:table-cell table:style-name="TableCell4045">
            <text:p text:style-name="P4046">Mokėtinos subsidijos, dotacijos ir finansavimo sumo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P4063">Tiekėjams mokėtinos sum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3.</text:p>
          </table:table-cell>
          <table:table-cell table:style-name="TableCell4079">
            <text:p text:style-name="P4080">Sukauptos mokėtinos sum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3.1.</text:p>
          </table:table-cell>
          <table:table-cell table:style-name="TableCell4096">
            <text:p text:style-name="P4097">Sukauptos finansavimo sąnaudo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2.</text:p>
          </table:table-cell>
          <table:table-cell table:style-name="TableCell4113">
            <text:p text:style-name="P4114">Sukauptos atostoginių sąnaudo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3.</text:p>
          </table:table-cell>
          <table:table-cell table:style-name="TableCell4130">
            <text:p text:style-name="P4131">Kitos sukauptos sąnaud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4.</text:p>
          </table:table-cell>
          <table:table-cell table:style-name="TableCell4147">
            <text:p text:style-name="P4148">Kitos sukauptos mokėtinos sumo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text:p>
          </table:table-cell>
          <table:table-cell table:style-name="TableCell4164">
            <text:p text:style-name="P4165">Kiti trumpalaikiai įsipareigojimai</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4.1.</text:p>
          </table:table-cell>
          <table:table-cell table:style-name="TableCell4181">
            <text:p text:style-name="P4182">Mokėtini veiklos mokesčiai</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4.2.</text:p>
          </table:table-cell>
          <table:table-cell table:style-name="TableCell4198">
            <text:p text:style-name="P4199">Gauti išankstiniai apmokėjimai</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3.</text:p>
          </table:table-cell>
          <table:table-cell table:style-name="TableCell4215">
            <text:p text:style-name="P4216">Kitos mokėtinos sumo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5.</text:p>
          </table:table-cell>
          <table:table-cell table:style-name="TableCell4232">
            <text:p text:style-name="P4233">Kai kurių mokėtinų sumų balansinė vertė (1+2+3+4)</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Normal"/>
      <text:p text:style-name="P4246">_________________</text:p>
      <text:p text:style-name="P4247">17-ojo VSAFAS „Finansinis turtas ir<text:s/></text:p>
      <text:p text:style-name="P4249">finansiniai įsipareigojimai“</text:p>
      <text:p text:style-name="P4250">17<text:s/>priedas</text:p>
      <text:p text:style-name="Normal"/>
      <text:p text:style-name="P4251"><text:span text:style-name="T4252">(Informacijos apie įsipareigojimus pagal jų įvykdymo valiutą pateikimo žemesniojo ir aukštesniojo lygių finansinių ataskaitų aiškinamajame rašte formos pavyzdys)</text:span></text:p>
      <text:p text:style-name="P4253"/>
      <text:p text:style-name="P4254">INFORMACIJA APIE ĮSIPAREIGOJIMŲ DALĮ NACIONALINE IR UŽSIENIO VALIUTOMIS</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Įsipareigojimų dalis valiuta</text:p>
          </table:table-cell>
          <table:table-cell table:style-name="TableCell4263">
            <text:p text:style-name="P4264">Įsigijimo savikaina ataskaitinio laikotarpio pradžioje</text:p>
          </table:table-cell>
          <table:table-cell table:style-name="TableCell4265">
            <text:p text:style-name="P4266">Įsigijimo savikaina ataskaitinio laikotarpio pabaigoje</text:p>
          </table:table-cell>
        </table:table-row>
        <table:table-row table:style-name="TableRow4267">
          <table:table-cell table:style-name="TableCell4268">
            <text:p text:style-name="P4269">1</text:p>
          </table:table-cell>
          <table:table-cell table:style-name="TableCell4270">
            <text:p text:style-name="P4271">2</text:p>
          </table:table-cell>
          <table:table-cell table:style-name="TableCell4272">
            <text:p text:style-name="P4273">3</text:p>
          </table:table-cell>
        </table:table-row>
        <table:table-row table:style-name="TableRow4274">
          <table:table-cell table:style-name="TableCell4275">
            <text:p text:style-name="P4276">Nacionaline</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Eurai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JAV doleriai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Kitomis</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Iš viso</text:p>
          </table:table-cell>
          <table:table-cell table:style-name="TableCell4305">
            <text:p text:style-name="P4306"/>
          </table:table-cell>
          <table:table-cell table:style-name="TableCell4307">
            <text:p text:style-name="P4308"/>
          </table:table-cell>
        </table:table-row>
      </table:table>
      <text:p text:style-name="Normal"/>
      <text:p text:style-name="P43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style:master-page style:name="MP2" style:page-layout-name="PL2">
      <style:footer>
        <text:p text:style-name="P932"/>
      </style:footer>
    </style:master-page>
    <style:master-page style:name="MP3" style:page-layout-name="PL3">
      <style:footer>
        <text:p text:style-name="P1043"/>
      </style:footer>
    </style:master-page>
    <style:master-page style:name="MP4" style:page-layout-name="PL4">
      <style:footer>
        <text:p text:style-name="P1552"/>
      </style:footer>
    </style:master-page>
    <style:master-page style:name="MP5" style:page-layout-name="PL5">
      <style:footer>
        <text:p text:style-name="P1571"/>
      </style:footer>
    </style:master-page>
    <style:master-page style:name="MP6" style:page-layout-name="PL6">
      <style:footer>
        <text:p text:style-name="P1866"/>
      </style:footer>
    </style:master-page>
    <style:master-page style:name="MP7" style:page-layout-name="PL7">
      <style:footer>
        <text:p text:style-name="P2249"/>
      </style:footer>
    </style:master-page>
    <style:master-page style:name="MP8" style:page-layout-name="PL8">
      <style:footer>
        <text:p text:style-name="P2329"/>
      </style:footer>
    </style:master-page>
    <style:master-page style:name="MP9" style:page-layout-name="PL9">
      <style:footer>
        <text:p text:style-name="P2502"/>
      </style:footer>
    </style:master-page>
    <style:master-page style:name="MP10" style:page-layout-name="PL10">
      <style:footer>
        <text:p text:style-name="P2664"/>
      </style:footer>
    </style:master-page>
    <style:master-page style:name="MP11" style:page-layout-name="PL11">
      <style:footer>
        <text:p text:style-name="P3084"/>
      </style:footer>
    </style:master-page>
    <style:master-page style:name="MP12" style:page-layout-name="PL12">
      <style:footer>
        <text:p text:style-name="P3134"/>
      </style:footer>
    </style:master-page>
    <style:master-page style:name="MP13" style:page-layout-name="PL13">
      <style:footer>
        <text:p text:style-name="P3471"/>
      </style:footer>
    </style:master-page>
    <style:master-page style:name="MP14" style:page-layout-name="PL14">
      <style:footer>
        <text:p text:style-name="P3776"/>
      </style:footer>
    </style:master-page>
    <style:master-page style:name="MP15" style:page-layout-name="PL15">
      <style:footer>
        <text:p text:style-name="P3854"/>
      </style:footer>
    </style:master-page>
    <style:master-page style:name="MP16" style:page-layout-name="PL16">
      <style:footer>
        <text:p text:style-name="P3941"/>
      </style:footer>
    </style:master-page>
    <style:master-page style:name="MP17" style:page-layout-name="PL17">
      <style:footer>
        <text:p text:style-name="P3984"/>
      </style:footer>
    </style:master-page>
    <style:master-page style:name="MP18" style:page-layout-name="PL18">
      <style:footer>
        <text:p text:style-name="P4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11-20T13:06:00Z</meta:creation-date>
    <dc:date>2015-11-20T13:06:00Z</dc:date>
    <meta:template xlink:href="Normal.dotm" xlink:type="simple"/>
    <meta:editing-cycles>2</meta:editing-cycles>
    <meta:editing-duration>PT0S</meta:editing-duration>
    <meta:document-statistic meta:page-count="24" meta:paragraph-count="1277" meta:word-count="10687" meta:character-count="83045" meta:row-count="3506" meta:non-whitespace-character-count="73635"/>
  </office:meta>
</office:document-meta>
</file>