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text-indent="3.54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ELEKTROS ENERGIJOS VARTOTOJŲ, GAMINTOJŲ ENERGETIKOS OBJEKTŲ (TINKLŲ, ĮRENGINIŲ, SISTEMŲ) PRIJUNGIMO PRIE VEIKIANČIŲ ENERGETIKOS ĮMONIŲ OBJEKTŲ (TINKLŲ, ĮRENGINIŲ, SISTEMŲ) TVARKOS IR SĄLYGŲ APRAŠO PATVIRTINIMO</text:p>
      <text:p text:style-name="P7"/>
      <text:p text:style-name="P8">2009 m. gruodžio 9 d. Nr. 1-246</text:p>
      <text:p text:style-name="P9">Vilnius</text:p>
      <text:p text:style-name="P10"/>
      <text:p text:style-name="P11"><text:span text:style-name="T12">Vadovaudamasis Lietuvos Respublikos energetikos įstatymo (Žin., 2002, Nr.<text:s/></text:span><text:a xlink:href="https://www.e-tar.lt/portal/lt/legalAct/TAR.44235B485568" office:target-frame-name="_blank" xlink:show="new"><text:span text:style-name="T13">56-2224</text:span></text:a><text:span text:style-name="T14">;<text:s/></text:span><text:span text:style-name="T15">2003, Nr.<text:s/></text:span><text:a xlink:href="https://www.e-tar.lt/portal/lt/legalAct/TAR.16DE92067E6F" office:target-frame-name="_blank" xlink:show="new"><text:span text:style-name="T16">69-3118</text:span></text:a><text:span text:style-name="T17">; 2008, Nr.<text:s/></text:span><text:a xlink:href="https://www.e-tar.lt/portal/lt/legalAct/TAR.DA8FE0831A84" office:target-frame-name="_blank" xlink:show="new"><text:span text:style-name="T18">135-5228</text:span></text:a><text:span text:style-name="T19">; 2009, Nr.<text:s/></text:span><text:a xlink:href="https://www.e-tar.lt/portal/lt/legalAct/TAR.C9F8CAA2E2E3" office:target-frame-name="_blank" xlink:show="new"><text:span text:style-name="T20">10-352</text:span></text:a><text:span text:style-name="T21">) 6 straipsnio 9 punktu ir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nuostatomis:</text:span></text:p>
      <text:p text:style-name="P26"><text:span text:style-name="T27">1</text:span><text:span text:style-name="T28">. T v i r t i n u Elektros energijos vartotojų, gamintojų energetikos objektų (tinklų, įrenginių, sistemų) prijungimo prie veikiančių energetikos įmonių objektų (tinklų, įrengi</text:span><text:span text:style-name="T29">nių, sistemų) tvarkos ir sąlygų aprašą (pridedama).</text:span></text:p>
      <text:p text:style-name="P30"><text:span text:style-name="T31">2</text:span><text:span text:style-name="T32">. N u s t a t a u, kad šio įsakymo 1 punktu patvirtinto Elektros energijos vartotojų, gamintojų energetikos objektų (tinklų, įrenginių, sistemų) prijungimo prie veikiančių energetikos įmonių objektų<text:s/></text:span><text:span text:style-name="T33">(tinklų, įrenginių, sistemų) tvarkos ir sąlygų aprašo nuostatos taikomos tik tiems vartotojo (gamintojo) ir operatoriaus tarpusavio santykiams, kurie atsiranda pagal vartotojo (gamintojo) ir operatoriaus sutartis, sudarytas po šio įsakymo įsigaliojimo dien</text:span><text:span text:style-name="T34">os. Vartotojo (gamintojo) ir operatoriaus tarpusavio santykiams, kurie atsirado pagal vartotojo (gamintojo) ir operatoriaus sutartis, sudarytas iki šio įsakymo įsigaliojimo dienos, šio įsakymo nuostatos nėra taikomos.</text:span></text:p>
      <text:p text:style-name="P35"><text:span text:style-name="T36">3</text:span><text:span text:style-name="T37">. Šis įsakymas įsigalioja 2010 m.</text:span><text:span text:style-name="T38"><text:s/>sausio 1 dieną.</text:span></text:p>
      <text:p text:style-name="P39"/>
      <text:p text:style-name="P40"/>
      <text:p text:style-name="P41"><text:span text:style-name="T42">Energetikos ministras</text:span><text:span text:style-name="T43"><text:tab/>Arvydas Sekmokas</text:span></text:p>
      <text:p text:style-name="P44"/>
      <text:p text:style-name="P45"><text:span text:style-name="T46">_________________</text:span></text:p>
      <text:soft-page-break/>
      <text:p text:style-name="P47"><text:span text:style-name="T48">PATVIRTINTA</text:span></text:p>
      <text:p text:style-name="P49">Lietuvos Respublikos energetikos<text:s/></text:p>
      <text:p text:style-name="P50">ministro 2009 m. gruodžio 9 d.<text:s/></text:p>
      <text:p text:style-name="P51">įsakymu Nr. 1-246</text:p>
      <text:p text:style-name="P52"/>
      <text:p text:style-name="P53"><text:span text:style-name="T54">ELEKTROS ENERGIJOS VARTOTOJŲ, GAMINTOJŲ ENERGETIKOS OBJEKTŲ (TINKLŲ, ĮREN</text:span><text:span text:style-name="T55">GINIŲ, SISTEMŲ) PRIJUNGIMO PRIE VEIKIANČIŲ eNERGETIKOS ĮMONIŲ OBJEKTŲ (TINKLŲ, ĮRENGINIŲ, SISTEMŲ) TVARKOS IR SĄLYG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lektros energijos vartotojų, gamintojų energetikos objektų (tinklų, įrenginių, sistemų)<text:s/></text:span><text:span text:style-name="T65">prijungimo prie veikiančių energetikos įmonių objektų (tinklų, įrenginių, sistemų) tvarkos ir sąlygų aprašas (toliau – šis Aprašas) nustato:</text:span></text:p>
      <text:p text:style-name="P66"><text:span text:style-name="T67">1.1</text:span><text:span text:style-name="T68">. elektros energijos naujųjų vartotojų, jungiančių savo energetikos objektus (tinklus, įrenginius, sistemas) (</text:span><text:span text:style-name="T69">toliau – elektros įrenginiai) prie veikiančių energetikos įmonių objektų (tinklų, įrenginių, sistemų) (toliau – elektros tinklai), prijungimo tvarką ir sąlygas;</text:span></text:p>
      <text:p text:style-name="P70"><text:span text:style-name="T71">1.2</text:span><text:span text:style-name="T72">. elektros energijos vartotojų, pageidaujančių prijungti savo elektros įrenginius prie v</text:span><text:span text:style-name="T73">eikiančių energetikos įmonių elektros tinklų vienkartiniam ar trumpalaikiam elektros energijos vartojimui, prijungimo tvarką ir sąlygas;</text:span></text:p>
      <text:p text:style-name="P74"><text:span text:style-name="T75">1.3</text:span><text:span text:style-name="T76">. elektros energijos vartotojams ir (ar) gamintojams išduotose projektavimo sąlygose ir sutartyje su operatorium</text:span><text:span text:style-name="T77">i nustatytų projektavimo sąlygų pakeitimo tvarką ir sąlygas;</text:span></text:p>
      <text:p text:style-name="P78"><text:span text:style-name="T79">1.4</text:span><text:span text:style-name="T80">. elektros energijos gamintojų (toliau – gamintojas) elektros įrenginių prijungimo prie veikiančių energetikos įmonių elektros tinklų tvarką ir sąlygas;</text:span></text:p>
      <text:p text:style-name="P81"><text:span text:style-name="T82">1.5</text:span><text:span text:style-name="T83">. elektros tinklų, priklausa</text:span><text:span text:style-name="T84">nčių operatoriams, perkėlimo ar rekonstravimo vartotojų, gamintojų ar kitų asmenų pageidavimu tvarką ir sąlygas;</text:span></text:p>
      <text:p text:style-name="P85"><text:span text:style-name="T86">1.6</text:span><text:span text:style-name="T87">. perdavimo sistemos ir skirstomųjų tinklų operatorių (toliau – operatorius) bei naujųjų vartotojų, gamintojų teises ir pareigas teikian</text:span><text:span text:style-name="T88">t šiame Apraše nustatytas paslaugas;</text:span></text:p>
      <text:p text:style-name="P89"><text:span text:style-name="T90">1.7</text:span><text:span text:style-name="T91">. mokėjimo už operatorių teikiamas paslaugas tvarką ir sąlygas.</text:span></text:p>
      <text:p text:style-name="P92"><text:span text:style-name="T93">2</text:span><text:span text:style-name="T94">. Šio Aprašo tikslas yra reglamentuoti operatorių, vartotojų ir gamintojų teises ir pareigas bei jų tarpusavio santykius teikiant šiame Apraš</text:span><text:span text:style-name="T95">e nustatytas paslaugas, užtikrinti operatoriaus (-ių) ir vartotojų ar gamintojo sudarytą vartotojų (gamintojų) elektros įrenginių prijungimo prie operatoriaus elektros tinklų paslaugos sutartyje (toliau – Prijungimo paslaugos sutartis) nustatytais terminai</text:span><text:span text:style-name="T96">s vykdomą prijungimo paslaugų teikimą ir atsiskaitymą už operatoriaus suteiktas paslaugas.</text:span></text:p>
      <text:p text:style-name="P97"><text:span text:style-name="T98">3</text:span><text:span text:style-name="T99">. Šis Aprašas yra privalomos gamintojams, operatoriams, elektros energijos tiekėjams, vartotojams ir kitiems asmenims neatsižvelgiant į jų pavaldumą ir valdomo<text:s/></text:span><text:span text:style-name="T100">turto nuosavybės formą.</text:span></text:p>
      <text:p text:style-name="P101"><text:span text:style-name="T102">4</text:span><text:span text:style-name="T103">. Šiame Apraše vartojamos sąvokos:</text:span></text:p>
      <text:p text:style-name="P104"><text:span text:style-name="T105">Atvadas</text:span><text:span text:style-name="T106"><text:s/>– elektros tinklų dalis nuo laidų arba oro kabelio gnybtų oro elektros linijos atramoje ar kabelių gnybtų kabelių spintoje arba nuo kabelio atsišakojimo movos iki įvadinės apskaitos spintos (skydelio) ar įvadinės apskaitos skirstomosios spintos (skydo).</text:span></text:p>
      <text:p text:style-name="P107"><text:span text:style-name="T108">B</text:span><text:span text:style-name="T109">uitinis vartotojas</text:span><text:span text:style-name="T110"><text:s/>– šiame Apraše ir jame reglamentuojamų santykių prasme naujasis vartotojas – fizinis asmuo, naudosiantis prie operatoriaus elektros tinklų prijungtus elektros įrenginius, padidintąją leistinąją naudoti galią, pakeistą trifazį (vienfazį)<text:s/></text:span><text:span text:style-name="T111">atvadą bei pirksiantis šiais elektros įrenginiais tiekiamą elektros energiją asmeniniams, šeimos ar namų ūkio poreikiams, nesusijusiems su verslu ar profesija, tenkinti.</text:span></text:p>
      <text:p text:style-name="P112"><text:span text:style-name="T113">Gamintojas</text:span><text:span text:style-name="T114"><text:s/>– juridinis ar fizinis asmuo, jungiantis elektros energiją generuojančius į</text:span><text:span text:style-name="T115">renginius prie operatoriaus elektros tinklų arba savo vidaus tinklų, arba esamas gamintojas, pageidaujantis padidinti generuojančių įrenginių galią, kad į operatoriaus tinklus būtų patiekta pagaminta elektros energija arba elektros energija aprūpinti jo, k</text:span><text:span text:style-name="T116">aip vartotojo, elektros<text:s/></text:span><text:soft-page-break/><text:span text:style-name="T117">energijos imtuvai. Gamintojais nelaikomi tie juridiniai ar fiziniai asmenys, kurie pageidauja įsirengti autonominius elektros energiją generuojančius įrenginius, užtikrinančius elektros energijos tiekimą tik sutrikusio aprūpinimo el</text:span><text:span text:style-name="T118">ektra iš operatoriaus tinklų atkūrimo laikotarpiui (rezervuojantys šaltiniai).</text:span></text:p>
      <text:p text:style-name="P119"><text:span text:style-name="T120">Išankstinės projektavimo sąlygos</text:span><text:span text:style-name="T121"><text:s/>– gamintojui išduodamos preliminarios projektavimo sąlygos, nustatančios rekomenduotinus elektros tinklų tiesimo, pertvarkymo ir (ar) plėtros re</text:span><text:span text:style-name="T122">ikalavimus ir nesuteikiančios teisių bei pareigų operatoriui ar gamintojui.</text:span></text:p>
      <text:p text:style-name="P123"><text:span text:style-name="T124">Leistinoji generuoti galia</text:span><text:span text:style-name="T125"><text:s/>– didžiausia galia, kuri gamintojo generavimo šaltinių tiekiama į operatoriaus elektros tinklus ir kuri nurodoma operatoriaus gamintojui išduodamuose tec</text:span><text:span text:style-name="T126">hninėse sąlygose, techninių sąlygų įvykdymo pažymoje ir (ar) sutartyje.</text:span></text:p>
      <text:p text:style-name="P127"><text:span text:style-name="T128">Leistinoji naudoti galia</text:span><text:span text:style-name="T129"><text:s/>– didžiausia galia, kurią vartotojas gali naudoti iš operatoriaus tinklų bet kuriuo metu. Ji nurodoma operatoriaus vartotojui Lietuvos Respublikos statybos įst</text:span><text:span text:style-name="T130">atymo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nustatyta tvarka išduodamuose projektavimo sąly</text:span><text:span text:style-name="T135">gose, o jas įvykdžius – elektros energijos pirkimo–pardavimo ir (ar) elektros energijos persiuntimo paslaugos sutartyje.</text:span></text:p>
      <text:p text:style-name="P136"><text:span text:style-name="T137">Naujasis vartotojas<text:s/></text:span><text:span text:style-name="T138">(toliau –</text:span><text:span text:style-name="T139"><text:s/>vartotojas</text:span><text:span text:style-name="T140">) – juridinis ar fizinis asmuo, kurio elektros įrenginiai pirmą kartą jungiami prie operatoriau</text:span><text:span text:style-name="T141">s elektros tinklų, arba esamas vartotojas, pageidaujantis padidinti elektros įrenginių leistinąją naudoti galią, keisti aprūpinimo elektros energija patikimumą ar įrengtąjį vienfazį atvadą trifaziu.</text:span></text:p>
      <text:p text:style-name="P142"><text:span text:style-name="T143">Neelektrifikuota sodyba ar kaimas</text:span><text:span text:style-name="T144"><text:s/>– Lietuvos Respublikos<text:s/></text:span><text:span text:style-name="T145">teritorijoje esanti sodyba ar sodybų grupė (kaimas), kuri (kurios) teisės aktų nustatyta tvarka yra įregistruota (-os) Nekilnojamojo turto registre kaip nekilnojamoji (-osios), kuri (-ios) buvo pastatyta (-os) ne vėliau kaip 1990 m. kovo 11 d. ir kuri (-io</text:span><text:span text:style-name="T146">s) nėra ir nebuvo prijungta (-os) prie elektros skirstomųjų tinklų ir sodybai ar jų grupei (kaimui) nėra ir nebuvo tiekiama elektros energija.</text:span></text:p>
      <text:p text:style-name="P147"><text:span text:style-name="T148">Projektavimo sąlygos</text:span><text:span text:style-name="T149"><text:s/>– techninės sąlygos, nustatančios privalomuosius elektros tinklų tiesimo, pertvarkymo ir (ar</text:span><text:span text:style-name="T150">) plėtros reikalavimus, prijungiant vartotojo ar gamintojo elektros įrenginius prie operatoriaus elektros tinklų ar teikiant kitas šiame Apraše nustatytas paslaugas.</text:span></text:p>
      <text:p text:style-name="P151"><text:span text:style-name="T152">Prijungimo įmoka</text:span><text:span text:style-name="T153"><text:s/>– mokėjimas operatoriams už vartotojo ar gamintojo elektros įrenginių pri</text:span><text:span text:style-name="T154">jungimo prie veikiančių energetikos įmonių elektros tinklų paslaugą.</text:span></text:p>
      <text:p text:style-name="P155"><text:span text:style-name="T156">Kitos šiame Apraše vartojamos sąvokos suprantamos taip, kaip nurodyta Lietuvos Respublikos civiliniame kodekse (Žin., 2000, Nr.<text:s/></text:span><text:a xlink:href="https://www.e-tar.lt/portal/lt/legalAct/TAR.8A39C83848CB" office:target-frame-name="_blank" xlink:show="new"><text:span text:style-name="T157">74-2262</text:span></text:a><text:span text:style-name="T158">), Lietuvos Respublikos įstatymuose ir kituose teisės aktuose.</text:span></text:p>
      <text:p text:style-name="P159"/>
      <text:p text:style-name="P160"><text:span text:style-name="T161">II</text:span><text:span text:style-name="T162">.<text:s/></text:span><text:span text:style-name="T163">VARTOTOJŲ IR GAMINTOJŲ ELEKTROS ĮRENGINIŲ PRIJUNGIMO PRIE OPERATORIŲ ELEKTROS TINKLŲ PASLAUGOS PAGRINDINĖS NUOSTATOS</text:span></text:p>
      <text:p text:style-name="P164"/>
      <text:p text:style-name="P165"><text:span text:style-name="T166">5</text:span><text:span text:style-name="T167">. Vartotojo ir gamintojo<text:s/></text:span><text:span text:style-name="T168">elektros įrenginių prijungimas prie veikiančių operatorių elektros tinklų yra operatorių suteikiama paslauga vartotojui ir (ar) gamintojui. Vartotojas ar gamintojas neįgyja nuosavybės teisių į operatorių nutiestus ar pertvarkytus elektros tinklus ir įrengi</text:span><text:span text:style-name="T169">nius, sumontuotus vartotojų ar gamintojų elektros įrenginiams prijungti prie operatoriaus elektros tinklų.</text:span></text:p>
      <text:p text:style-name="P170"><text:span text:style-name="T171">6</text:span><text:span text:style-name="T172">. Įrengti ir (ar) plėtoti elektros tinklus perdavimo ar skirstymo veiklos licencijose nurodytose teritorijose, taip pat jungti vartotojų ar gami</text:span><text:span text:style-name="T173">ntojų elektros įrenginius prie elektros tinklų turi teisę asmenys, turintys atitinkamas licencijas. Teritorija, kurioje atitinkamas asmuo turi išskirtines skirstymo veiklos vykdymo teises, nurodoma elektros energijos skirstymo licencijoje. Operatoriaus tei</text:span><text:span text:style-name="T174">sės aktų nustatyta tvarka organizuojamuose projektavimo ir statybos darbų pirkimuose turi teisę dalyvauti ir vartotojo (gamintojo) pasiūlyti rangovai, jei jie atitinka visus pirkimo dokumentuose nustatytus kvalifikacinius reikalavimus.</text:span></text:p>
      <text:p text:style-name="P175"><text:span text:style-name="T176">Elektros tinklai<text:s/></text:span><text:span text:style-name="T177">projektuojami, statomi ir pripažįstami tinkamais naudoti Statybos įstatymo nustatyta tvarka.</text:span></text:p>
      <text:p text:style-name="P178"><text:span text:style-name="T179">7</text:span><text:span text:style-name="T180">. Vartotojų ar gamintojų elektros įrenginiai jungiami prie skirstomųjų tinklų, išskyrus atvejus, kai skirstomųjų tinklų operatorius, kurio elektros energijos<text:s/></text:span><text:span text:style-name="T181">skirstymo licencijoje<text:s/></text:span><text:soft-page-break/><text:span text:style-name="T182">nurodytoje teritorijoje yra vartotojo ar gamintojo elektros įrenginiai, dėl nustatytų techninių arba eksploatacijos reikalavimų atsisako prijungti prie skirstomųjų tinklų minėtus asmens įrenginius. Skirstomųjų tinklų operatoriui dėl n</text:span><text:span text:style-name="T183">ustatytų techninių arba eksploatacijos reikalavimų atsisakius prijungti vartotojų ar gamintojų elektros įrenginius prie skirstomųjų tinklų, jų elektros įrenginiai gali būti jungiami prie perdavimo tinklų.</text:span></text:p>
      <text:p text:style-name="P184"><text:span text:style-name="T185">8</text:span><text:span text:style-name="T186">. Projektavimo sąlygas vartotojo ar gamintojo<text:s/></text:span><text:span text:style-name="T187">elektros įrenginių prijungimui ir kitais šio Aprašo 1.1–1.5 punktuose nustatytais atvejais Statybos įstatymo nustatyta tvarka išduoda skirstomųjų ar perdavimo elektros tinklų operatorius priklausomai nuo to, prie kurio elektros tinklo jungiami vartotojo ar</text:span><text:span text:style-name="T188"><text:s/>gamintojo elektros įrenginiai. Vartotojas ar gamintojas turi pateikti operatoriui visus duomenis, reikalingus elektros įrenginių prijungimui įvertinti. Operatorius ir vartotojas (gamintojas) bendradarbiauja ieškant optimalaus techninio sprendimo. Operator</text:span><text:span text:style-name="T189">ius, esant būtinumui, turi teisę tikslinti išduotas projektavimo sąlygas, jei šių projektavimo sąlygų vykdymui neišduotas leidimas statybai.</text:span></text:p>
      <text:p text:style-name="P190"><text:span text:style-name="T191">9</text:span><text:span text:style-name="T192">. Kai prijungtų elektros įrenginių, skirstymo ir (ar) perdavimo tinklo techniniams parametrams užtikrinti ir (</text:span><text:span text:style-name="T193">ar) pagerinti reikalinga įrengti ir (ar) rekonstruoti esamus operatoriaus elektros tinklus (330 kV, 110 kV, 35 kV oro ar kabelių linijas, 330/110/10 kV, 110/35/10(6), 110/10(6) kV, 35/10 kV transformatorių pastotes) ir tai nėra tiesiogiai nustatyta šio Apr</text:span><text:span text:style-name="T194">ašo 1.1–1.5 punktuose nustatytais atvejais, perdavimo ir skirstomųjų tinklų operatoriai plečia jų prižiūrimus įrenginius savo lėšomis. Šio Aprašo 1.1–1.5 punktuose nustatytais atvejais elektros įrenginių įrengimas ar rekonstravimas atliekami šiame Apraše n</text:span><text:span text:style-name="T195">ustatyta</text:span><text:span text:style-name="T196"><text:s/></text:span><text:span text:style-name="T197">vartotojų, gamintojų elektros įrenginių prijungimo tvarka ir sąlygomis, vartotojui, gamintojui ar kitiems asmenims sumokėjus prijungimo paslaugos įmoką operatoriui (-iams) pagal Prijungimo paslaugos sutartį.</text:span></text:p>
      <text:p text:style-name="P198"><text:span text:style-name="T199">10</text:span><text:span text:style-name="T200">. Vartotojų ir gamintojų elektros</text:span><text:span text:style-name="T201"><text:s/>įrenginių prijungimą prie operatoriaus elektros tinklų Prijungimo paslaugos sutartyje nustatytais terminais, šiam prijungimui reikalingą operatoriaus elektros tinklų plėtrą iki elektros tinklų nuosavybės ribos tarp operatoriaus ir vartotojo ar gamintojo b</text:span><text:span text:style-name="T202">ei su tuo susijusius projektavimo ir statybos darbus organizuoja ir koordinuoja operatorius, išskyrus šio Aprašo 11 punkte nustatytą atvejį, kai projektavimo darbus ir (ar) projektinių sprendinių derinimo darbus atlieka vartotojas ar gamintojas. Vartotojo<text:s/></text:span><text:span text:style-name="T203">ar gamintojo įrenginiams prijungti prie elektros tinklų reikalingą vartotojo ar gamintojo elektros įrenginių įrengimą ir plėtrą iki elektros tinklų nuosavybės ribos tarp operatoriaus ir vartotojo (gamintojo) bei su tuo susijusius darbus organizuoja ir koor</text:span><text:span text:style-name="T204">dinuoja vartotojas ar gamintojas.</text:span></text:p>
      <text:p text:style-name="P205"><text:span text:style-name="T206">11</text:span><text:span text:style-name="T207">. Projektavimo darbus, susijusius su esamo buitinio vartotojo elektros įrenginių leistinosios naudoti galios didinimu, aprūpinimo elektros energija patikimumo keitimu ar įrengtojo vienfazio atvado keitimu trifaziu be</text:span><text:span text:style-name="T208">i buitinio vartotojo elektros įrenginių prijungimu prie operatoriaus elektros tinklų ir šiam prijungimui reikalingą operatoriaus elektros tinklų plėtrą iki elektros tinklų nuosavybės ribos tarp operatoriaus ir vartotojo, organizuoja ir koordinuoja operator</text:span><text:span text:style-name="T209">ius.</text:span></text:p>
      <text:p text:style-name="P210"><text:span text:style-name="T211">Visų kitų vartotojų ir gamintojų elektros įrenginių prijungimo prie operatoriaus elektros tinklų, taip pat laikino vartotojų elektros įrenginių prijungimo prie operatoriaus elektros tinklų projektus, vadovaudamiesi operatoriaus parengtomis projektavim</text:span><text:span text:style-name="T212">o sąlygomis, rengia ir derina vartotojai ir gamintojai.</text:span></text:p>
      <text:p text:style-name="P213"><text:span text:style-name="T214">12</text:span><text:span text:style-name="T215">. Vartotojas ar gamintojas savo lėšomis atlieka jam priklausančio objekto vidaus elektros instaliacijos ir kitus elektros montavimo darbus iki nuosavybės su operatoriaus elektros tinklais ribos<text:s/></text:span><text:span text:style-name="T216">bei parengia šiems darbams atlikti būtinus techninius dokumentus. Vartotojas ar gamintojas pateikia operatoriui Valstybinės energetikos inspekcijos prie Energetikos ministerijos (toliau – Valstybinė energetikos inspekcija) aktą-pažymą apie vartotojui ar ga</text:span><text:span text:style-name="T217">mintojui nuosavybės teise priklausančių elektros įrenginių techninės būklės patikrinimą.</text:span></text:p>
      <text:p text:style-name="P218"><text:span text:style-name="T219">13</text:span><text:span text:style-name="T220">. Elektros tinklų nuosavybės riba tarp operatoriaus ir vartotojo (gamintojo) elektros įrenginių nurodoma projektavimo sąlygose ir (ar) elektros tinklo nuosavybės</text:span><text:span text:style-name="T221"><text:s/>ribų akte. Nustatant elektros tinklų nuosavybės ribas, vadovaujamasi principais, išdėstytais Elektros<text:s/></text:span><text:soft-page-break/><text:span text:style-name="T222">energijos tiekimo ir naudojimo taisyklėse, patvirtintose Lietuvos Respublikos ūkio ministro 2005 m. spalio 7 d. įsakymu Nr. 4-350 (Žin., 2005, Nr.<text:s/></text:span><text:a xlink:href="https://www.e-tar.lt/portal/lt/legalAct/TAR.42DFBBD660D0" office:target-frame-name="_blank" xlink:show="new"><text:span text:style-name="T223">120-4328</text:span></text:a><text:span text:style-name="T224">). Komercinė elektros energijos apskaita esant techninėms galimybėms įrengiama elektros tinklų nuosavybės tarp operatoriaus ir vartotojo (gamintojo) riboje.</text:span></text:p>
      <text:p text:style-name="P225"><text:span text:style-name="T226">14</text:span><text:span text:style-name="T227">. Prijungian</text:span><text:span text:style-name="T228">t vartotojo elektros įrenginius prie operatorių elektros tinklų vienfaziu atvadu mažiausia leistinoji naudoti galia turi būti ne mažesnė kaip 3 kW, trifaziu atvadu – 5 kW, jei šalys nesusitaria kitaip. Pagal nustatytą leistinąją naudoti galią nuosavybės ta</text:span><text:span text:style-name="T229">rp operatoriaus ir vartotojo (gamintojo) riboje įrengiamas atitinkamą galią naudoti leidžiantis įtaisas (automatinis jungiklis, saugiklis).</text:span></text:p>
      <text:p text:style-name="P230"><text:span text:style-name="T231">15</text:span><text:span text:style-name="T232">. Nesant dokumentų, kuriuose nustatyta leistinoji naudoti galia, ji prilyginama 3 kW, kai vartotojo elektros į</text:span><text:span text:style-name="T233">renginiai prijungti vienfaziu atvadu, 5 kW – trifaziu atvadu.</text:span></text:p>
      <text:p text:style-name="P234"><text:span text:style-name="T235">16</text:span><text:span text:style-name="T236">. Nustatoma, kad prijungimo paslauga laikoma atlikta (užbaigta), kai yra faktiškai atlikta Prijungimo paslaugos sutartyje nustatyta konkrečiam prijungimui reikalinga operatoriaus elektros<text:s/></text:span><text:span text:style-name="T237">tinklų plėtra iki elektros tinklų nuosavybės ribos tarp operatoriaus ir vartotojo (gamintojo), atlikti kiti vartotojo ar gamintojo elektros įrenginių prijungimui prie elektros tinklų reikalingi darbai ir teisės aktų nustatyta tvarka sudaromas (pasirašomas)</text:span><text:span text:style-name="T238"><text:s/>operatoriaus elektros tinklų dalies pripažinimo tinkamu naudoti aktas (kai buvo išduotas leidimas statinio statybai) arba atliktų darbų priėmimo–perdavimo aktas (kai leidimas statinio statybai nereikalingas).</text:span></text:p>
      <text:p text:style-name="P239"><text:span text:style-name="T240">17</text:span><text:span text:style-name="T241">. Teritorijų planavimo dokumentų rengėja</text:span><text:span text:style-name="T242">s (savivaldybė, investuotojas ar kt.), rengdamas detalųjį planą, privalo numatyti elektros įrenginių įrengimo vietas ir inžinerinius koridorius elektros tiekimo linijoms nuo prisijungimo taško prie esamų skirstomųjų tinklų, įskaitant ir teritorijas už plan</text:span><text:span text:style-name="T243">uojamos teritorijos ribų. Rengiant detalųjį planą nustatyta tvarka turi būti nustatomos ir elektros tinklų tiesimui žeme naudojimosi sąlygos. Tuo atveju, jeigu teritorijos detalusis planas nerengiamas, vartotojo statiniams statybos leidimas išduodamas tik<text:s/></text:span><text:span text:style-name="T244">nustatyta tvarka parengus skirstomųjų elektros tinklų techninį projektą.</text:span></text:p>
      <text:p text:style-name="P245"><text:span text:style-name="T246">18</text:span><text:span text:style-name="T247">. Kai vartotojų elektros įrenginiams prijungti reikia atlikti žemės sklypo (sklypų) vertikalųjį lyginimą, jį atlieka savivaldybė arba sklypų savininkai, valdytojai ir (ar) naudo</text:span><text:span text:style-name="T248">tojai.</text:span></text:p>
      <text:p text:style-name="P249"><text:span text:style-name="T250">19</text:span><text:span text:style-name="T251">. Draudžiama savavališkai prijungti elektros įrenginius prie operatoriaus elektros tinklų.</text:span></text:p>
      <text:p text:style-name="P252"/>
      <text:p text:style-name="P253"><text:span text:style-name="T254">III</text:span><text:span text:style-name="T255">.<text:s/></text:span><text:span text:style-name="T256">VARTOTOJŲ ELEKTROS ĮRENGINIŲ PRIJUNGIMO TVARKA IR SĄLYGOS</text:span></text:p>
      <text:p text:style-name="P257"/>
      <text:p text:style-name="P258"><text:span text:style-name="T259">20</text:span><text:span text:style-name="T260">. Vartotojas, pageidaujantis prijungti atitinkamos galios elektros<text:s/></text:span><text:span text:style-name="T261">įrenginius prie operatoriaus elektros tinklų:</text:span></text:p>
      <text:p text:style-name="P262"><text:span text:style-name="T263">20.1</text:span><text:span text:style-name="T264">. kai statinio statybai reikalingas statinio projektas ir statybos leidimas, Lietuvos Respublikos statybos įstatymo nustatyta tvarka pateikia prašymą savivaldybės administracijos direktoriui (jo įgaliotam</text:span><text:span text:style-name="T265"><text:s/>savivaldybės valstybės tarnautojui) dėl statinio projektavimo sąlygų gavimo, o pastarasis pateikia operatoriui projektavimo sąlygų paraišką. Šiuo atveju operatorius parengia vartotojo elektros įrenginių prijungimo prie tinklų projektavimo sąlygas;</text:span></text:p>
      <text:p text:style-name="P266"><text:span text:style-name="T267">20.2</text:span><text:span text:style-name="T268">. kai statinio statybai leidimas ir projektas nereikalingi, pateikia operatoriui, kurio aptarnaujamoje teritorijoje yra norimi prijungti elektros įrenginiai, operatoriaus nustatytos formos paraišką.</text:span></text:p>
      <text:p text:style-name="P269"><text:span text:style-name="T270">21</text:span><text:span text:style-name="T271">. Vartotojų elektros įrenginiai prie operatorių<text:s/></text:span><text:span text:style-name="T272">elektros tinklų prijungiami vartotojų prašymu. Paraiškos formą ir dokumentus, kuriuos būtina pateikti su paraiška, nustato operatoriai. Operatorius, prieš nustatydamas paraiškos formą ir dokumentus, kuriuos būtina pateikti su paraiška dėl buitinių vartotoj</text:span><text:span text:style-name="T273">ų elektros įrenginių prijungimo prie elektros tinklų, privalo ją suderinti su Valstybine energetikos inspekcija.</text:span></text:p>
      <text:p text:style-name="P274"><text:span text:style-name="T275">22</text:span><text:span text:style-name="T276">. Prijungimo paslaugos sutarties tipinę formą ir prijungimo sąlygas rengia operatorius. Prijungimo paslaugos sutarties, sudaromos su buit</text:span><text:span text:style-name="T277">iniu vartotoju, standartinės sąlygos derinamos su Valstybine vartotojų teisių apsaugos tarnyba įstatymų nustatyta tvarka ir<text:s/></text:span><text:soft-page-break/><text:span text:style-name="T278">atvejais.</text:span></text:p>
      <text:p text:style-name="P279"><text:span text:style-name="T280">23</text:span><text:span text:style-name="T281">. Operatorius parengia ir pateikia vartotojui Prijungimo paslaugos sutarties projektą.</text:span></text:p>
      <text:p text:style-name="P282"><text:span text:style-name="T283">24</text:span><text:span text:style-name="T284">. Šią Prijungimo<text:s/></text:span><text:span text:style-name="T285">paslaugos sutartį operatorius parengia ir pateikia vartotojui ne vėliau kaip:</text:span></text:p>
      <text:p text:style-name="P286"><text:span text:style-name="T287">24.1</text:span><text:span text:style-name="T288">. per 7 darbo dienas nuo elektros įrenginių prijungimo prie elektros tinklų paraiškos gavimo dienos šio Aprašo 20.2 punkte nustatytais atvejais;</text:span></text:p>
      <text:p text:style-name="P289"><text:span text:style-name="T290">24.2</text:span><text:span text:style-name="T291">. per 20 darbo dien</text:span><text:span text:style-name="T292">ų nuo vartotojo elektros įrenginių prijungimo prie elektros tinklų paraiškos pateikimo operatoriui dienos, kai vadovaujantis šio Aprašo 11 punkto nuostatomis projektą rengia operatorius;</text:span></text:p>
      <text:p text:style-name="P293"><text:span text:style-name="T294">24.3</text:span><text:span text:style-name="T295">. per 20 darbo dienų nuo vartotojo parengto ir teisės aktų nu</text:span><text:span text:style-name="T296">statyta tvarka bei sąlygomis suderinto projekto pateikimo operatoriui dienos, kai vadovaujantis šio Aprašo 11 punkto nuostatomis projektą rengia vartotojas ar gamintojas.</text:span></text:p>
      <text:p text:style-name="P297"><text:span text:style-name="T298">25</text:span><text:span text:style-name="T299">. Operatoriaus ir vartotojo pasirašomoje Prijungimo paslaugos sutartyje nusta</text:span><text:span text:style-name="T300">toma:</text:span></text:p>
      <text:p text:style-name="P301"><text:span text:style-name="T302">25.1</text:span><text:span text:style-name="T303">. vartotojo elektros įrenginių prijungimo prie operatoriaus elektros tinklų terminas. Šis terminas, jei šalys nesusitaria kitaip, negali būti ilgesnis kaip:</text:span></text:p>
      <text:p text:style-name="P304"><text:span text:style-name="T305">25.1.1</text:span><text:span text:style-name="T306">. 20 darbo dienų nuo prijungimo paslaugos įmokos sumokėjimo dienos, kai vartoto</text:span><text:span text:style-name="T307">jo įrenginiams prijungti reikia įrengti tik atvadą su apskaitos spinta ar skydu ir šiems darbams atlikti projektas nereikalingas;</text:span></text:p>
      <text:p text:style-name="P308"><text:span text:style-name="T309">25.1.2</text:span><text:span text:style-name="T310">. 70 darbo dienų nuo prijungimo darbų rangos sutarties pasirašymo su viešąjį pirkimą laimėjusiu rangovu, kai prijung</text:span><text:span text:style-name="T311">imo darbams atlikti operatorius organizuoja viešąjį darbų pirkimą, išskyrus šio Aprašo 25.1.3 punkte nurodytus atvejus bei tuos atvejus, kai sutarties pasirašymo momentu nėra parengto vartotojo elektros įrenginių prijungimo prie elektros tinklų projekto ir</text:span><text:span text:style-name="T312"><text:s/>nėra galimybės nurodyti tikslaus vartotojo elektros įrenginių prijungimo termino, taip pat kai ilgesnį darbų vykdymo terminą lemia darbų atlikimo sezoniškumas, vykdomo projekto specifika ir mastas bei kitos nuo operatoriaus nepriklausančios objektyvios pr</text:span><text:span text:style-name="T313">iežastys;</text:span></text:p>
      <text:p text:style-name="P314"><text:span text:style-name="T315">25.1.3</text:span><text:span text:style-name="T316">. 12 mėn. nuo prijungimo darbų rangos sutarties pasirašymo su viešąjį pirkimą laimėjusiu rangovu, kai prijungimo darbams atlikti operatorius organizuoja viešąjį darbų pirkimą ir kai prijungtų elektros įrenginių, skirstymo ir (ar) perdav</text:span><text:span text:style-name="T317">imo tinklo techniniams parametrams užtikrinti ir (ar) pagerinti reikia įrengti ir (ar) rekonstruoti 330 kV, 110 kV, 35 kV oro ar kabelių linijas, 330/110/10 kV, 110/35/10(6), 110/10(6) kV, 35/10 kV transformatorių pastotes, išskyrus atvejus, kai sutarties<text:s/></text:span><text:span text:style-name="T318">pasirašymo momentu nėra parengto vartotojo elektros įrenginių prijungimo prie elektros tinklų projekto ir nėra galimybės nurodyti tikslaus vartotojo elektros įrenginių prijungimo termino, taip pat ilgesnį darbų vykdymo terminą lemia darbų atlikimo sezonišk</text:span><text:span text:style-name="T319">umas, vykdomo projekto specifika ir mastas bei kitos nuo operatoriaus nepriklausančios objektyvios priežastys;</text:span></text:p>
      <text:p text:style-name="P320"><text:span text:style-name="T321">25.2</text:span><text:span text:style-name="T322">. prijungimo įmoka ar jos preliminarus dydis arba prijungimo įmokos apskaičiavimo tvarka tais atvejais, kai Prijungimo paslaugos sutart</text:span><text:span text:style-name="T323">ies sudarymo metu nėra galimybės nustatyti prijungimo įmokos dydžio;</text:span></text:p>
      <text:p text:style-name="P324"><text:span text:style-name="T325">25.3</text:span><text:span text:style-name="T326">. vartotojo įsipareigojimai dėl prijungimo įmokos mokėjimo sąlygų ir termino bei prijungimo įmokos perskaičiavimo tvarka, jei sutarties pasirašymo dieną nėra galimybės nustatyti<text:s/></text:span><text:span text:style-name="T327">tikslų prijungimo įmokos dydį ir sutartyje nurodytas preliminarus prijungimo įmokos dydis;</text:span></text:p>
      <text:p text:style-name="P328"><text:span text:style-name="T329">25.4</text:span><text:span text:style-name="T330">. operatoriaus atsakomybė už Prijungimo paslaugos sutartyje nustatytų prijungimo terminų ir kitų sąlygų nesilaikymą;</text:span></text:p>
      <text:p text:style-name="P331"><text:span text:style-name="T332">25.5</text:span><text:span text:style-name="T333">. vartotojo atsakomybė už Prijun</text:span><text:span text:style-name="T334">gimo paslaugos sutartyje nustatytų mokėjimo terminų ir kitų sąlygų nesilaikymą.</text:span></text:p>
      <text:p text:style-name="P335"><text:span text:style-name="T336">26</text:span><text:span text:style-name="T337">. Sudarant ir vykdant elektros įrenginių Prijungimo paslaugos sutartis vadovaujamasi teisingumo, sąžiningumo, šalių bendradarbiavimo, vartotojų ir gamintojų nediskrimin</text:span><text:span text:style-name="T338">avimo ir lygiateisiškumo principais.</text:span></text:p>
      <text:p text:style-name="P339"><text:span text:style-name="T340">27</text:span><text:span text:style-name="T341">. Vartotojas, pageidaujantis pakeisti vienfazį atvadą trifaziu ir (ar) nustatytą leistinąją naudoti galią ir (ar) aprūpinimo elektros energija patikimumo kategoriją, pateikia operatoriui<text:s/></text:span><text:soft-page-break/><text:span text:style-name="T342">jo nustatytos formos parai</text:span><text:span text:style-name="T343">šką.</text:span></text:p>
      <text:p text:style-name="P344"><text:span text:style-name="T345">28</text:span><text:span text:style-name="T346">. Vartotojui ar gamintojui pateikus operatoriui paraišką prijungti jo elektros įrenginius šio Aprašo 27 punkte nustatytais atvejais, darbai vykdomi pagal operatoriaus Statybos įstatymo nustatyta tvarka išduotas projektavimo sąlygas šio Aprašo 10</text:span><text:span text:style-name="T347">, 11, 29, 30 ir 31 punktuose nustatyta tvarka ir sąlygomis.</text:span></text:p>
      <text:p text:style-name="P348"><text:span text:style-name="T349">29</text:span><text:span text:style-name="T350">. Vartotojas ar gamintojas pateikia operatoriui nustatytos formos paraišką ir teisės aktų nustatytus privalomuosius projektavimo dokumentus bei sudaro su operatoriumi Prijungimo paslaugos su</text:span><text:span text:style-name="T351">tartį. Prireikus gali būti sudaroma ir atskira sutartis dėl projekto rengimo. Prijungimo paslaugos sutartyje nustatytomis sąlygomis ir terminais sumoka įmoką už elektros įrenginių prijungimo paslaugą. Projektas įgyvendinamas Prijungimo paslaugos sutartyje<text:s/></text:span><text:span text:style-name="T352">nustatytomis prijungimo sąlygomis.</text:span></text:p>
      <text:p text:style-name="P353"><text:span text:style-name="T354">30</text:span><text:span text:style-name="T355">. Vartotojas ar gamintojas pagal Statybos įstatymo nustatyta tvarka operatoriaus parengtas projektavimo sąlygas teisės aktų nustatyta tvarka turi teisę pats parengti būtinų atlikti elektros tinklų ir įrenginių staty</text:span><text:span text:style-name="T356">bos ir (ar) rekonstravimo projektą ir sąmatą. Vartotojo ar gamintojo pateikiamas projektas turi atitikti statybos techninio reglamento 1.05.06:2005 „Statinio projektavimas“ ir kitų galiojančių teisės aktų reikalavimus ir turi būti perduodamas šalims pasira</text:span><text:span text:style-name="T357">šius priėmimo–perdavimo dokumentą, nurodžius perduodamų bylų kiekį bei perdavimo datą. Šiuo atveju Prijungimo paslaugos sutartyje turi būti nustatyti projekto rengimo terminai ir kiti su projekto rengimu susiję klausimai bei šalių įsipareigojimai. Buitinio</text:span><text:span text:style-name="T358"><text:s/>vartotojo pageidavimu operatorius negali atsisakyti parengti elektros tinklų ir įrenginių statybos ir (ar) rekonstravimo projektą ir sąmatą.</text:span></text:p>
      <text:p text:style-name="P359"><text:span text:style-name="T360">31</text:span><text:span text:style-name="T361">. Nustatant prijungimo įmoką, operatoriaus ar vartotojo (gamintojo) (kai šio Aprašo 11 punkte nustatyta tvar</text:span><text:span text:style-name="T362">ka projekto rengimą savo lėšomis organizuoja vartotojas ar gamintojas) patirtos ir jiems atlygintinos projekto ir sąmatos rengimo sąnaudos yra nustatomos vadovaujantis Valstybinės kainų ir energetikos kontrolės komisijos (toliau – Komisija) nustatyta elekt</text:span><text:span text:style-name="T363">ros vartotojų įrenginių prijungimo prie elektros tinklų įkainių nustatymo metodika.</text:span></text:p>
      <text:p text:style-name="P364"><text:span text:style-name="T365">32</text:span><text:span text:style-name="T366">. Vartotojų ar gamintojo elektros įrenginiai prie elektros tinklų prijungiami tik tada, kai operatorius yra atlikęs visus reikalingus elektros tinklų įrengimo (rekons</text:span><text:span text:style-name="T367">travimo) bei visus kitus darbus, kurie yra būtini vartotojų ar gamintojų elektros įrenginiams prijungti prie elektros tinklų, o vartotojas ar gamintojas, vadovaudamasis Elektros įrenginių įrengimo bendrosiomis taisyklėmis ir Elektros linijų ir instaliacijo</text:span><text:span text:style-name="T368">s įrengimo taisyklėmis, patvirtintomis Lietuvos Respublikos ūkio ministro 2007 m. sausio 31 d. įsakymu Nr. 4-40 (Žin., 2007, Nr. 24-936), ir kitais teisės aktais, nustatančiais elektros įrenginių įrengimo reikalavimus, yra įrengęs savo elektros įrenginius,</text:span><text:span text:style-name="T369"><text:s/>įvykdęs šiame Apraše, Prijungimo paslaugos sutartyje ir projektavimo sąlygose nustatytus reikalavimus, visiškai atsiskaitęs su operatoriumi už suteiktas paslaugas ir sudaręs su operatoriumi elektros energijos persiuntimo paslaugos sutartį ir (ar) su tiekė</text:span><text:span text:style-name="T370">ju elektros energijos pirkimo–pardavimo sutartį. Operatorius negali atsisakyti prijungti vartotojo ar gamintojo elektros įrenginius prie savo elektros tinklų, jeigu vartotojas ar gamintojas įvykdė jam Prijungimo paslaugos sutartyje nustatytas prijungimo są</text:span><text:span text:style-name="T371">lygas. Operatorius ne vėliau kaip per 5 darbo dienas nuo vartotojo ar gamintojo pateikto Valstybinės energetikos inspekcijos išduoto akto-pažymos, liudijančio apie vartotojui ar gamintojui nuosavybės teise priklausančių elektros įrenginių techninės būklės<text:s/></text:span><text:span text:style-name="T372">patikrinimą, prijungia jų elektros įrenginius prie savo elektros tinklų.</text:span></text:p>
      <text:p text:style-name="P373"><text:span text:style-name="T374">33</text:span><text:span text:style-name="T375">. Operatoriai vartotojų, kurių nekilnojamasis turtas bus (yra) registruotas esamuose ir statomuose daugiabučiuose gyvenamuosiuose namuose, daugiabučių gyvenamųjų namų kvartaluos</text:span><text:span text:style-name="T376">e, individualių gyvenamųjų namų kvartaluose, sodų ir garažų bendrijose, taip pat teritorijose, kuriose nepriklausomai nuo žemės paskirties pobūdžio suformuoti ne mažiau kaip 3 besiribojantys naujųjų vartotojų žemės sklypai, elektros įrenginius gali prijung</text:span><text:span text:style-name="T377">ti prie elektros tinklų pagal vienas projektavimo sąlygas, jeigu toks prijungimas yra techniškai ir ekonomiškai pagrįstas. Tokiu atveju elektros įrenginius prie operatorių elektros tinklų kartu jungiantys vartotojai bus laikomi vienu naujuoju ne buitiniu v</text:span><text:span text:style-name="T378">artotoju, kurio elektros<text:s/></text:span><text:soft-page-break/><text:span text:style-name="T379">įrenginiai jungiami prie operatoriaus elektros tinklų šio Aprašo nustatyta naujųjų vartotojų elektros įrenginių prijungimo tvarka ir sąlygomis.</text:span></text:p>
      <text:p text:style-name="P380">Elektros įrenginius kartu prie operatoriaus elektros tinklų jungiančių vartotojų tarpusavio santykius bei atstovavimo jiems tvarką ir sąlygas gali nustatyti jungtinės veiklos ar kita pagal Lietuvos Respublikos civilinį kodeksą vartotojų sudaryta sutartis.</text:p>
      <text:p text:style-name="P381"/>
      <text:p text:style-name="P382"><text:span text:style-name="T383">IV</text:span><text:span text:style-name="T384">.<text:s/></text:span><text:span text:style-name="T385">GAMINTOJŲ ELEKTROS ĮRENGINIŲ PRIJUNGIMO TVARKA IR SĄLYGOS</text:span></text:p>
      <text:p text:style-name="P386"/>
      <text:p text:style-name="P387"><text:span text:style-name="T388">34</text:span><text:span text:style-name="T389">. Gamintojų</text:span><text:span text:style-name="T390"><text:s/>elektros įrenginiai prie operatoriaus elektros tinklų prijungiami gamintojui gavus leidimą plėsti elektros energijos gamybos pajėgumą, įvykdžius operatoriaus Statybos įstatymo nustatyta tvarka išduotose projektavimo sąlygose nurodytas sąlygas ir reikalavi</text:span><text:span text:style-name="T391">mus.</text:span></text:p>
      <text:p text:style-name="P392"><text:span text:style-name="T393">35</text:span><text:span text:style-name="T394">. Gamintojas, pageidaujantis prijungti savo įrenginius prie operatoriaus elektros tinklų, gali pateikti operatoriui prašymą gauti išankstines projektavimo sąlygas. Jame nurodomi preliminarūs gamintojo elektros įrenginių prijungimo prie operatori</text:span><text:span text:style-name="T395">aus elektros tinklų reikalavimai. Išankstinės projektavimo sąlygos galioja 6 mėn. ir yra skirtos būsimų investicijų dydžiui preliminariai įvertinti ir nesukuria gamintojui ir operatoriui jokių teisių ir pareigų.</text:span></text:p>
      <text:p text:style-name="P396"><text:span text:style-name="T397">36</text:span><text:span text:style-name="T398">. Gamintojas, apsisprendęs dėl<text:s/></text:span><text:span text:style-name="T399">investicijos tikslingumo, Lietuvos Respublikos energetikos ministerijai (toliau – Energetikos ministerija) teisės aktų nustatyta tvarka pateikia prašymą gauti leidimą plėsti elektros energijos gamybos pajėgumą ir prašymą išankstines projektavimo sąlygas iš</text:span><text:span text:style-name="T400">davusiam operatoriui pateikti Energetikos ministerijai informaciją apie prognozuojamą generuojamos ar perdavimo galios trūkumą arba ribojimus, susijusius su prašymu gauti leidimą plėsti elektros energijos gamybos pajėgumą. Skirstomojo tinklo operatorius pr</text:span><text:span text:style-name="T401">ašomą informaciją Energetikos ministerijai ir gamintojui pateikia ne vėliau kaip per 20 darbo dienų nuo gamintojo pateikto prašymo dienos. Tuo atveju, jei tokios Energetikos ministerijos ir gamintojo prašomos informacijos pateikimui būtų reikalingi perdavi</text:span><text:span text:style-name="T402">mo tinklo operatoriaus turimi duomenys, perdavimo tinklo operatorius tokius duomenis skirstomo tinklo operatoriui privalo pateikti per 10 darbo dienų po skirstomojo tinklo operatoriaus prašymo pateikimo.</text:span></text:p>
      <text:p text:style-name="P403"><text:span text:style-name="T404">37</text:span><text:span text:style-name="T405">. Gamintojas, gavęs šio Aprašo 36 punkte<text:s/></text:span><text:span text:style-name="T406">nurodytą leidimą, teisės aktų nustatyta tvarka savivaldybės administracijos direktoriui (jo įgaliotam savivaldybės valstybės tarnautojui) pateikia prašymą gauti projektavimo sąlygų sąvadą. Gamintojo elektros įrenginiai prijungiami šio Aprašo 29, 30 ir 31 p</text:span><text:span text:style-name="T407">unktuose nustatyta</text:span><text:span text:style-name="T408"><text:s/></text:span><text:span text:style-name="T409">tvarka ir sąlygomis. Pateikus Valstybinės energetikos inspekcijos elektros įrenginių techninės būklės patikrinimo aktą-pažymą (paleidimo derinimo darbams), operatorius per 5 darbo dienas laikinai prijungia gamintojo elektros tinklus prie</text:span><text:span text:style-name="T410"><text:s/>operatoriaus elektros tinklų derinimo, bandymo laikotarpiui.</text:span></text:p>
      <text:p text:style-name="P411"><text:span text:style-name="T412">38</text:span><text:span text:style-name="T413">. Operatorius gali dviejų ar daugiau gamintojų elektros įrenginius prijungti prie elektros tinklų pagal vienas projektavimo sąlygas, jeigu toks prijungimas yra pagrįstas techniškai, ekonom</text:span><text:span text:style-name="T414">iškai ir racionalios tinklų plėtros požiūriu. Tokiu atveju elektros įrenginius prie operatoriaus elektros tinklų pagal vienas projektavimo sąlygas jungiantys gamintojai prijungimo laikotarpiu bus laikomi vienu gamintoju, kuris jungiamas prie operatoriaus e</text:span><text:span text:style-name="T415">lektros tinklų šio Aprašo nustatyta</text:span><text:span text:style-name="T416"><text:s/></text:span><text:span text:style-name="T417">tvarka ir sąlygomis.</text:span></text:p>
      <text:p text:style-name="P418">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419"/>
      <text:p text:style-name="P420"><text:span text:style-name="T421">V</text:span><text:span text:style-name="T422">.<text:s/></text:span><text:span text:style-name="T423">LAIKINAS VARTOTOJŲ Elektros ĮRENGINIŲ PRIJUNGIMAS</text:span></text:p>
      <text:p text:style-name="P424"/>
      <text:p text:style-name="P425"><text:span text:style-name="T426">39</text:span><text:span text:style-name="T427">. Vartotojų, pageidaujančių prijungti prie tinklų savo elektros įrenginius vienkartiniams renginiams, statybos laikotarpiui ar kitie</text:span><text:span text:style-name="T428">ms trumpalaikiams (ne ilgesniems kaip 5 darbo dienos) tikslams, taip pat pageidaujančių prijungti laikinuose statiniuose esančius elektros įrenginius vartotojų elektros įrenginiai prijungiami pagal operatoriaus išduotas<text:s/></text:span><text:soft-page-break/><text:span text:style-name="T429">projektavimo sąlygas, vadovaujantis<text:s/></text:span><text:span text:style-name="T430">šiame Apraše nustatyta vartotojų elektros įrenginių prijungimo tvarka ir sąlygomis.</text:span></text:p>
      <text:p text:style-name="P431"><text:span text:style-name="T432">40</text:span><text:span text:style-name="T433">. Vartotojų, pageidaujančių prijungti prie tinklų savo elektros įrenginius statybos laikotarpiui, ilgesniam nei 5 darbo dienos, elektros įrenginiai prijungiami pagal<text:s/></text:span><text:span text:style-name="T434">Statybos įstatymo nustatyta tvarka operatoriaus išduotas projektavimo sąlygas tik pateikus operatoriui objekto statybos leidimą ir sudarius Prijungimo paslaugos sutartį.</text:span></text:p>
      <text:p text:style-name="P435"><text:span text:style-name="T436">41</text:span><text:span text:style-name="T437">. Prijungiant šio Aprašo 39 ir 40 punktuose nurodytų vartotojų elektros įrengini</text:span><text:span text:style-name="T438">us prie elektros tinklų, leistinoji naudoti galia nustatoma vartotojo ir operatoriaus susitarimu ir sudaroma terminuota elektros energijos pirkimo–pardavimo ir (ar) elektros energijos persiuntimo paslaugos sutartis.</text:span></text:p>
      <text:p text:style-name="P439"/>
      <text:p text:style-name="P440"><text:span text:style-name="T441">VI</text:span><text:span text:style-name="T442">.<text:s/></text:span><text:span text:style-name="T443">VARTOTOJŲ IR GAMINTOJŲ ELEKTR</text:span><text:span text:style-name="T444">OS ĮRENGINIŲ PRIJUNGIMO PRIE TINKLŲ paslaugų įmokos NUSTATYMAS IR MOKĖJIMO TVARKA</text:span></text:p>
      <text:p text:style-name="P445"/>
      <text:p text:style-name="P446"><text:span text:style-name="T447">42</text:span><text:span text:style-name="T448">. Prijungimo prie elektros tinklų įmokos skaičiuojamos vadovaujantis Komisijos parengta ir patvirtinta elektros vartotojų įrenginių prijungimo prie elektros tinklų įka</text:span><text:span text:style-name="T449">inių nustatymo metodika ir Komisijos patvirtintais prijungimo prie tinklų įkainiais. Konkrečią prijungimo įmoką vartotojui ar gamintojui apskaičiuoja operatorius, kuris teikia šią paslaugą.</text:span></text:p>
      <text:p text:style-name="P450"><text:span text:style-name="T451">43</text:span><text:span text:style-name="T452">. Už šiame Apraše nustatytas operatorių teikiamas prijungimo</text:span><text:span text:style-name="T453"><text:s/>prie tinklų paslaugas vartotojas ar gamintojas, jei šalys nesusitarė kitaip, sumoka operatoriui:</text:span></text:p>
      <text:p text:style-name="P454"><text:span text:style-name="T455">43.1</text:span><text:span text:style-name="T456">. kai prijungimo įmoka neviršija 100 tūkst. litų, – iki paslaugų teikimo pradžios;</text:span></text:p>
      <text:p text:style-name="P457"><text:span text:style-name="T458">43.2</text:span><text:span text:style-name="T459">. kai prijungimo įmoka yra didesnė kaip 100 tūkst. litų, vart</text:span><text:span text:style-name="T460">otojas (gamintojas) 60 proc. įmokos sumoka<text:s/></text:span><text:span text:style-name="T461">per 5 darbo dienas nuo vartotojo ar gamintojo Prijungimo paslaugos sutarties pasirašymo,<text:s/></text:span><text:span text:style-name="T462">likusioji įmokos dalis yra sumokama per 5 darbo dienas rangovui pabaigus rangos sutartyje nustatytus darbus. Apie rangos sut</text:span><text:span text:style-name="T463">artyje nustatytų darbų pabaigą operatorius informuoja vartotoją (gamintoją) ir pateikia jam mokėti reikalingus dokumentus Prijungimo paslaugos sutartyje nustatyta tvarka.</text:span></text:p>
      <text:p text:style-name="P464"/>
      <text:p text:style-name="P465"><text:span text:style-name="T466">VII</text:span><text:span text:style-name="T467">.<text:s/></text:span><text:span text:style-name="T468">Vartotojų elektros įrenginių prijungimo prie operatorIŲ elektros tinklų</text:span><text:span text:style-name="T469"><text:s/>papildomi reikalavimai ir ypatumai BEI ELEKTROS TINKLŲ IR ĮRENGINIŲ PERKĖLIMAS (REKONSTRAVIMAS) VARTOTOJO PAGEIDAVIMU</text:span></text:p>
      <text:p text:style-name="P470"/>
      <text:p text:style-name="P471"><text:span text:style-name="T472">44</text:span><text:span text:style-name="T473">. Kai esamas vartotojas nutraukia elektros energijos pirkimo–pardavimo ir (ar) persiuntimo sutartį dėl jam priklausančio turto, ku</text:span><text:span text:style-name="T474">riame yra prijungti prie operatoriaus tinklų elektros įrenginiai, perleidimo, operatorius su šio turto įgijėju (naujuoju vartotoju) tomis pačiomis sąlygomis sudaro elektros tinklų nuosavybės ribų aktą ir pasirašo atitinkamą naują elektros energijos pirkimo</text:span><text:span text:style-name="T475">–pardavimo ir (ar) persiuntimo sutartį, jeigu nuo sutarties (-čių) su buvusiuoju vartotoju nutraukimo dienos praėjo ne daugiau kaip vieneri metai ir naujasis vartotojas nepageidauja didinti leistinosios naudoti galios, keisti aprūpinimo elektros energija p</text:span><text:span text:style-name="T476">atikimumo, įrengto vienfazio atvado keisti trifaziu ir sutarties (-čių) su buvusiuoju vartotoju nutraukimo momentu atvadas bei elektros energijos apskaitos įrenginiai buvo įrengti pagal juos rengiant galiojusių teisės aktų reikalavimus. Kitais atvejais var</text:span><text:span text:style-name="T477">totojo elektros įrenginiai prijungiami prie operatoriaus elektros tinklų šio Aprašo nustatyta</text:span><text:span text:style-name="T478"><text:s/></text:span><text:span text:style-name="T479">vartotojų elektros įrenginių prijungimo tvarka ir sąlygomis.</text:span></text:p>
      <text:p text:style-name="P480"><text:span text:style-name="T481">45</text:span><text:span text:style-name="T482">. Esamas vartotojas savo vidaus elektros tinklus privalo naudoti tik savo poreikiams – jam<text:s/></text:span><text:span text:style-name="T483">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484">s neturi teisės prie savo vidaus elektros tinklo jungti kitų vartotojų ar asmenų elektros įrenginius ir imtuvus arba tiesti ar rekonstruoti savo tinklus už jam nuosavybės teise priklausančio ar kitais teisėtais pagrindais valdomo žemės sklypo ribų, išskyru</text:span><text:span text:style-name="T485">s atvejus, kai kitų asmenų elektros<text:s/></text:span><text:soft-page-break/><text:span text:style-name="T486">įrenginiai prie vartotojo vidaus tinklo yra teisėtai prijungti iki 2002 m. sausio 1 d. arba toks elektros įrenginių ir (ar) imtuvų prijungimas arba tinklų tiesimas ar rekonstrukcija yra suderinti su operatoriumi, turinči</text:span><text:span text:style-name="T487">u licenciją toje teritorijoje verstis skirstymo veikla. Tuo atveju, kai yra keičiamos kitų asmenų elektros įrenginių ir imtuvų prijungimo prie vartotojo vidaus elektros tinklo sąlygos (keičiamas aprūpinimo elektros energija patikimumas, didinama leistinoji</text:span><text:span text:style-name="T488"><text:s/>naudoti galia, vienfazis atvadas keičiamas trifaziu ar keičiamos kitos prijungimo sąlygos) ir dėl tokių prijungimo sąlygų keitimo reikia atlikti esamo vartotojo, prie kurio vidaus tinklo yra prijungti kitų asmenų elektros įrenginiai ir imtuvai, vidaus tin</text:span><text:span text:style-name="T489">klo pertvarkymą ar rekonstrukciją, tiesti naujus elektros tinklus arba padidinti leistinąją naudoti galią, toks kitų asmenų prijungimo prie vartotojo vidaus elektros tinklo sąlygų keitimas turi būti suderintas su operatoriumi, turinčiu licenciją toje terit</text:span><text:span text:style-name="T490">orijoje verstis skirstymo veikla, arba tokių asmenų elektros įrenginiai turi būti jungiami prie operatoriaus skirstomųjų elektros tinklų bendra šiame Apraše nustatyta tvarka ir sąlygomis.</text:span></text:p>
      <text:p text:style-name="P491"><text:span text:style-name="T492">46</text:span><text:span text:style-name="T493">. Subabonentui pageidaujant tapti operatoriaus abonentu, jo el</text:span><text:span text:style-name="T494">ektros įrenginiai prie operatoriaus elektros tinklų prijungiami ir prijungimo paslaugos įmoka apskaičiuojama šio Aprašo nustatyta</text:span><text:span text:style-name="T495"><text:s/></text:span><text:span text:style-name="T496">vartotojų elektros įrenginių prijungimo tvarka ir sąlygomis. Abonentas negali atjungti subabonentų, kurie prijungti prie jam p</text:span><text:span text:style-name="T497">riklausančių elektros tinklų ir vykdo sutartinius įsipareigojimus, kol jie neprijungti prie operatoriaus elektros tinklų.</text:span></text:p>
      <text:p text:style-name="P498"><text:span text:style-name="T499">47</text:span><text:span text:style-name="T500">. Bendrabučio tipo daugiabučių gyvenamųjų namų butų savininkai ir nuomininkai nelaikomi naujaisiais vartotojais, kai tokio tipo<text:s/></text:span><text:span text:style-name="T501">namų vidaus elektros tinklai rekonstruoti atskiriant butų ir bendroms namo reikmėms skirtus elektros tinklus, neviršijant iki rekonstravimo leistinos naudoti galios ribų bei nekeičiant aprūpinimo elektros energija patikimumo. Namo gyventojams leistinoji na</text:span><text:span text:style-name="T502">udoti galia paskirstoma atsižvelgiant į Skaičiuojamųjų elektros apkrovų nustatymo metodikos, patvirtintos Lietuvos Respublikos ūkio ministro 2007 m. gruodžio 27 d. įsakymu Nr. 4</text:span><text:span text:style-name="T503">‑542 (Žin., 2008, Nr.<text:s/></text:span><text:a xlink:href="https://www.e-tar.lt/portal/lt/legalAct/TAR.0FCC4179FAC4" office:target-frame-name="_blank" xlink:show="new"><text:span text:style-name="T504">3-102</text:span></text:a><text:span text:style-name="T505">), nuostatas bei suderinama su operatoriumi.</text:span></text:p>
      <text:p text:style-name="P506"><text:span text:style-name="T507">Operatoriai gali dalyvauti vykdant tokių tinklų rekonstravimo projektus. Šiems projektams įgyvendinti gali būti pritraukiamos Europos Sąjungos struktūrinių fondų lėšos.</text:span></text:p>
      <text:p text:style-name="P508"><text:span text:style-name="T509">48</text:span><text:span text:style-name="T510">. Skirsto</text:span><text:span text:style-name="T511">mųjų tinklų operatorius privalo prijungti vartotojų įrenginius pagal neelektrifikuotų sodybų ar kaimų elektrifikavimo projektą, finansuojamą iš Europos Sąjungos struktūrinių fondų. Šiuo atveju neelektrifikuotų sodybų ar kaimų elektrifikavimui parama teikia</text:span><text:span text:style-name="T512">ma vadovaujantis priemonės VP2-4.2-ŪM-01-K „Elektros skirsty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513">141-5589</text:span></text:a><text:span text:style-name="T514">), nuostatomis.</text:span></text:p>
      <text:p text:style-name="P515"><text:span text:style-name="T516">49</text:span><text:span text:style-name="T517">. Vartotojo, gamintojo ar kitų asmenų pageidaujami perkelti ar rekonstruoti operatoriui priklausantys energetikos objektai (elektros tinklai ir įrenginiai), kliuda</text:span><text:span text:style-name="T518">ntys statinių statybai ar dėl kitų priežasčių, yra perkeliami ar rekonstruojami remiantis operatoriui pateikta paraiška ir pagal Lietuvos Respublikos statybos įstatymo nustatyta tvarka operatoriaus išduotas projektavimo sąlygas, šio Aprašo nustatyta vartot</text:span><text:span text:style-name="T519">ojų elektros įrenginių prijungimo tvarka ir sąlygomis. Šiuo atveju paraišką pateikęs vartotojas, gamintojas ar kitas asmuo savo lėšomis ir vadovaudamasis operatoriaus pateiktomis projektavimo sąlygomis parengia ir pateikia operatoriui teisės aktų nustatyta</text:span><text:span text:style-name="T520"><text:s/>tvarka parengtą operatoriaus elektros tinklų ir (ar) kitų įrenginių statybos ir (ar) rekonstrukcijos projektą ir sąmatą.</text:span></text:p>
      <text:p text:style-name="P521"><text:span text:style-name="T522">Energetikos objekto perkėlimo ir (ar) rekonstravimo išlaidas moka pageidavimą dėl tokio energetikos objekto perkėlimo ar rekonstravimo</text:span><text:span text:style-name="T523"><text:s/>pateikęs vartotojas, gamintojas ar kitas asmuo šio Aprašo 43 punkte nustatyta tvarka ir terminais.</text:span></text:p>
      <text:p text:style-name="P524"><text:span text:style-name="T525">50</text:span><text:span text:style-name="T526">. Vartotojui pateikus paraišką sumažinti leistinąją naudoti galią:</text:span></text:p>
      <text:p text:style-name="P527"><text:span text:style-name="T528">50.1</text:span><text:span text:style-name="T529">. kai leistinajai naudoti galiai sumažinti nereikalingi pakeitimai operatoria</text:span><text:span text:style-name="T530">us ir (ar) operatoriui nepriklausančiuose elektros įrenginiuose, operatorius per 5 darbo dienas nuo paraiškos gavimo dienos pateikia vartotojui pasirašyti elektros energijos pirkimo–pardavimo ir (ar) elektros energijos persiuntimo paslaugos sutarties pakei</text:span><text:span text:style-name="T531">timus;</text:span></text:p>
      <text:p text:style-name="P532"><text:span text:style-name="T533">50.2</text:span><text:span text:style-name="T534">. kai leistinajai naudoti galiai sumažinti reikalingi pakeitimai operatoriui nepriklausančiuose elektros įrenginiuose, operatorius išduoda vartotojui technines sąlygas. Šiuo atveju leistinosios naudoti galios sumažinimas atliekamas bei pasla</text:span><text:span text:style-name="T535">ugų kaina nustatoma šio Aprašo nustatyta vartotojų elektros įrenginių prijungimo tvarka ir sąlygomis. Operatorius per 5 darbo dienas nuo techninių sąlygų įvykdymo ir įvykdymą patvirtinančių dokumentų pateikimo operatoriui dienos pateikia vartotojui pasiraš</text:span><text:span text:style-name="T536">yti elektros tinklų nuosavybės ribų akto ir (ar) elektros energijos pirkimo–pardavimo ir (ar) elektros energijos persiuntimo paslaugos sutarties pakeitimus.</text:span></text:p>
      <text:p text:style-name="P537"><text:span text:style-name="T538">51</text:span><text:span text:style-name="T539">. Leistinosios naudoti galios sumažinimas įsigalioja po elektros energijos pirkimo–pardavim</text:span><text:span text:style-name="T540">o ir (ar) elektros energijos persiuntimo paslaugos sutarties pakeitimų pasirašymo einančio kalendorinio mėnesio pirmos dienos.</text:span></text:p>
      <text:p text:style-name="P541"/>
      <text:p text:style-name="P542"><text:span text:style-name="T543">VIII</text:span><text:span text:style-name="T544">.<text:s/></text:span><text:span text:style-name="T545">PRIJUNGIMO PASLAUGOS KONTROLĖ IR INFORMACIJOS TEIKIMAS</text:span></text:p>
      <text:p text:style-name="P546"/>
      <text:p text:style-name="P547"><text:span text:style-name="T548">52</text:span><text:span text:style-name="T549">. Vartotojų ir gamintojų skundus nagrinėja:</text:span></text:p>
      <text:p text:style-name="P550"><text:span text:style-name="T551">52.1</text:span><text:span text:style-name="T552">.<text:s/></text:span><text:span text:style-name="T553">Valstybinė energetikos inspekcija – dėl operatoriaus parengtų projektavimo sąlygų energetikos įrenginių įrengimui ir (ar) rekonstrukcijai atitikimo specialiesiems reikalavimams;</text:span></text:p>
      <text:p text:style-name="P554"><text:span text:style-name="T555">52.2</text:span><text:span text:style-name="T556">. Komisija – dėl operatoriaus veiklos ar neveikimo sprendžiant vartoto</text:span><text:span text:style-name="T557">jų ir gamintojų elektros įrenginių prijungimo prie operatoriaus tinklų klausimus;</text:span></text:p>
      <text:p text:style-name="P558"><text:span text:style-name="T559">52.3</text:span><text:span text:style-name="T560">. Valstybinė vartotojų teisių apsaugos tarnyba – dėl buitinių vartotojų elektros įrenginių prijungimo prie elektros tinklų sutarčių nesąžiningų sąlygų taikymo.</text:span></text:p>
      <text:p text:style-name="P561"><text:span text:style-name="T562">53</text:span><text:span text:style-name="T563">. Operatoriai Komisijos nustatyta tvarka kasmet pateikia Komisijai praėjusių 4 ketvirčių duomenis apie vartotojų ir gamintojų elektros įrenginių prijungimą ir šių darbų sąnaudas.</text:span></text:p>
      <text:p text:style-name="P564"><text:span text:style-name="T565">54</text:span><text:span text:style-name="T566">. Operatoriai interneto svetainėje teisės aktų nustatyta tvarka vieša</text:span><text:span text:style-name="T567">i skelbia vartotojų ir gamintojų elektros įrenginių prijungimo prie savo elektros tinklų Komisijos patvirtintus įkainius, įmokos už teikiamas prijungimo paslaugas skaičiavimo tvarką bei kitą su šiomis paslaugomis susijusią informaciją.</text:span></text:p>
      <text:p text:style-name="P568"/>
      <text:p text:style-name="P569"><text:span text:style-name="T570">IX</text:span><text:span text:style-name="T571">.<text:s/></text:span><text:span text:style-name="T572">BAIGIAMOS</text:span><text:span text:style-name="T573">IOS NUOSTATOS</text:span></text:p>
      <text:p text:style-name="P574"/>
      <text:p text:style-name="P575"><text:span text:style-name="T576">55</text:span><text:span text:style-name="T577">. Asmenys, pažeidę šio Aprašo nustatytus reikalavimus, atsako Lietuvos Respublikos įstatymų ir kitų teisės aktų nustatyta tvarka.</text:span></text:p>
      <text:p text:style-name="Normal"/>
      <text:p text:style-name="P57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6-24T07:09:00Z</meta:creation-date>
    <dc:date>2015-06-24T07:09:00Z</dc:date>
    <meta:template xlink:href="Normal" xlink:type="simple"/>
    <meta:editing-cycles>2</meta:editing-cycles>
    <meta:editing-duration>PT0S</meta:editing-duration>
    <meta:document-statistic meta:page-count="11" meta:paragraph-count="462" meta:word-count="5016" meta:character-count="41179" meta:row-count="1181" meta:non-whitespace-character-count="36625"/>
  </office:meta>
</office:document-meta>
</file>