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indent="3.54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ableColumn244" style:family="table-column">
      <style:table-column-properties style:column-width="1.734in" style:use-optimal-column-width="false"/>
    </style:style>
    <style:style style:name="TableColumn245" style:family="table-column">
      <style:table-column-properties style:column-width="2.0118in" style:use-optimal-column-width="false"/>
    </style:style>
    <style:style style:name="TableColumn246" style:family="table-column">
      <style:table-column-properties style:column-width="1.4958in" style:use-optimal-column-width="false"/>
    </style:style>
    <style:style style:name="TableColumn247" style:family="table-column">
      <style:table-column-properties style:column-width="1.0569in" style:use-optimal-column-width="false"/>
    </style:style>
    <style:style style:name="Table243" style:family="table">
      <style:table-properties style:width="6.2986in" fo:margin-left="0in" table:align="lef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letter-spacing="-0.0006in"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T710" style:parent-style-name="DefaultParagraphFont" style:family="text">
      <style:text-properties fo:font-weight="bold" style:font-weight-asian="bold" style:font-weight-complex="bold"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font-weight="bold" style:font-weight-asian="bold" style:font-weight-complex="bold" fo:color="#000000" fo:letter-spacing="-0.002in"/>
    </style:style>
    <style:style style:name="T714" style:parent-style-name="DefaultParagraphFont" style:family="text">
      <style:text-properties fo:color="#000000" fo:letter-spacing="-0.002in"/>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center"/>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break-before="page" fo:text-indent="3.54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indent="3.54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color="#000000" fo:hyphenate="false"/>
    </style:style>
    <style:style style:name="P829" style:parent-style-name="Normal" style:family="paragraph">
      <style:paragraph-properties fo:widows="0" fo:orphans="0" fo:text-indent="3.543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in"/>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break-before="page" fo:text-indent="3.543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indent="3.54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indent="3.543in"/>
      <style:text-properties fo:color="#000000" fo:hyphenate="false"/>
    </style:style>
    <style:style style:name="P1091" style:parent-style-name="Normal" style:family="paragraph">
      <style:paragraph-properties fo:widows="0" fo:orphans="0" fo:text-indent="3.543in"/>
      <style:text-properties fo:color="#000000" fo:hyphenate="false"/>
    </style:style>
    <style:style style:name="P1092" style:parent-style-name="Normal" style:family="paragraph">
      <style:paragraph-properties fo:widows="0" fo:orphans="0" fo:text-indent="3.543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fo:letter-spacing="-0.0006in"/>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text-position="super 62.5%"/>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09 m. gruodžio 10 d. Nr. 3D-963</text:p>
      <text:p text:style-name="P11">Vilnius</text:p>
      <text:p text:style-name="P12"/>
      <text:p text:style-name="P13"><text:span text:style-name="T14">Sie</text:span><text:span text:style-name="T15">kdamas užtikrinti geresnę superkamo pieno kokybę ir padidinti pieno produktų konkurencingumą:</text:span></text:p>
      <text:p text:style-name="P16"><text:span text:style-name="T17">1</text:span><text:span text:style-name="T18">. P a k e i č i u Pieno supirkimo taisykles, patvirtintas Lietuvos Respublikos žemės ūkio ministro 2001 m. gegužės 9 d. įsakymu Nr. 146 „Dėl Pieno supirkimo<text:s/></text:span><text:span text:style-name="T19">taisyklių patvirtinimo“ (Žin., 2001, Nr.<text:s/></text:span><text:a xlink:href="https://www.e-tar.lt/portal/lt/legalAct/TAR.9ADAA6261D84" office:target-frame-name="_blank" xlink:show="new"><text:span text:style-name="T20">40-1406</text:span></text:a><text:span text:style-name="T21">; 2003, Nr.<text:s/></text:span><text:a xlink:href="https://www.e-tar.lt/portal/lt/legalAct/TAR.0CB9C1072D59" office:target-frame-name="_blank" xlink:show="new"><text:span text:style-name="T22">60-2739</text:span></text:a><text:span text:style-name="T23">; 2005, Nr.<text:s/></text:span><text:a xlink:href="https://www.e-tar.lt/portal/lt/legalAct/TAR.90F046C9D7F9" office:target-frame-name="_blank" xlink:show="new"><text:span text:style-name="T24">135-4868</text:span></text:a><text:span text:style-name="T25">; 2006, Nr.<text:s/></text:span><text:a xlink:href="https://www.e-tar.lt/portal/lt/legalAct/TAR.373987AE137C" office:target-frame-name="_blank" xlink:show="new"><text:span text:style-name="T26">4-116</text:span></text:a><text:span text:style-name="T27">, Nr.<text:s/></text:span><text:a xlink:href="https://www.e-tar.lt/portal/lt/legalAct/TAR.695180997A07" office:target-frame-name="_blank" xlink:show="new"><text:span text:style-name="T28">85-3336</text:span></text:a><text:span text:style-name="T29">; 2007, Nr.<text:s/></text:span><text:a xlink:href="https://www.e-tar.lt/portal/lt/legalAct/TAR.C8694F5FC46E" office:target-frame-name="_blank" xlink:show="new"><text:span text:style-name="T30">19-725</text:span></text:a><text:span text:style-name="T31">, Nr.<text:s/></text:span><text:a xlink:href="https://www.e-tar.lt/portal/lt/legalAct/TAR.B2E8DE585D57" office:target-frame-name="_blank" xlink:show="new"><text:span text:style-name="T32">47-1818</text:span></text:a><text:span text:style-name="T33">, Nr.<text:s/></text:span><text:a xlink:href="https://www.e-tar.lt/portal/lt/legalAct/TAR.4571FA9AB18F" office:target-frame-name="_blank" xlink:show="new"><text:span text:style-name="T34">66-2569</text:span></text:a><text:span text:style-name="T35">, Nr.<text:s/></text:span><text:a xlink:href="https://www.e-tar.lt/portal/lt/legalAct/TAR.CF353AF81EA2" office:target-frame-name="_blank" xlink:show="new"><text:span text:style-name="T36">128-5227</text:span></text:a><text:span text:style-name="T37">; 2008, Nr.<text:s/></text:span><text:a xlink:href="https://www.e-tar.lt/portal/lt/legalAct/TAR.F8A80A497BB1" office:target-frame-name="_blank" xlink:show="new"><text:span text:style-name="T38">127-4857</text:span></text:a><text:span text:style-name="T39">), ir išdėstau jas nauja redakcija<text:s/></text:span><text:span text:style-name="T40">(pridedama).</text:span></text:p>
      <text:p text:style-name="P41"><text:span text:style-name="T42">2</text:span><text:span text:style-name="T43">. Į p a r e i g o j u:</text:span></text:p>
      <text:p text:style-name="P44"><text:span text:style-name="T45">2.1</text:span><text:span text:style-name="T46">. Valstybinę maisto ir veterinarijos tarnybą užtikrinti tinkamą pieno tyrimo sistemos priežiūrą;</text:span></text:p>
      <text:p text:style-name="P47"><text:span text:style-name="T48">2.2</text:span><text:span text:style-name="T49">. Žemės ūkio ministerijos Bendrosios rinkos organizavimo departamentą iki 2010 m. balandžio 1 d. pateikti<text:s/></text:span><text:span text:style-name="T50">su Pieno taryba suderintus siūlymus dėl šių taisyklių tolesnio tobulinimo poreikio.</text:span></text:p>
      <text:p text:style-name="P51"><text:span text:style-name="T52">3</text:span><text:span text:style-name="T53">. N u s t a t a u, kad šis įsakymas įsigalioja 2010 m. sausio 1 d.</text:span></text:p>
      <text:p text:style-name="P54"/>
      <text:p text:style-name="P55"/>
      <text:p text:style-name="P56"><text:span text:style-name="T57">Žemės ūkio ministras</text:span><text:span text:style-name="T58"><text:tab/>Kazys Starkevičius</text:span></text:p>
      <text:p text:style-name="P59"/>
      <text:p text:style-name="P60"><text:span text:style-name="T61">_________________</text:span></text:p>
      <text:soft-page-break/>
      <text:p text:style-name="P62"><text:span text:style-name="T63">PATVIRTINTA</text:span></text:p>
      <text:p text:style-name="P64">Lietuvos Respublikos žemės ūkio<text:s/></text:p>
      <text:p text:style-name="P65">ministro 2001 m. gegužės 9 d.<text:s/></text:p>
      <text:p text:style-name="P66">įsakymu Nr. 146</text:p>
      <text:p text:style-name="P67">(Lietuvos Respublikos žemės ūkio</text:p>
      <text:p text:style-name="P68">ministro 2009 m. gruodžio 10 d.</text:p>
      <text:p text:style-name="P69">įsakymo Nr. 3D-963 redakcija)</text:p>
      <text:p text:style-name="P70"/>
      <text:p text:style-name="P71"><text:span text:style-name="T72">PIENO SUPIRK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mis taisyklėmis nustatoma<text:s/></text:span><text:span text:style-name="T82">pieno pirkimo, sudėties bei kokybės vertinimo ir atsiskaitymo tvarka superkant iš pieno gamintojų žalią pieną.</text:span></text:p>
      <text:p text:style-name="P83"><text:span text:style-name="T84">2</text:span><text:span text:style-name="T85">. Iš pieno gamintojų superkamo pieno sudėtis ir kokybė vertinama vadovaujantis 2004 m. balandžio 29 d. Europos Parlamento ir Tarybos reglame</text:span><text:span text:style-name="T86">ntu (EB) Nr. 853/2004, nustatančiu konkrečius gyvūninės kilmės maisto produktų higienos reikalavimus (OL 2004 m.<text:s/></text:span><text:span text:style-name="T87">specialusis leidimas</text:span><text:span text:style-name="T88">, 3 skyrius, 45 tomas, p.14), su paskutiniais pakeitimais, padarytais 2009 m. kovo 11 d. Europos Parlamento ir Tarybos regl</text:span><text:span text:style-name="T89">amentu (EB) Nr. 219/2009 (OL 2009 L 87, p. 109), ir šiomis taisyklėmis.</text:span></text:p>
      <text:p text:style-name="P90"><text:span text:style-name="T91">3</text:span><text:span text:style-name="T92">. Pagrindinės šiose taisyklėse vartojamos sąvokos:</text:span></text:p>
      <text:p text:style-name="P93"><text:span text:style-name="T94">Pieno gamintojas</text:span><text:span text:style-name="T95"><text:s/>(toliau – gamintojas) – fizinis ir juridinis asmuo, gaminantis pieną parduoti.</text:span></text:p>
      <text:p text:style-name="P96"><text:span text:style-name="T97">Pieno supirkėjas</text:span><text:span text:style-name="T98"><text:s/>(toliau – supirkėjas) – juridinis asmuo, Lietuvos Respublikos teisės aktų nustatyta tvarka perkantis pieną iš pieno gamintojų savo ūkinei veiklai ir nustatyta tvarka patvirtintas Nacionalinės mokėjimo agentūros prie Žemės ūkio ministerijos.</text:span></text:p>
      <text:p text:style-name="P99"><text:span text:style-name="T100">Pieno siunta</text:span><text:span text:style-name="T101"><text:s/>–</text:span><text:span text:style-name="T102"><text:s/>vienu metu iš vieno gamintojo nupirktas pienas.</text:span></text:p>
      <text:p text:style-name="P103"><text:span text:style-name="T104">Įgaliotoji laboratorija<text:s/></text:span><text:span text:style-name="T105">(toliau – laboratorija) – nešališka akredituota tyrimų laboratorija, kurią Žemės ūkio ministerija įgalioja tirti pieno mėginius, siekdama nustatyti jo sudėties ir kokybės rodiklius, p</text:span><text:span text:style-name="T106">agal kuriuos supirkėjai apmoka gamintojams už parduotą pieną. Jos veikla kontroliuojama Lietuvos Respublikos teisės aktų nustatyta tvarka.</text:span></text:p>
      <text:p text:style-name="P107"><text:span text:style-name="T108">Žalias karvių pienas</text:span><text:span text:style-name="T109"><text:s/>(toliau – pienas)</text:span><text:span text:style-name="T110"><text:s/></text:span><text:span text:style-name="T111">– natūralus karvių pienas, kuris nebuvo pašildytas iki aukštesnės kaip 40 °C t</text:span><text:span text:style-name="T112">emperatūros ir neapdorotas kitu tos pat vertės efektyvumo metodu, be priedų, nepakeistos pirminės sudėties (riebalų kiekis 2–7 proc., baltymų kiekis 2–5 proc., laktozės kiekis 3–6 proc.).</text:span></text:p>
      <text:p text:style-name="P113"><text:span text:style-name="T114">Pirminiai pieno kokybės rodikliai</text:span><text:span text:style-name="T115"><text:s/>– pieno spalva, kvapas, konsistenc</text:span><text:span text:style-name="T116">ija, temperatūra, skonis, rūgštingumas, švarumas, tankis, neutralizuojančios ir inhibitorinės (slopinančiosios) medžiagos.</text:span></text:p>
      <text:p text:style-name="P117"><text:span text:style-name="T118">Pieno sudėties rodikliai</text:span><text:span text:style-name="T119"><text:s/>– riebalų ir baltymų kiekis piene procentais.</text:span></text:p>
      <text:p text:style-name="P120"><text:span text:style-name="T121">Pieno kokybės rodikliai</text:span><text:span text:style-name="T122"><text:s/>– bendras bakterinis užterštumas (tūks</text:span><text:span text:style-name="T123">t./cm</text:span><text:span text:style-name="T124">3</text:span><text:span text:style-name="T125">), somatinių ląstelių skaičius tūkst./cm</text:span><text:span text:style-name="T126">3</text:span><text:span text:style-name="T127">, inhibitorinės medžiagos ir pieno užšalimo temperatūra °C.</text:span></text:p>
      <text:p text:style-name="P128"><text:span text:style-name="T129">Vienkartinis pieno mėginys</text:span><text:span text:style-name="T130"><text:s/>– iš bet kurios pieno siuntos ar bendros pieno supirkimo punkto talpyklos paimtas pieno mėginys, į kurį įdedama arba neded</text:span><text:span text:style-name="T131">ama konservanto.</text:span></text:p>
      <text:p text:style-name="P132"><text:span text:style-name="T133">Kontrolinis mėginys</text:span><text:span text:style-name="T134"><text:s/>– specialiai sudarytos komisijos (jos nariai turi būti supirkėjo, gamintojo, kontroliuojančios valstybės institucijos atstovai) imamas pieno mėginys.</text:span></text:p>
      <text:p text:style-name="P135"><text:span text:style-name="T136">Privalomieji pieno tyrimai<text:s/></text:span><text:span text:style-name="T137">– riebalų, baltymų, somatinių ląstelių, in</text:span><text:span text:style-name="T138">hibitorinių medžiagų tyrimas</text:span><text:span text:style-name="T139"><text:s/></text:span><text:span text:style-name="T140">3 kartus per mėnesį, ne rečiau kaip po vieną tyrimą laikotarpiais: nuo 1 iki 15 d. ir nuo 16 iki 31 d., bakterinio užterštumo, – 2 kartus per mėnesį po vieną tyrimą laikotarpiais: nuo 1 iki 15 d. ir nuo 16 iki 31 d., pieno užša</text:span><text:span text:style-name="T141">limo temperatūros – kartą per pusmetį.</text:span></text:p>
      <text:p text:style-name="P142"><text:span text:style-name="T143">Papildomieji pieno tyrimai</text:span><text:span text:style-name="T144"><text:s/>– gamintojo, supirkėjo ir kontroliuojančios valstybės institucijos iniciatyva atliekami pieno tyrimai.</text:span></text:p>
      <text:soft-page-break/>
      <text:p text:style-name="P145"><text:span text:style-name="T146">Įskaitinis pieno tiekimo laikotarpis<text:s/></text:span><text:span text:style-name="T147">(toliau – įskaitinis laikotarpis) – pastovios truk</text:span><text:span text:style-name="T148">mės: 1–15 ir 16–31 mėnesio dienų arba šalių susitarimu, bet ne ilgesnis kaip vieno mėnesio laikotarpis, kai nustatomi pieno sudėties ir kokybės rodikliai.</text:span></text:p>
      <text:p text:style-name="P149"><text:span text:style-name="T150">Kontroliuojanti valstybės institucija</text:span><text:span text:style-name="T151"><text:s/>– Valstybinė maisto ir veterinarijos tarnyba (toliau – VMVT).</text:span></text:p>
      <text:p text:style-name="P152"><text:span text:style-name="T153">4</text:span><text:span text:style-name="T154">. Pienas superkamas tik sudarius su gamintoju rašytinę pieno pirkimo–pardavimo sutartį, kuri turi atitikti Lietuvos Respublikos atsiskaitymo už žemės ūkio produkciją įstatymo (Žin., 1999, Nr.<text:s/></text:span><text:a xlink:href="https://www.e-tar.lt/portal/lt/legalAct/TAR.5F9F5C944DB1" office:target-frame-name="_blank" xlink:show="new"><text:span text:style-name="T155">102-2921</text:span></text:a><text:span text:style-name="T156">) ir Tipinių pieno pirkimo–pardavimo sutarties sąlygų, išdėstytų pieno pirkimo-pardavimo sutartyje,</text:span><text:span text:style-name="T157"><text:s/></text:span><text:span text:style-name="T158">patvirtintų Lietuvos Respublikos Vyriausybės 2003 m. birželio 4 d. nutarimu Nr. 726 (Žin., 2003, Nr.<text:s/></text:span><text:a xlink:href="https://www.e-tar.lt/portal/lt/legalAct/TAR.FA570ACC3DD4" office:target-frame-name="_blank" xlink:show="new"><text:span text:style-name="T159">56-2493</text:span></text:a><text:span text:style-name="T160">; 2006, Nr. 11-605), reikalavimus.</text:span></text:p>
      <text:p text:style-name="P161"><text:span text:style-name="T162">5</text:span><text:span text:style-name="T163">. Supirkėjas privalo supažindinti gamintoją, o gamintojas susipažinti su Reglamentu (EB) Nr. 853/2004, šiomis taisyklėmis, Tipinėmis pieno pirkimo–pardavimo<text:s/></text:span><text:span text:style-name="T164">sutarties sąlygomis, išdėstytomis pieno pirkimo–pardavimo sutartyje.</text:span><text:span text:style-name="T165"><text:s/></text:span><text:span text:style-name="T166">Šie norminiai dokumentai turi būti supirkimo vietose. Supirkėjas teikia informaciją gamintojams aktualiais pieno kokybės ir supirkimo tvarkos bei pieno gamybos kvotų sistemos klausimais.</text:span></text:p>
      <text:p text:style-name="P167"><text:span text:style-name="T168">6</text:span><text:span text:style-name="T169">. Gamintojas, pradėdamas tiekti pieną parduoti (t. y. gamintojas, anksčiau nepardavinėjęs pieno arba jo pardavimą nutraukęs ilgiau kaip 2 mėnesius, arba pradėjęs tiekti pieną į kitą supirkimo įmonę), privalo kreiptis į supirkėją dėl pieno mėginių visi</text:span><text:span text:style-name="T170">ems privalomiesiems (pagal šių taisyklių 11 ir 13 punktus) pieno sudėties ir kokybės rodikliams nustatyti paėmimo iš pirmos pristatytos pardavimui pieno siuntos. Jeigu pieno ūkis naujai registruotas, t. y. anksčiau nebuvo tikrintas, pieno gamintojas, prieš</text:span><text:span text:style-name="T171"><text:s/>pradėdamas tiekti pieną parduoti, turi atlikti procedūras, nurodytas Pieno pristatymo į stacionarų pieno supirkimo punktą tvarkos apraše, patvirtintame Valstybinės maisto ir veterinarijos tarnybos direktoriaus 2008 m. kovo 5 d. įsakymu Nr. B1-142 (toliau<text:s/></text:span><text:span text:style-name="T172">– VMVT Aprašas) (Žin., 2008, Nr.<text:s/></text:span><text:a xlink:href="https://www.e-tar.lt/portal/lt/legalAct/TAR.1201DAC99352" office:target-frame-name="_blank" xlink:show="new"><text:span text:style-name="T173">31-1108</text:span></text:a><text:span text:style-name="T174">).</text:span></text:p>
      <text:p text:style-name="P175"><text:span text:style-name="T176">Supirkėjas, prieš pradėdamas pirkti pieną iš pradedančio tiekti pieną gamintojo, privalo VĮ „Pieno tyrimai“ duomenų bazėje patikrinti,</text:span><text:span text:style-name="T177"><text:s/>ar gamintojas turi savo vardu registruotų karvių ir ar nebuvo nutrauktas šio gamintojo pieno supirkimas pagal šių taisyklių 14 ir 18 punktus. Pieną supirkti galima tik atnaujinus pieno supirkimą, kaip nurodyta šių taisyklių 19 punkte.</text:span></text:p>
      <text:p text:style-name="P178"><text:span text:style-name="T179">7</text:span><text:span text:style-name="T180">. Pienas superk</text:span><text:span text:style-name="T181">amas pagal iš anksto supirkėjo nustatytą ir paskelbtą grafiką. Supirkimo laikas turi būti įrašytas į pieno supirkimo ir priskaitymo knygelę.</text:span></text:p>
      <text:p text:style-name="P182"><text:span text:style-name="T183">Pieno supirkimo punktai privalo pieną supirkti dažniau kaip kartą per dieną, jeigu apskaičiuojama, kad superkamo pi</text:span><text:span text:style-name="T184">eno kiekis bus pakankamas šaldytuvo maišyklei įjungti pieno atšaldymui iki reikiamos temperatūros.</text:span></text:p>
      <text:p text:style-name="P185"><text:span text:style-name="T186">8</text:span><text:span text:style-name="T187">.</text:span><text:span text:style-name="T188"><text:s/></text:span><text:span text:style-name="T189">Pienas sveriamas arba matuojamas jo tūris, perskaičiuojant jį į masę pagal faktinį tankį arba naudojant perskaičiavimo (dauginimo) koeficientą 1,028.<text:s/></text:span><text:span text:style-name="T190">Kai pieno nedaug, matuojant pieno tūrį matuokliais arba sveriant pieną, matavimo tikslumas turi būti ne mažesnis kaip 0,1 litro (0,1 kg).</text:span></text:p>
      <text:p text:style-name="P191"><text:span text:style-name="T192">9</text:span><text:span text:style-name="T193">. Pieno supirkimo metu supirkėjo pasirinktomis dienomis imami mėginiai pieno sudėčiai ir kokybei tirti. Mėginiai<text:s/></text:span><text:span text:style-name="T194">atrenkami ir konteineriai plombuojami pagal Pieno mėginių ėmimo ir ruošimo išsiųsti į laboratoriją tvarką (1 priedas).</text:span></text:p>
      <text:p text:style-name="P195"><text:span text:style-name="T196">10</text:span><text:span text:style-name="T197">. Apmokėjimo už pieno tyrimus tvarką ir tyrimo įkainius nustato Žemės ūkio ministerija.</text:span></text:p>
      <text:p text:style-name="P198"><text:span text:style-name="T199">Visiems privalomiesiems pieno tyrimams paim</text:span><text:span text:style-name="T200">tų pieno mėginių paruošimo tyrimams ir jų išsiuntimo (pristatymo) į laboratoriją, mėginių taros (indelių, konteinerių), konservantų išlaidas apmoka supirkėjas. Šios išlaidos ir išlaidos už plombas negali būti išskaičiuojamos iš gamintojo.</text:span></text:p>
      <text:p text:style-name="P201"/>
      <text:p text:style-name="P202"><text:span text:style-name="T203">II</text:span><text:span text:style-name="T204">.<text:s/></text:span><text:span text:style-name="T205">PIENO<text:s/></text:span><text:span text:style-name="T206">SUDĖTIES VERTINIMAS</text:span></text:p>
      <text:p text:style-name="P207"/>
      <text:p text:style-name="P208"><text:span text:style-name="T209">11</text:span><text:span text:style-name="T210">. Pieno riebalų ir baltymų kiekis nustatomas laboratorijoje ne rečiau kaip tris kartus per mėnesį, ne rečiau kaip po vieną tyrimą laikotarpiais: nuo 1 iki 15 ir nuo 16 iki 31 mėnesio dienos.</text:span></text:p>
      <text:soft-page-break/>
      <text:p text:style-name="P211">Jeigu per įskaitinį tiekimo laikotarpį<text:s/>atliktas vienas pieno sudėties rodiklių (riebalų ir baltymų) tyrimas, jo rezultatai taikomi šiam laikotarpiui. Jeigu per įskaitinį tiekimo laikotarpį atlikti keli pieno sudėties tyrimai, tam laikotarpiui taikomi vidutiniai per šį laikotarpį supirkto pieno<text:s/>riebalų ir baltymų kiekio rodikliai, apskaičiuoti pagal per šį laikotarpį atliktų riebalų ir baltymų tyrimų rodiklių aritmetinius vidurkius, išskyrus šių taisyklių 23, 25 ir 26 punktuose numatytus atvejus.</text:p>
      <text:p text:style-name="P212"><text:span text:style-name="T213">Faktinis pieno kiekis perskaičiuojamas į bazinį v</text:span><text:span text:style-name="T214">adovaujantis Žalio pieno kiekio perskaičiavimo pagal bazinius sudėties rodiklius (riebumą ir baltymingumą) į bazinį pieno kiekį metodika, patvirtinta Lietuvos Respublikos žemės ir miškų ūkio ministerijos 1998 m. vasario 12 d. įsakymu Nr. 67 (Žin., 1998, Nr</text:span><text:span text:style-name="T215">.<text:s/></text:span><text:a xlink:href="https://www.e-tar.lt/portal/lt/legalAct/TAR.C854E3054AD5" office:target-frame-name="_blank" xlink:show="new"><text:span text:style-name="T216">18-440</text:span></text:a><text:span text:style-name="T217">). Laboratorija kartu su pieno sudėties rodikliais kiekvieną kartą pateikia ir perskaičiavimo koeficientą.</text:span></text:p>
      <text:p text:style-name="P218">Perskaičiavimo koeficientas nustatomas vertinant pieno sudėties tyrimo rezultatų šimtąsias procento dalis.</text:p>
      <text:p text:style-name="P219"/>
      <text:p text:style-name="P220"><text:span text:style-name="T221">III</text:span><text:span text:style-name="T222">.<text:s/></text:span><text:span text:style-name="T223">PIENO KOKYBĖS VERTINIMAS</text:span></text:p>
      <text:p text:style-name="P224"/>
      <text:p text:style-name="P225"><text:span text:style-name="T226">12</text:span><text:span text:style-name="T227">. Supirkimo metu, vadovaujantis Žalio pieno pirminių kokybės rodiklių įvertinimo instrukcija, patvirtinta Lietuvos Respublikos žemės ūkio ministro 2006 m. liepos 25 d.</text:span><text:span text:style-name="T228"><text:s/>įsakymu Nr. 3D-303 (Žin., 2006, Nr.<text:s/></text:span><text:a xlink:href="https://www.e-tar.lt/portal/lt/legalAct/TAR.9A3D0120D3B2" office:target-frame-name="_blank" xlink:show="new"><text:span text:style-name="T229">85-3337</text:span></text:a><text:span text:style-name="T230">), nustatomi pirminiai pieno kokybės rodikliai. Inhibitorines medžiagas tiria tam nešališkoje akredituotoje pieno ir pieno produktų<text:s/></text:span><text:span text:style-name="T231">tyrimams laboratorijoje apmokytas bei turintis jos išduotą pažymėjimą supirkėjo įgaliotas asmuo ir kiekvieną atliktą tyrimą registruoja pieno supirkimo įmonės patvirtintame žurnale, nurodydamas, kokiu metodu tirta, tyrimo datą, tyrimą atlikusio asmens vard</text:span><text:span text:style-name="T232">ą ir pavardę. Šiame žurnale pasirašo inhibitorines medžiagas tyręs asmuo ir pieno gamintojas ar jo įgaliotas asmuo.</text:span></text:p>
      <text:p text:style-name="P233">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4">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text:s/>laboratoriją, papildomai tiriamo pieno mėginio taros (indelio, konteinerio) išlaidas šiam tyrimui moka gamintojas, o jei inhibitorinių medžiagų nerandama – supirkėjas.</text:p>
      <text:p text:style-name="P235"><text:span text:style-name="T236">Draudžiama prieš pardavimą pieną apdoroti išcentrinės jėgos įrengimais.</text:span></text:p>
      <text:p text:style-name="P237"><text:span text:style-name="T238">13</text:span><text:span text:style-name="T239">. Pieno ko</text:span><text:span text:style-name="T240">kybės rodikliai bei jų tyrimo periodiškumas</text:span><text:span text:style-name="T241"><text:s/></text:span><text:span text:style-name="T242">turi atitikti lentelėje nurodytus reikalavimus.</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Rodiklio pavadinimas</text:span></text:p>
            </table:table-cell>
            <table:table-cell table:style-name="TableCell252">
              <text:p text:style-name="P253"><text:span text:style-name="T254">Norma</text:span></text:p>
            </table:table-cell>
            <table:table-cell table:style-name="TableCell255">
              <text:p text:style-name="P256"><text:span text:style-name="T257">Tyrimo periodiškumas</text:span></text:p>
            </table:table-cell>
            <table:table-cell table:style-name="TableCell258">
              <text:p text:style-name="P259"><text:span text:style-name="T260">Kas nustato</text:span></text:p>
            </table:table-cell>
          </table:table-row>
        </table:table-header-rows>
        <table:table-row table:style-name="TableRow261">
          <table:table-cell table:style-name="TableCell262">
            <text:p text:style-name="P263">Pirminiai pieno kokybės rodikliai</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palva</text:p>
          </table:table-cell>
          <table:table-cell table:style-name="TableCell273">
            <text:p text:style-name="P274">Balta arba gelsvo atspalvio</text:p>
          </table:table-cell>
          <table:table-cell table:style-name="TableCell275">
            <text:p text:style-name="P276">Priimant kiekvieną pieno<text:s/>siuntą</text:p>
          </table:table-cell>
          <table:table-cell table:style-name="TableCell277">
            <text:p text:style-name="P278">Supirkėjas</text:p>
          </table:table-cell>
        </table:table-row>
        <table:table-row table:style-name="TableRow279">
          <table:table-cell table:style-name="TableCell280">
            <text:p text:style-name="P281">Kvapas<text:s/></text:p>
          </table:table-cell>
          <table:table-cell table:style-name="TableCell282">
            <text:p text:style-name="P283">Be specifinio pašarų ar kitų medžiagų kvapo. Žiemą ir pavasarį galimas silpnas<text:s/><text:soft-page-break/>pašarų kvapas<text:s/></text:p>
          </table:table-cell>
          <table:table-cell table:style-name="TableCell284">
            <text:p text:style-name="P285">Priimant kiekvieną pieno siuntą</text:p>
          </table:table-cell>
          <table:table-cell table:style-name="TableCell286">
            <text:p text:style-name="P287">Supirkėjas</text:p>
          </table:table-cell>
        </table:table-row>
        <text:soft-page-break/>
        <table:table-row table:style-name="TableRow288">
          <table:table-cell table:style-name="TableCell289">
            <text:p text:style-name="P290">Konsistencija</text:p>
          </table:table-cell>
          <table:table-cell table:style-name="TableCell291">
            <text:p text:style-name="P292">Vienalytė, nesušaldyta, be gleivių, nuosėdų, baltymų dribsnių, sviesto kruopelių ir mechaninių priemaišų</text:p>
          </table:table-cell>
          <table:table-cell table:style-name="TableCell293">
            <text:p text:style-name="P294">Priimant kiekvieną pieno siuntą</text:p>
          </table:table-cell>
          <table:table-cell table:style-name="TableCell295">
            <text:p text:style-name="P296">Supirkėjas</text:p>
          </table:table-cell>
        </table:table-row>
        <table:table-row table:style-name="TableRow297">
          <table:table-cell table:style-name="TableCell298">
            <text:p text:style-name="P299">Temperatūra</text:p>
          </table:table-cell>
          <table:table-cell table:style-name="TableCell300">
            <text:p text:style-name="P301">Pieno pardavimo metu – ne aukštesnė kaip 8 °C, išskyrus atvejus, kai pienas pristatomas per 2 val. po melžimo. Į pieno apdorojimo ir perdirbimo įmones atvežto pieno temperatūra neturi viršyti 10 °C</text:p>
          </table:table-cell>
          <table:table-cell table:style-name="TableCell302">
            <text:p text:style-name="P303">Priimant kiekvieną pieno siuntą, išskyrus atvejus, kai pienas pristatomas per 2 val. po melžimo</text:p>
          </table:table-cell>
          <table:table-cell table:style-name="TableCell304">
            <text:p text:style-name="P305">Supirkėjas</text:p>
          </table:table-cell>
        </table:table-row>
        <table:table-row table:style-name="TableRow306">
          <table:table-cell table:style-name="TableCell307">
            <text:p text:style-name="P308">Skonis</text:p>
          </table:table-cell>
          <table:table-cell table:style-name="TableCell309">
            <text:p text:style-name="P310">Be specifinio pašarų ar kitų medžiagų skonio. Žiemą ir pavasarį galimas silpnas pašarų prieskonis</text:p>
          </table:table-cell>
          <table:table-cell table:style-name="TableCell311">
            <text:p text:style-name="P312">Kilus įtarimui</text:p>
          </table:table-cell>
          <table:table-cell table:style-name="TableCell313">
            <text:p text:style-name="P314">Supirkėjas</text:p>
          </table:table-cell>
        </table:table-row>
        <table:table-row table:style-name="TableRow315">
          <table:table-cell table:style-name="TableCell316">
            <text:p text:style-name="P317">Rūgštingumas</text:p>
          </table:table-cell>
          <table:table-cell table:style-name="TableCell318">
            <text:p text:style-name="P319">Ne didesnis kaip 18 °T</text:p>
          </table:table-cell>
          <table:table-cell table:style-name="TableCell320">
            <text:p text:style-name="P321">Kilus įtarimui</text:p>
          </table:table-cell>
          <table:table-cell table:style-name="TableCell322">
            <text:p text:style-name="P323">Supirkėjas</text:p>
          </table:table-cell>
        </table:table-row>
        <table:table-row table:style-name="TableRow324">
          <table:table-cell table:style-name="TableCell325">
            <text:p text:style-name="P326">Švarumas</text:p>
          </table:table-cell>
          <table:table-cell table:style-name="TableCell327">
            <text:p text:style-name="P328">Ne žemesnės kaip I grupės</text:p>
          </table:table-cell>
          <table:table-cell table:style-name="TableCell329">
            <text:p text:style-name="P330">Kilus įtarimui</text:p>
          </table:table-cell>
          <table:table-cell table:style-name="TableCell331">
            <text:p text:style-name="P332">Supirkėjas</text:p>
          </table:table-cell>
        </table:table-row>
        <table:table-row table:style-name="TableRow333">
          <table:table-cell table:style-name="TableCell334">
            <text:p text:style-name="P335">Tankis</text:p>
          </table:table-cell>
          <table:table-cell table:style-name="TableCell336">
            <text:p text:style-name="P337"><text:span text:style-name="T338">Ne mažesnis kaip 1027 kg/m</text:span><text:span text:style-name="T339">3</text:span><text:span text:style-name="T340"><text:s/></text:span></text:p>
          </table:table-cell>
          <table:table-cell table:style-name="TableCell341">
            <text:p text:style-name="P342">Kilus įtarimui</text:p>
          </table:table-cell>
          <table:table-cell table:style-name="TableCell343">
            <text:p text:style-name="P344">Supirkėjas</text:p>
          </table:table-cell>
        </table:table-row>
        <table:table-row table:style-name="TableRow345">
          <table:table-cell table:style-name="TableCell346">
            <text:p text:style-name="P347">Neutralizuojančios ir inhibitorinės medžiagos</text:p>
          </table:table-cell>
          <table:table-cell table:style-name="TableCell348">
            <text:p text:style-name="P349">Turi<text:s/>nebūti</text:p>
          </table:table-cell>
          <table:table-cell table:style-name="TableCell350">
            <text:p text:style-name="P351">Kilus įtarimui</text:p>
          </table:table-cell>
          <table:table-cell table:style-name="TableCell352">
            <text:p text:style-name="P353">Supirkėjas</text:p>
          </table:table-cell>
        </table:table-row>
        <table:table-row table:style-name="TableRow354">
          <table:table-cell table:style-name="TableCell355">
            <text:p text:style-name="P356">Pieno kokybės rodikli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Užterštumas bakterijomis, ne daugiau kaip tūkst./cm</text:span><text:span text:style-name="T367">3</text:span></text:p>
          </table:table-cell>
          <table:table-cell table:style-name="TableCell368">
            <text:p text:style-name="P369">100</text:p>
          </table:table-cell>
          <table:table-cell table:style-name="TableCell370">
            <text:p text:style-name="P371">Ne rečiau kaip du kartus per mėnesį laikotarpiais: nuo 1 iki 15 d. ir nuo 16 iki 31 d.<text:s/></text:p>
          </table:table-cell>
          <table:table-cell table:style-name="TableCell372">
            <text:p text:style-name="P373">Laboratorija</text:p>
          </table:table-cell>
        </table:table-row>
        <table:table-row table:style-name="TableRow374">
          <table:table-cell table:style-name="TableCell375">
            <text:p text:style-name="P376"><text:span text:style-name="T377">Somatinių ląstelių skaičius ne daug</text:span><text:span text:style-name="T378">iau kaip tūkst./cm</text:span><text:span text:style-name="T379">3</text:span></text:p>
          </table:table-cell>
          <table:table-cell table:style-name="TableCell380">
            <text:p text:style-name="P381">400<text:s/></text:p>
          </table:table-cell>
          <table:table-cell table:style-name="TableCell382">
            <text:p text:style-name="P383">Ne rečiau kaip tris kartus per mėnesį – ne rečiau kaip po vieną tyrimą laikotarpiais: nuo 1 iki 15 d. ir nuo 16 iki 31 d.<text:s/></text:p>
          </table:table-cell>
          <table:table-cell table:style-name="TableCell384">
            <text:p text:style-name="P385">Laboratorija</text:p>
          </table:table-cell>
        </table:table-row>
        <table:table-row table:style-name="TableRow386">
          <table:table-cell table:style-name="TableCell387">
            <text:p text:style-name="P388">Inhibitorinės medžiagos</text:p>
          </table:table-cell>
          <table:table-cell table:style-name="TableCell389">
            <text:p text:style-name="P390">Turi nebūti</text:p>
          </table:table-cell>
          <table:table-cell table:style-name="TableCell391">
            <text:p text:style-name="P392">Ne rečiau kaip tris kartus per mėnesį ne rečiau kaip po vieną tyrimą laikotarpiais: nuo 1 iki 15 d. ir nuo 16<text:s/><text:soft-page-break/>iki 31 d.<text:s/></text:p>
          </table:table-cell>
          <table:table-cell table:style-name="TableCell393">
            <text:p text:style-name="P394">Laboratorija</text:p>
          </table:table-cell>
        </table:table-row>
        <text:soft-page-break/>
        <table:table-row table:style-name="TableRow395">
          <table:table-cell table:style-name="TableCell396">
            <text:p text:style-name="P397">Pieno užšalimo temperatūra ne aukštesnė kaip °C</text:p>
          </table:table-cell>
          <table:table-cell table:style-name="TableCell398">
            <text:p text:style-name="P399">Minus 0,515</text:p>
          </table:table-cell>
          <table:table-cell table:style-name="TableCell400">
            <text:p text:style-name="P401">Ne rečiau kaip vieną kartą per pusmetį</text:p>
          </table:table-cell>
          <table:table-cell table:style-name="TableCell402">
            <text:p text:style-name="P403">Laboratorija</text:p>
          </table:table-cell>
        </table:table-row>
      </table:table>
      <text:p text:style-name="P404"/>
      <text:p text:style-name="P405"><text:span text:style-name="T406">Pieno k</text:span><text:span text:style-name="T407">okybės rodiklių vertinimui taikomos šios viršutinės ribos: bendram bakteriniam užterštumui 300 tūkst./cm</text:span><text:span text:style-name="T408">3</text:span><text:span text:style-name="T409">, somatinių ląstelių skaičiui – 800 tūkst./cm</text:span><text:span text:style-name="T410">3</text:span><text:span text:style-name="T411">.</text:span></text:p>
      <text:p text:style-name="P412"><text:span text:style-name="T413">14</text:span><text:span text:style-name="T414">. Pieno bakterinis užterštumas įvertinamas pagal per du mėnesius atliktų visų tyrimų geometrinį v</text:span><text:span text:style-name="T415">idurkį. Somatinių ląstelių skaičius įvertinamas pagal per tris mėnesius atliktų visų tyrimų geometrinį vidurkį. Geometriniam vidurkiui apskaičiuoti naudojami visų per nustatytą laikotarpį atliktų kokybės tyrimų duomenys pagal VMVT gamintojui suteiktą gyvūn</text:span><text:span text:style-name="T416">ų laikymo vietos kodą. Atsiskaitymui už pieną taikomas paskutinis įskaitinį tiekimo laikotarpį apskaičiuotas kokybės tyrimų geometrinis vidurkis.</text:span></text:p>
      <text:p text:style-name="P417">Jeigu apskaičiuotas pieno bendro bakterinio užterštumo ar somatinių ląstelių geometrinis vidurkis yra didesnis<text:s/>nei nurodytas šių taisyklių 13 punkte ir jeigu per 3 mėnesius po tyrimų ne mažesniu kaip šių taisyklių 13 punkte nurodytu periodiškumu pienas pagal šiuos rodiklius neatitinka 13 punkto reikalavimų, jo priėmimas nutraukiamas, kai supirkėjas pateikia tyrimų<text:s/>protokolus gamintojui, kaip nurodyta šių taisyklių 41 punkte. Dėl leidimo atnaujinti pieno supirkimą gavimo gamintojas kreipiasi į VMVT, kaip nurodyta šių taisyklių 19 punkte.</text:p>
      <text:p text:style-name="P418"><text:span text:style-name="T419">Už laikotarpį (ne ilgesnį kaip 3 mėnesiai), kai tiekiamas pienas, neatitinka<text:s/></text:span><text:span text:style-name="T420">šių taisyklių 13 punkto reikalavimų dėl bendro bakterinio užterštumo geometrinio vidurkio, kol pasiekiamas tinkamas rodiklis, apmokant už pieną taikoma 15 proc. nuoskaita nuo kainos.</text:span></text:p>
      <text:p text:style-name="P421"><text:span text:style-name="T422">Jeigu apskaičiuotas pieno somatinių ląstelių geometrinis vidurkis yra<text:s/></text:span><text:span text:style-name="T423">didesnis nei nurodytas šių taisyklių 13 punkte, bet kitų (po tokio geometrinio vidurkio apskaičiavimo sekančių) faktinio somatinių ląstelių skaičiaus tyrimo rezultatai yra ne didesni kaip 400 tūkst./cm</text:span><text:span text:style-name="T424">3</text:span><text:span text:style-name="T425">, nuoskaita netaikoma.</text:span></text:p>
      <text:p text:style-name="P426"><text:span text:style-name="T427">Jeigu apskaičiuojamas pieno som</text:span><text:span text:style-name="T428">atinių ląstelių geometrinis vidurkis didesnis nei nurodytas šių taisyklių 13 punkte ir kitų (po tokio geometrinio vidurkio apskaičiavimo sekančių) faktinio somatinių ląstelių skaičiaus bent vienas tyrimo rezultatas nustatomas didesnis kaip 400 tūkst./cm</text:span><text:span text:style-name="T429">3</text:span><text:span text:style-name="T430">,<text:s/></text:span><text:span text:style-name="T431">už laikotarpį (ne ilgesnį kaip 3 mėnesiai), kai nustatytas pienas, neatitinkantis šių taisyklių 13 punkto reikalavimų dėl somatinių ląstelių geometrinio vidurkio, kol pasiekiamas tinkamas rodiklis, apmokant už pieną taikoma nuoskaita nuo kainos: pirmą ir a</text:span><text:span text:style-name="T432">ntrą nuoskaitų taikymo įskaitinį laikotarpį – 10 proc., trečią ir ketvirtą nuoskaitų taikymo įskaitinį laikotarpį – 20 proc., penktą ir šeštą nuoskaitų taikymo įskaitinį laikotarpį – 30 proc. Nuoskaitos už somatines ląsteles pradedamos skaičiuoti iš naujo<text:s/></text:span><text:span text:style-name="T433">nuo 10 proc., jeigu apskaičiuotas geometrinis vidurkis nors vieną įskaitinį laikotarpį yra mažesnis nei 400 tūkst./cm</text:span><text:span text:style-name="T434">3</text:span><text:span text:style-name="T435">.</text:span></text:p>
      <text:p text:style-name="P436">Laboratorijos protokoluose nurodomas somatinių ląstelių skaičiaus geometrinis vidurkis ir faktinis konkrečią dieną nustatytas somatinių<text:s/>ląstelių skaičiaus tyrimo rezultatas.</text:p>
      <text:p text:style-name="P437"><text:span text:style-name="T438">Nuoskaitos taikomos už kiekvieną pieno kokybės rodiklį atskirai. Keliems rodikliams neatitinkant reikalavimų, nuoskaitos sumuojamos. Nuoskaitos skaičiuojamos nuo kainos, įskaitant mokamus priedus.</text:span></text:p>
      <text:p text:style-name="P439"><text:span text:style-name="T440">15</text:span><text:span text:style-name="T441">. Atnaujinus pi</text:span><text:span text:style-name="T442">eno pirkimą, geometrinis vidurkis to kokybės rodiklio, dėl kurio buvo nutrauktas pieno supirkimas, pradedamas skaičiuoti iš naujo.</text:span></text:p>
      <text:p text:style-name="P443"><text:span text:style-name="T444">16</text:span><text:span text:style-name="T445">. Pieno kokybę pagal geometrinį vidurkį vertina laboratorija. Jei geometriniam vidurkiui apskaičiuoti atlikta nepakanka</text:span><text:span text:style-name="T446">mai tyrimų, pieno kokybė įvertinama pagal turimų tyrimų rezultatus.</text:span></text:p>
      <text:p text:style-name="P447"><text:span text:style-name="T448">17</text:span><text:span text:style-name="T449">. Nustačius, kad pieno užšalimo temperatūra yra aukštesnė negu – 0,515 °C, vienai iš<text:s/></text:span><text:soft-page-break/><text:span text:style-name="T450">šalių pageidaujant ir per 5 darbo dienas po tyrimų protokolo gavimo raštiškai kreipiantis į VMVT,</text:span><text:span text:style-name="T451"><text:s/>atliekamas kontrolinis melžimas pieno natūralumo nustatymui, kurio metu imamas kontrolinis mėginys ūkyje:</text:span></text:p>
      <text:p text:style-name="P452"><text:span text:style-name="T453">17.1</text:span><text:span text:style-name="T454">. kontrolinis mėginys ūkyje turi būti paimtas ne vėliau kaip per 5 dienas po kreipimosi;</text:span></text:p>
      <text:p text:style-name="P455"><text:span text:style-name="T456">17.2</text:span><text:span text:style-name="T457">. jei tiriant kontrolinį mėginį nustatoma, kad</text:span><text:span text:style-name="T458"><text:s/>pieno užšalimo temperatūra yra aukštesnė</text:span><text:span text:style-name="T459"><text:s/></text:span><text:span text:style-name="T460">nei minus 0,520 °C, surašomas aktas. Šiuo atveju kainos nuoskaitos netaikomos;</text:span></text:p>
      <text:p text:style-name="P461"><text:span text:style-name="T462">17.3</text:span><text:span text:style-name="T463">. jei tiriant kontrolinį mėginį nustatoma, kad pieno</text:span><text:span text:style-name="T464"><text:s/></text:span><text:span text:style-name="T465">užšalimo temperatūra yra</text:span><text:span text:style-name="T466"><text:s/></text:span><text:span text:style-name="T467">–</text:span><text:span text:style-name="T468"><text:s/></text:span><text:span text:style-name="T469">0,520 °C ar žemesnė, arba į VMVT nesikreipiama,</text:span><text:span text:style-name="T470"><text:s/>už pieną apmokama taikant 10 proc. nuoskaitą</text:span><text:span text:style-name="T471"><text:s/></text:span><text:span text:style-name="T472">nuo nustatytos pieno kainos, bet ne ilgiau kaip tą įskaitinį tiekimo laikotarpį.</text:span></text:p>
      <text:p text:style-name="P473"><text:span text:style-name="T474">18</text:span><text:span text:style-name="T475">. Priemonės, taikomos dėl inhibitorinių medžiagų piene:</text:span></text:p>
      <text:p text:style-name="P476"><text:span text:style-name="T477">18.1</text:span><text:span text:style-name="T478">. Supirkėjas, gavęs informaciją iš laboratorijos, kaip nuro</text:span><text:span text:style-name="T479">dyta šių taisyklių 42 punkte,</text:span><text:span text:style-name="T480"><text:s/></text:span><text:span text:style-name="T481">kad piene yra inhibitorinių medžiagų, ne vėliau kaip kitą supirkimo dieną jo supirkimą nutraukia.</text:span></text:p>
      <text:p text:style-name="P482"><text:span text:style-name="T483">18.2</text:span><text:span text:style-name="T484">. Nuo paskutinio neigiamo tyrimo iki pieno supirkimo nutraukimo, bet ne ilgiau kaip 15 dienų, gamintojui taikomos nuoska</text:span><text:span text:style-name="T485">itos nuo pieno supirkimo kainos:</text:span></text:p>
      <text:p text:style-name="P486"><text:span text:style-name="T487">18.2.1</text:span><text:span text:style-name="T488">. jei inhibitorinės medžiagos nustatomos pirmą kartą – 10 proc.;</text:span></text:p>
      <text:p text:style-name="P489"><text:span text:style-name="T490">18.2.2</text:span><text:span text:style-name="T491">. jei inhibitorinės medžiagos nustatomos antrą kartą per 3 kalendorinius mėnesius – 20 proc.;</text:span></text:p>
      <text:p text:style-name="P492"><text:span text:style-name="T493">18.2.3</text:span><text:span text:style-name="T494">. jei inhibitorinės medžiagos<text:s/></text:span><text:span text:style-name="T495">nustatomos trečią kartą ir daugiau per 12 kalendorinių mėnesių – 20 proc., ir supirkėjas turi teisę iš karto nutraukti pieno pirkimo–pardavimo sutartį.</text:span></text:p>
      <text:p text:style-name="P496"><text:span text:style-name="T497">18.3</text:span><text:span text:style-name="T498">. Apie inhibitorinių medžiagų pakartotinį nustatymą per trijų ar dvylikos kalendorinių mėnesių</text:span><text:span text:style-name="T499"><text:s/>laikotarpį pažymima laboratorijos protokoluose ir duomenų bazėje.</text:span></text:p>
      <text:p text:style-name="P500"><text:span text:style-name="T501">18.4</text:span><text:span text:style-name="T502">. Supirkėjas tiria inhibitorines medžiagas kiekvienoje supirkto pieno pienovežio talpykloje patvirtintais metodais. Nustačius inhibitorines medžiagas supirktame piene, esančiame pie</text:span><text:span text:style-name="T503">novežio talpykloje, ir tai patvirtinus įgaliotoje laboratorijoje, toks pienas nustatyta tvarka sunaikinamas.</text:span></text:p>
      <text:p text:style-name="P504"><text:span text:style-name="T505">18.5</text:span><text:span text:style-name="T506">. Supirkėjui atsekamumo būdu nustačius pieno gamintoją, savo parduotu pienu su inhibitorinėmis medžiagomis sugadinusį visą pienovežio talpy</text:span><text:span text:style-name="T507">kloje esantį pieną, tam gamintojui nuo paskutinio neigiamo tyrimo iki pieno supirkimo nutraukimo, bet ne ilgiau kaip 15 dienų, taikomos nuoskaitos nuo pieno supirkimo kainos:</text:span></text:p>
      <text:p text:style-name="P508"><text:span text:style-name="T509">18.5.1</text:span><text:span text:style-name="T510">. jei inhibitorinės medžiagos nustatomos pirmą kartą – 20 proc.;</text:span></text:p>
      <text:p text:style-name="P511"><text:span text:style-name="T512">18.5.2</text:span><text:span text:style-name="T513">. jei inhibitorinės medžiagos nustatomos antrą kartą per 3 kalendorinius mėnesius – 40 proc.;</text:span></text:p>
      <text:p text:style-name="P514"><text:span text:style-name="T515">18.5.3</text:span><text:span text:style-name="T516">. jei inhibitorinės medžiagos nustatomos trečią kartą ir daugiau per 12 kalendorinių mėnesių – 40 proc. nuoskaita ir supirkėjas turi teisę iš karto nu</text:span><text:span text:style-name="T517">traukti pieno pirkimo–pardavimo sutartį.</text:span></text:p>
      <text:p text:style-name="P518"><text:span text:style-name="T519">Be to, šiam gamintojui neapmokama už tą pieną, kuriame buvo nustatytos inhibitorinės medžiagos. Patirtus nuostolius už sugadintą žaliavą turi padengti pieno gamintojas, pardavęs inhibitorinėmis medžiagomis užterštą<text:s/></text:span><text:span text:style-name="T520">pieną. Jei nepavyksta susitarti, žalos atlyginimas sprendžiamas teisės aktų nustatyta tvarka.</text:span></text:p>
      <text:p text:style-name="P521"><text:span text:style-name="T522">18.6</text:span><text:span text:style-name="T523">. Apie sugadinto pieno naikinimo vietą ir laiką pranešama teritorinei VMVT ir gamintojui, kurio pienas, užterštas inhibitorinėmis medžiagomis, sugadino<text:s/></text:span><text:span text:style-name="T524">talpyklos pieną.</text:span></text:p>
      <text:p text:style-name="P525"><text:span text:style-name="T526">18.7</text:span><text:span text:style-name="T527">. Jeigu inhibitorinių medžiagų rasta pirmoje pristatytoje pieno siuntoje, kaip nurodyta šių taisyklių 6 punkte, iki pieno supirkimo nutraukimo apmokama taikant 20 proc. nuoskaitą nuo kainos.</text:span></text:p>
      <text:p text:style-name="P528"><text:span text:style-name="T529">18.8</text:span><text:span text:style-name="T530">. Inhibitorinės medžiagos piene<text:s/></text:span><text:span text:style-name="T531">tiriamos LPT ir LPT 2 testais. Jeigu supirkėjas pageidauja (kreipiasi raštu į laboratoriją), inhibitorinių medžiagų tyrimas gali būti atliktas papildomai kitais jautresniais testais. 18.1, 18.2, 18.5, 18.7 ir 18.9 punktuose numatytos sankcijos dėl inhibito</text:span><text:span text:style-name="T532">rinių medžiagų taikomos tada, kai inhibitorinių medžiagų tyrimų rezultatai, nustatyti tais metodais, kurių jautrumas nėra didesnis nei leistinos inhibitorinių<text:s/></text:span><text:soft-page-break/><text:span text:style-name="T533">medžiagų maksimalios ribos, nustatytos 2009 m. gegužės 6 d. Europos Parlamento ir Tarybos reglame</text:span><text:span text:style-name="T534">nte (EB) Nr. 470/2009, nustačiame Bendrijos farmakologiškai aktyvių medžiagų leistinų liekanų kiekių nustatymo gyvūninės kilmės maisto produktuose tvarką, panaikinančiame Tarybos reglamentą (EEB) Nr. 2377/90 ir iš dalies keičiančiame Europos Parlamento ir<text:s/></text:span><text:span text:style-name="T535">Tarybos direktyvą 2001/82/EB ir Europos Parlamento ir Tarybos reglamentą (EB) Nr. 726/2004 (OL 2009</text:span><text:span text:style-name="T536"><text:s/></text:span><text:span text:style-name="T537">L 152, p. 11). Ištyrus inhibitorines medžiagas kiekybiniu LC-MS-MS metodu, pieno gamintojui taikomos numatytos sankcijos tada, kai tyrimo rezultatai rodo pi</text:span><text:span text:style-name="T538">ene esant konkrečios inhibitorinės medžiagos virš leistinos maksimalios ribos.</text:span></text:p>
      <text:p text:style-name="P539"><text:span text:style-name="T540">18.9</text:span><text:span text:style-name="T541">. Dėl leidimo atnaujinti pieno supirkimą gavimo gamintojas kreipiasi į VMVT, kaip nurodyta šių taisyklių 19 punkte.</text:span></text:p>
      <text:p text:style-name="P542"><text:span text:style-name="T543">Atnaujinus pieno supirkimą po inhibitorinių medžiagų<text:s/></text:span><text:span text:style-name="T544">nustatymo, tris mėnesius to gamintojo parduodamame piene inhibitorinių medžiagų tyrimai atliekami dvigubai dažniau, nei numatyta šių taisyklių 13 punkte. Už papildomus 3 tyrimus moka gamintojas.</text:span></text:p>
      <text:p text:style-name="P545"><text:span text:style-name="T546">19</text:span><text:span text:style-name="T547">. Nutraukus pieno pirkimą pagal šių taisyklių 14 ir<text:s/></text:span><text:span text:style-name="T548">18 punktuose nurodytą pagrindą, pieno supirkėjas ar jo įgaliotas asmuo surašo pieno supirkimo nutraukimo aktą, kuriame įrašo pieno supirkimo nutraukimo priežastį ir datą bei nurodo vardą, pavardę, pareigas ir pasirašo. Akte nurodoma pieno gamintojo, kuriam</text:span><text:span text:style-name="T549"><text:s/>nutraukiamas pieno supirkimas, vardas, pavardė ir gamintojas pasirašo. Pieno pirkimas atnaujinamas, kai gamintojas, atlikęs VMVT Apraše nustatytas procedūras, pateikia VMVT išvadas, leidžiančias toliau parduoti pieną, ir protokolą iš laboratorijos apie ty</text:span><text:span text:style-name="T550">rimo pieno supirkimo atnaujinimui rezultatus. Šiems tyrimams mėginius paima supirkėjas iš pristatyto į pieno supirkimo punktą pieno arba tiesiogiai iš ūkio. Šiuo atveju išlaidas, nurodytas šių taisyklių 21 punkte, apmoka gamintojas.</text:span></text:p>
      <text:p text:style-name="P551"/>
      <text:p text:style-name="P552"><text:span text:style-name="T553">IV</text:span><text:span text:style-name="T554">.<text:s/></text:span><text:span text:style-name="T555">PAPILDOMIEJI</text:span><text:span text:style-name="T556"><text:s/>TYRIMAI</text:span></text:p>
      <text:p text:style-name="P557"/>
      <text:p text:style-name="P558"><text:span text:style-name="T559">20</text:span><text:span text:style-name="T560">. Papildomieji</text:span><text:span text:style-name="T561"><text:s/></text:span><text:span text:style-name="T562">mėginiai (dažnesniu negu numatyta šių taisyklių 11 ir 13 punktuose nurodytu periodiškumu) pieno sudėčiai ir kokybei ištirti imami gamintojo, supirkėjo ar VMVT iniciatyva.</text:span></text:p>
      <text:p text:style-name="P563"><text:span text:style-name="T564">Jeigu VMVT iniciatyva imami papildomieji mėginiai<text:s/></text:span><text:span text:style-name="T565">pagal iš pieno gamintojų gautą raštišką registruotą skundą, VMVT atstovai gali mėginius laboratorijos atstovui pristatyti patys. Šiuo atveju išlaidas, nurodytas šių taisyklių 21 punkte, apmoka supirkėjas.</text:span></text:p>
      <text:p text:style-name="P566"><text:span text:style-name="T567">21</text:span><text:span text:style-name="T568">. Už papildomuosius pieno tyrimus, pieno mėgi</text:span><text:span text:style-name="T569">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70">us.</text:span></text:p>
      <text:p text:style-name="P571"><text:span text:style-name="T572">22</text:span><text:span text:style-name="T573">. Gamintojui raštu kreipiantis į supirkėją dėl papildomųjų pieno sudėties ar kokybės tyrimų atlikimo, supirkėjas privalo per tą įskaitinį laikotarpį, kai kreipiasi gamintojas,</text:span><text:span text:style-name="T574"><text:s/></text:span><text:span text:style-name="T575">paimti, paruošti ir perduoti mėginius laboratorijos atstovui arba, pag</text:span><text:span text:style-name="T576">eidaujant gamintojui, perduoti mėginius jam pačiam pristatyti į laboratoriją.</text:span></text:p>
      <text:p text:style-name="P577"><text:span text:style-name="T578">23</text:span><text:span text:style-name="T579">. Supirkėjas pagal supirkėjo įgalioto asmens raštišką pranešimą gali arba gamintojo raštišku prašymu privalo paimti papildomuosius mėginius pieno sudėčiai ištirti, jeigu to</text:span><text:span text:style-name="T580"><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581">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582">enos, kai pieno sudėties rodiklis skyrėsi nuo ankstesniojo nurodytuoju dydžiu, rodiklis apskaičiuojamas pagal paskutinio ir priešpaskutinio tyrimo rezultatų aritmetinį vidurkį, kuris laikomas galutiniu paskutinio tyrimo rezultatu.</text:span></text:p>
      <text:p text:style-name="P583"><text:span text:style-name="T584">24</text:span><text:span text:style-name="T585">. Pieno sudėties pa</text:span><text:span text:style-name="T586">pildomųjų tyrimų rezultatai (išskyrus šių taisyklių 25 ir 26 punktuose numatytus atvejus) taikomi įskaitiniam laikotarpiui, kaip nurodyta 11 punkte.</text:span></text:p>
      <text:soft-page-break/>
      <text:p text:style-name="P587"><text:span text:style-name="T588">Bakterinio užterštumo ir somatinių ląstelių skaičiaus papildomųjų tyrimų duomenys įtraukiami į geometrinio<text:s/></text:span><text:span text:style-name="T589">vidurkio apskaičiavimą bendra tvarka (išskyrus šių taisyklių 25 ir 26 punktuose numatytus atvejus). Atliekant užšalimo temperatūros papildomąjį tyrimą, už pieną atsiskaitoma pagal šio tyrimo rezultatą nuo mėginio paėmimo tyrimui datos iki įskaitinio tiekim</text:span><text:span text:style-name="T590">o laikotarpio pabaigos.</text:span></text:p>
      <text:p text:style-name="P591"><text:span text:style-name="T592">25</text:span><text:span text:style-name="T593">. Kai abejojama dėl pieno kokybės ar sudėties rodiklių, gamintojas ar supirkėjas po</text:span><text:span text:style-name="T594"><text:s/></text:span><text:span text:style-name="T595">tyrimo</text:span><text:span text:style-name="T596"><text:s/></text:span><text:span text:style-name="T597">protokolų gavimo</text:span><text:span text:style-name="T598"><text:s/></text:span><text:span text:style-name="T599">gali raštu kreiptis į VMVT dėl tyrimo rezultato anuliavimo. VMVT ne vėliau kaip per 15 darbo dienų raštu informuoja la</text:span><text:span text:style-name="T600">boratoriją ir supirkėją ar gamintoją apie priimtą sprendimą. Jei tyrimų duomenys anuliuojami, už pieną turi būti atsiskaityta pagal perskaičiuotus rezultatus.</text:span></text:p>
      <text:p text:style-name="P601"><text:span text:style-name="T602">26</text:span><text:span text:style-name="T603">. Pagal raštišką VMVT pranešimą laboratorijai ir supirkėjui, nurodžius pagrįstą tyrimų anul</text:span><text:span text:style-name="T604">iavimo priežastį, prieš tai buvę pieno sudėties ir kokybės tyrimų duomenys anuliuojami ir bendro bakterijų bei somatinių ląstelių skaičiaus rodikliai neįtraukiami į geometrinio vidurkio apskaičiavimą.</text:span></text:p>
      <text:p text:style-name="P605"><text:span text:style-name="T606">27</text:span><text:span text:style-name="T607">. Jeigu į laboratoriją atsiunčiamas netinkamas ty</text:span><text:span text:style-name="T608">rimui mėginys arba dėl kurių nors pateisinamų priežasčių</text:span><text:span text:style-name="T609"><text:s/></text:span><text:span text:style-name="T610">(nenugalimos jėgos aplinkybių ar kt.) laboratorijoje negalėjo būti atliktas pieno sudėties ir kokybės tyrimas, supirkėjas tą įskaitinį laikotarpį privalo paimti mėginius tyrimams. Jeigu įskaitinis la</text:span><text:span text:style-name="T611">ikotarpis baigėsi ir galimybės tą įskaitinį laikotarpį paimti mėginį nebėra, pieno sudėtis vertinama pagal paskutinio ir prieš jį nustatyto (priešpaskutinio) tyrimo rezultatų aritmetinį vidurkį, o bendro bakterinio užterštumo ir somatinių ląstelių rodiklia</text:span><text:span text:style-name="T612">ms taikomas paskutinis apskaičiuoto atitinkamo rodiklio geometrinis vidurkis.</text:span></text:p>
      <text:p text:style-name="P613"/>
      <text:p text:style-name="P614"><text:span text:style-name="T615">V</text:span><text:span text:style-name="T616">.<text:s/></text:span><text:span text:style-name="T617">SUPERKAMO PIENO APSKAITA</text:span></text:p>
      <text:p text:style-name="P618"/>
      <text:p text:style-name="P619"><text:span text:style-name="T620">28</text:span><text:span text:style-name="T621">. Superkamo pieno apskaita tvarkoma pagal nustatytos formos pirkimo–pardavimo dokumentus.</text:span></text:p>
      <text:p text:style-name="P622"><text:span text:style-name="T623">29</text:span><text:span text:style-name="T624">. Iš fizinių asmenų, išskyrus tuos, iš k</text:span><text:span text:style-name="T625">urių pienas superkamas tiesiogiai iš ūkio,</text:span><text:span text:style-name="T626"><text:s/></text:span><text:span text:style-name="T627">superkamo pieno apskaitos dokumentai yra: pieno supirkimo ir priskaitymo knygelė bei pieno pirkimo apskaitos žurnalas.</text:span></text:p>
      <text:p text:style-name="P628"><text:span text:style-name="T629">30</text:span><text:span text:style-name="T630">. Pieno supirkimo ir priskaitymo knygelę gamintojui išduoda supirkėjas. Jos registruojam</text:span><text:span text:style-name="T631">os įrištame, numeruotais lapais, vyr. finansininko (arba vadovo) pasirašytame, antspauduotame pieno supirkimo ir priskaitymo knygelių išdavimo registracijos žurnale.</text:span></text:p>
      <text:p text:style-name="P632"><text:span text:style-name="T633">31</text:span><text:span text:style-name="T634">. Pieno supirkimo ir priskaitymo knygelėse supirkimo dienomis žymimas faktinis<text:s/></text:span><text:span text:style-name="T635">nupirkto pieno kiekis litrais (jei pienas perkamas matuojant tūrį) ir kilogramais (pieno kiekis, perskaičiuotas iš tūrio į masę arba pasvertas). Jei iš gamintojo pienas nebuvo nupirktas dėl pirminių kokybės rodiklių neatitikimo, pieno supirkimo ir priskait</text:span><text:span text:style-name="T636">ymo knygelėje tą dieną rašoma „Grąžinta“, nurodant grąžinimo priežastį (rūgštingumas, švarumas, skonis ar kitos).</text:span></text:p>
      <text:p text:style-name="P637"><text:span text:style-name="T638">32</text:span><text:span text:style-name="T639">. Pieno supirkimo ir priskaitymo knygelėse supirkėjas pažymi per įskaitinį tiekimo laikotarpį iš gamintojo supirkto pieno riebumą, balty</text:span><text:span text:style-name="T640">mingumą, faktinį pieno kiekį, kokybės rodiklius pagal laboratorijos duomenis. Įrašai atliekami ne vėliau kaip per 7 dienas po įskaitinio tiekimo laikotarpio pabaigos.</text:span></text:p>
      <text:p text:style-name="P641"><text:span text:style-name="T642">33</text:span><text:span text:style-name="T643">. Pieno pirkimo apskaitos žurnalą pildo supirkėjas. Apskaitos žurnalas turi būti įr</text:span><text:span text:style-name="T644">ištas arba susegtas metalinėmis sankabėlėmis, numeruotais lapais, vyr. finansininko (arba vadovo) pasirašytas ir antspauduotas. Žurnale turi būti surašytos gamintojų pavardės ir kodai, atitinkantys klijuojamus ant pieno mėginių indelių.</text:span></text:p>
      <text:p text:style-name="P645"><text:span text:style-name="T646">34</text:span><text:span text:style-name="T647">. Pieno pirki</text:span><text:span text:style-name="T648">mo apskaitos žurnale įrašomas tik faktinis supirkto pieno kiekis (kilogramais). Iš laboratorijos gauti tyrimų protokolai yra privalomi apskaitos žurnalo priedai.</text:span></text:p>
      <text:p text:style-name="P649"><text:span text:style-name="T650">35</text:span><text:span text:style-name="T651">. Pieno pirkimas iš gamintojų – juridinių ir fizinių asmenų, iš kurių pienas superkamas<text:s/></text:span><text:span text:style-name="T652">tiesiogiai iš ūkio, įforminamas išrašant važtaraštį, kurio viena kopija lieka gamintojui, kita supirkėjui, o trečia – vežėjui. Jeigu pienas vežamas pieno supirkimo įmonės transportu, važtaraštis gali būti paliekamas tik supirkėjo įgaliotam asmeniui (vairuo</text:span><text:span text:style-name="T653">tojui), o<text:s/></text:span><text:soft-page-break/><text:span text:style-name="T654">gamintojui vietoj važtaraščio galima daryti įrašus pieno perdavimo–priėmimo žurnale.</text:span></text:p>
      <text:p text:style-name="P655"><text:span text:style-name="T656">Žurnalas turi būti įrištas arba susegtas metalinėmis sankabėlėmis, numeruotais lapais, antspauduotas bei pasirašytas gamintojo arba finansininko (ar vadovo), jei</text:span><text:span text:style-name="T657"><text:s/>gamintojas yra juridinis asmuo.</text:span></text:p>
      <text:p text:style-name="P658"><text:span text:style-name="T659">36</text:span><text:span text:style-name="T660">. Važtaraštyje, pasirašytame gamintojo, ir pieno perdavimo–priėmimo žurnale, kuriame kaskart priimdamas pieną pasirašo supirkėjo įgaliotas asmuo, turi būti nurodytas faktinis pieno kiekis, pieno priėmimo laikas ir, je</text:span><text:span text:style-name="T661">i yra nustatyta, sudėties ir/arba kokybės rodikliai. Be šių įrašų, pieno perdavimo–priėmimo žurnale turi būti nurodytas važtaraščio, kuris lieka supirkėjo įgaliotam asmeniui, numeris.</text:span></text:p>
      <text:p text:style-name="P662"><text:span text:style-name="T663">37</text:span><text:span text:style-name="T664">.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65">35-1271</text:span></text:a><text:span text:style-name="T666">; 2004, Nr.<text:s/></text:span><text:a xlink:href="https://www.e-tar.lt/portal/lt/legalAct/TAR.AC724525A9B9" office:target-frame-name="_blank" xlink:show="new"><text:span text:style-name="T667">17-505</text:span></text:a><text:span text:style-name="T668">) 80 straipsnyje nustatyti rekvizitai ir gali būti nurodyti papildomi rekvizitai, vadovaujantis Papil</text:span><text:span text:style-name="T669">domų rekvizitų pridėtinės vertės mokesčio sąskaitose faktūrose, sąskaitose faktūrose ir kituose žemės ūkio produkcijos pirkimo dokumentuose sąrašu, patvirtintu Lietuvos Respublikos žemės ūkio ministro 2004 m. vasario 27 d. įsakymu Nr. 3D-80 (Žin., 2004, Nr</text:span><text:span text:style-name="T670">.<text:s/></text:span><text:a xlink:href="https://www.e-tar.lt/portal/lt/legalAct/TAR.F97599054580" office:target-frame-name="_blank" xlink:show="new"><text:span text:style-name="T671">33-1077</text:span></text:a><text:span text:style-name="T672">, Nr. 126-4543; 2007, Nr.<text:s/></text:span><text:a xlink:href="https://www.e-tar.lt/portal/lt/legalAct/TAR.01359DEDE58F" office:target-frame-name="_blank" xlink:show="new"><text:span text:style-name="T673">2-89</text:span></text:a><text:span text:style-name="T674">). Šiuos dokumentus supirkėjas juridiniams asmenims ir fizi</text:span><text:span text:style-name="T675">niams asmenims, iš kurių pienas superkamas tiesiogiai iš ūkio, išrašo pagal pieno važtaraščių, o fiziniams asmenims, iš kurių pieną stacionariuose punktuose priima supirkėjas, – pagal pieno pirkimo apskaitos žurnalo duomenis.</text:span></text:p>
      <text:p text:style-name="P676"><text:span text:style-name="T677">38</text:span><text:span text:style-name="T678">. Pieno apskaitos dokume</text:span><text:span text:style-name="T679">ntai saugomi buhalterinės apskaitos dokumentams teisės aktais nustatytais terminais.</text:span></text:p>
      <text:p text:style-name="P680">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681"/>
      <text:p text:style-name="P682"><text:span text:style-name="T683">VI</text:span><text:span text:style-name="T684">.<text:s/></text:span><text:span text:style-name="T685">PIENO KAINOS APSKAIČIAVIMAS IR ATSISKAITYMAS UŽ PIENĄ</text:span></text:p>
      <text:p text:style-name="P686"/>
      <text:p text:style-name="P687"><text:span text:style-name="T688">39</text:span><text:span text:style-name="T689">. Už gamintojo parduotą pieną apmokama pieno pirkimo–pardavimo sutartyje, atitinkan</text:span><text:span text:style-name="T690">čioje Tipinės pieno pirkimo–pardavimo sutarties sąlygų reikalavimus, nustatyta tvarka.</text:span></text:p>
      <text:p text:style-name="P691">Už supirktą pieną atsiskaitoma pagal laboratorijos tyrimų duomenis.</text:p>
      <text:p text:style-name="P692"/>
      <text:p text:style-name="P693"><text:span text:style-name="T694">VII</text:span><text:span text:style-name="T695">.<text:s/></text:span><text:span text:style-name="T696">INFORMAVIMAS APIE TYRIMO REZULTATUS</text:span></text:p>
      <text:p text:style-name="P697"/>
      <text:p text:style-name="P698"><text:span text:style-name="T699">40</text:span><text:span text:style-name="T700">. Laboratorija ne vėliau kaip po 3 darbo dienų</text:span><text:span text:style-name="T701"><text:s/>nuo mėginių atvežimo pateikia supirkėjui 2 egzempliorius tyrimo protokolų, o elektroniniu būdu – ne vėliau kaip po 2 parų, kai mėginiai atvežti pagal suderintą grafiką. Protokoluose pateikiama aktuali informacija pieno supirkimo klausimais ir ankstesnio p</text:span><text:span text:style-name="T702">ieno sudėties tyrimo duomenys. Tyrimo protokolai negali būti taisomi, tikslinami ir kitaip keičiami. Laboratorijoje atliktų tyrimų duomenys pagal gamintojų kodus pateikiami laboratorijos interneto svetainėje.</text:span></text:p>
      <text:p text:style-name="P703"><text:span text:style-name="T704">41</text:span><text:span text:style-name="T705">. Tyrimų protokolą supirkėjas pateikia ga</text:span><text:span text:style-name="T706">mintojui susipažinti ne vėliau kaip per dvi dienas po jo gavimo iš laboratorijos. Protokolai yra saugomi pieno supirkimo punktuose prieinamoje vietoje ne mažiau kaip tris mėnesius.</text:span></text:p>
      <text:p text:style-name="P707"><text:span text:style-name="T708">42</text:span><text:span text:style-name="T709">. Laboratorija, nustačiusi, kad piene yra inhibitorinių medžiagų,</text:span><text:span text:style-name="T710"><text:s/></text:span><text:span text:style-name="T711">po<text:s/></text:span><text:span text:style-name="T712">mėginio tyrimo rezultato užfiksavimo duomenų bazėje elektroniniu būdu arba, supirkėjui pateikus reikiamus duomenis, SMS</text:span><text:span text:style-name="T713"><text:s/></text:span><text:span text:style-name="T714">žinutėmis informuoja supirkėją, kuris gautą informaciją registruoja ir praneša gamintojui.</text:span></text:p>
      <text:p text:style-name="P715"/>
      <text:p text:style-name="P716"><text:span text:style-name="T717">VIII</text:span><text:span text:style-name="T718">.<text:s/></text:span><text:span text:style-name="T719">REIKALAVIMAI GAMINTOJAMS</text:span></text:p>
      <text:p text:style-name="P720"/>
      <text:p text:style-name="P721"><text:span text:style-name="T722">43</text:span><text:span text:style-name="T723">.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24"><text:s/>reikalavimus.</text:span></text:p>
      <text:p text:style-name="P725"><text:span text:style-name="T726">Gamintojas turi būti žemės ūkio valdos valdytojas arba partneris, turėti melžiamų</text:span><text:span text:style-name="T727"><text:s/></text:span><text:span text:style-name="T728">karvių, įregistruotų Gyvulių registre savo vardu, melžiančių ir pieną apdorojančių asmenų medicinines knygeles.</text:span></text:p>
      <text:p text:style-name="P729"/>
      <text:p text:style-name="P730"><text:span text:style-name="T731">IX</text:span><text:span text:style-name="T732">.<text:s/></text:span><text:span text:style-name="T733">REIKALAVIMAI SUPIRKĖJAMS</text:span></text:p>
      <text:p text:style-name="P734"/>
      <text:p text:style-name="P735"><text:span text:style-name="T736">44</text:span><text:span text:style-name="T737">. Su</text:span><text:span text:style-name="T738">pirkėjas privalo užtikrinti: pieno pirminių kokybės rodiklių ištyrimą tinkamais metodais, pieno kiekio teisingą įvertinimą, pieno priėmimą laiku pagal grafiką, tinkamą pieno mėginių paėmimą šiose taisyklėse nurodytu periodiškumu, paruošimą, laikymą, gabeni</text:span><text:span text:style-name="T739">mą ir išsaugojimą iki išsiuntimo į laboratoriją, lydimųjų dokumentų teisingą pildymą, konteinerių plombavimą, pieno apskaitos dokumentų teisingą išdavimą ir pildymą, mėginių atpažinimo etikečių panaudojimo kontrolę, atsiskaitymą už supirktą pieną pagal sut</text:span><text:span text:style-name="T740">artyje nustatytą kainą ir numatytą laiką, kitų sutarties su gamintoju reikalavimų vykdymą, operatyvų gamintojo informavimą apie laboratorijos tyrimo rezultatus bei apie pieno gamintojo duomenų neįtraukimą į VĮ Žemės ūkio informacijos ir kaimo verslo centro</text:span><text:span text:style-name="T741"><text:s/>(toliau – Centras) Gyvulių registro centrinę duomenų bazę (kai apie tai pažymėta tyrimų protokole), gamintojų supažindinimą su aktualia informacija, pateikiama tyrimo protokoluose (ši informacija turi būti pieno supirkimo vietose), sutarties su laboratori</text:span><text:span text:style-name="T742">ja ir Nacionaline mokėjimo agentūra prie Žemės ūkio ministerijos reikalavimų bei kitų teisės aktais nustatytų reikalavimų vykdymą.</text:span></text:p>
      <text:p text:style-name="P743"/>
      <text:p text:style-name="P744"><text:span text:style-name="T745">X</text:span><text:span text:style-name="T746">.<text:s/></text:span><text:span text:style-name="T747">REIKALAVIMAI ĮGALIOTAJAI LABORATORIJAI</text:span></text:p>
      <text:p text:style-name="P748"/>
      <text:p text:style-name="P749"><text:span text:style-name="T750">45</text:span><text:span text:style-name="T751">. Laboratorija privalo:</text:span></text:p>
      <text:p text:style-name="P752"><text:span text:style-name="T753">45.1</text:span><text:span text:style-name="T754">. būti nešališka ir akredituota pagal<text:s/></text:span><text:span text:style-name="T755">standarto LST EN ISO/IEC 17025 reikalavimus tyrimų įstaiga, turinti juridinio asmens statusą. Ji privalo būti akredituota visiems reglamente (EB) Nr. 853/2004 ir šiose taisyklėse nurodytiems pieno sudėties ir kokybės tyrimams;</text:span></text:p>
      <text:p text:style-name="P756"><text:span text:style-name="T757">45.2</text:span><text:span text:style-name="T758">. laiku teikti supirk</text:span><text:span text:style-name="T759">ėjui ir gamintojui informaciją apie tyrimo rezultatus, užtikrinti sutarties su supirkėju reikalavimų vykdymą;</text:span></text:p>
      <text:p text:style-name="P760"><text:span text:style-name="T761">45.3</text:span><text:span text:style-name="T762">. nuolat informuoti VMVT apie netipinių pieno mėginių iš supirkėjo pateikimą (informuojamas ir supirkėjas), tyrimų atlikimo periodiškumo<text:s/></text:span><text:span text:style-name="T763">nesilaikymą, atpažinimo kodų nepateikimą, tyrimų atlikimo nutraukimą supirkėjams bei priežastis, pieno mėginių pateikimo grafiko nesilaikymą;</text:span></text:p>
      <text:p text:style-name="P764"><text:span text:style-name="T765">45.4</text:span><text:span text:style-name="T766">. atspausdinti etiketes su pieno gamintojo atpažinimo numeriu ir tvarkyti jų apskaitą;</text:span></text:p>
      <text:p text:style-name="P767"><text:span text:style-name="T768">45.5</text:span><text:span text:style-name="T769">. parduoto<text:s/></text:span><text:span text:style-name="T770">pieno tyrimų rezultatų neišduoti tiems pieno gamintojams, kurie neįtraukti į Gyvulių registro centrinę duomenų bazę, išskyrus gamintojo mirties atvejį, ir apie tai pažymėti protokole bei duomenų analizės programose, skirtose pieno gamintojams, supirkėjams,</text:span><text:span text:style-name="T771"><text:s/>Žemės ūkio ministerijai, Nacionalinei mokėjimo agentūrai prie Žemės ūkio ministerijos ir VMVT;</text:span></text:p>
      <text:p text:style-name="P772"><text:span text:style-name="T773">45.6</text:span><text:span text:style-name="T774">. nuolat tvarkyti ir atnaujinti duomenis VĮ „Pieno tyrimai“ duomenų bazėse, rengti ir tvarkyti duomenų analizės programas, skirtas pieno gamintojams, su</text:span><text:span text:style-name="T775">pirkėjams, Žemės ūkio ministerijai, Nacionalinei mokėjimo agentūrai prie Žemės ūkio ministerijos ir VMVT.</text:span></text:p>
      <text:p text:style-name="P776"><text:span text:style-name="T777">46</text:span><text:span text:style-name="T778">. Laboratorija turi turėti:</text:span></text:p>
      <text:p text:style-name="P779"><text:span text:style-name="T780">46.1</text:span><text:span text:style-name="T781">. transportą su šaldymo įranga pieno mėginiams gabenti ir tinkamas patalpas mėginiams laikyti iki tyrimo (4±</text:span><text:span text:style-name="T782">2<text:s/></text:span><text:span text:style-name="T783">°C);</text:span></text:p>
      <text:p text:style-name="P784"><text:span text:style-name="T785">46.2</text:span><text:span text:style-name="T786">. šiuolaikišką rutininę įrangą, įteisintą nustatyta tvarka tirti superkamo pieno sudėties ir kokybės rodiklius (riebalų ir baltymų kiekį, somatinių ląstelių skaičių, bendrą bakterinį užterštumą, pieno užšalimo temperatūrą ir inhibitorines me</text:span><text:span text:style-name="T787">džiagas). Rutininių pieno sudėties ir kokybės nustatymo metodų tikslumas laboratorijoje turi būti užtikrintas<text:s/></text:span><text:soft-page-break/><text:span text:style-name="T788">pamatiniais fizikiniais</text:span><text:span text:style-name="T789">,</text:span><text:span text:style-name="T790"><text:s/>cheminiais ir mikrobiologiniais metodais</text:span><text:span text:style-name="T791">,</text:span><text:span text:style-name="T792"><text:s/>paskelbtais tarptautiniuose standartuose. Laboratorija ne rečiau kaip 1 kartą p</text:span><text:span text:style-name="T793">er 3 mėnesius turi dalyvauti tarptautiniuose tarplaboratoriniuose palyginamuosiuose tyrimuose.</text:span></text:p>
      <text:p text:style-name="P794"><text:span text:style-name="T795">47</text:span><text:span text:style-name="T796">. Laboratorijoje privalo veikti kokybės vadybos sistema, atitinkanti LST EN ISO/IEC 17025 reikalavimus ir užtikrinanti tikslų visų tyrimų atlikimą, kompi</text:span><text:span text:style-name="T797">uterinė laboratorijos darbo ir informacijos valdymo sistema, apimanti mėginių registravimą, tyrimų eigos tikrinimą, duomenų apdorojimą, vidinę laboratorijos kokybės kontrolę, tyrimo protokolų paruošimą, tyrimų duomenų analizę.</text:span></text:p>
      <text:p text:style-name="P798"><text:span text:style-name="T799">48</text:span><text:span text:style-name="T800">. Laboratorija turi vyk</text:span><text:span text:style-name="T801">dyti kitus teisės aktuose ir sutartyse su Nacionaline mokėjimo agentūra prie Žemės ūkio ministerijos, pieno supirkimo įmonėmis nustatytus reikalavimus.</text:span></text:p>
      <text:p text:style-name="P802"/>
      <text:p text:style-name="P803"><text:span text:style-name="T804">XI</text:span><text:span text:style-name="T805">.<text:s/></text:span><text:span text:style-name="T806">PIENO SUPIRKIMO TVARKOS KONTROLĖ</text:span></text:p>
      <text:p text:style-name="P807"/>
      <text:p text:style-name="P808"><text:span text:style-name="T809">49</text:span><text:span text:style-name="T810">. Supirkimą reglamentuojančių dokumentų vykdymo kontr</text:span><text:span text:style-name="T811">olę atlieka įgaliotos institucijos pagal savo kompetenciją.</text:span></text:p>
      <text:p text:style-name="P812"><text:span text:style-name="T813">50</text:span><text:span text:style-name="T814">. Pieno tyrimo sistemos priežiūrą pagal nustatytą tvarką vykdo VMVT.</text:span></text:p>
      <text:p text:style-name="P815"><text:span text:style-name="T816">51</text:span><text:span text:style-name="T817">. Asmenys, pažeidę šių taisyklių reikalavimus, atsako teisės aktų nustatyta tvarka.</text:span></text:p>
      <text:p text:style-name="P818"/>
      <text:p text:style-name="P819"><text:span text:style-name="T820">_________________</text:span></text:p>
      <text:soft-page-break/>
      <text:p text:style-name="P821"><text:span text:style-name="T822">Pie</text:span><text:span text:style-name="T823">no supirkimo taisyklių</text:span></text:p>
      <text:p text:style-name="P824"><text:span text:style-name="T825">1</text:span><text:span text:style-name="T826"><text:s/>priedas</text:span></text:p>
      <text:p text:style-name="P827">(Lietuvos Respublikos žemės ūkio</text:p>
      <text:p text:style-name="P828">ministro 2009 m. gruodžio 10 d.</text:p>
      <text:p text:style-name="P829">įsakymo Nr. 3D-963 redakcija)</text:p>
      <text:p text:style-name="P830"/>
      <text:p text:style-name="P831"><text:span text:style-name="T832">PIENO MĖGINIŲ ĖMIMO IR RUOŠIMO SIŲSTI Į LABORATORIJĄ TVARKA</text:span></text:p>
      <text:p text:style-name="P833"/>
      <text:p text:style-name="P834"><text:span text:style-name="T835">I</text:span><text:span text:style-name="T836">.<text:s/></text:span><text:span text:style-name="T837">BENDROSIOS NUOSTATOS</text:span></text:p>
      <text:p text:style-name="P838"/>
      <text:p text:style-name="P839"><text:span text:style-name="T840">1</text:span><text:span text:style-name="T841">. Mėginiai tyrimui imami<text:s/></text:span><text:span text:style-name="T842">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843">.</text:span></text:p>
      <text:p text:style-name="P844">Mėginiai paruošiami ir pristatomi į laboratoriją ne ilgiau kaip per 24 valandas po mėginio paėmimo laikantis suderinto mėginių pateikimo grafiko.</text:p>
      <text:p text:style-name="P845"/>
      <text:p text:style-name="P846"><text:span text:style-name="T847">II</text:span><text:span text:style-name="T848">.<text:s/></text:span><text:span text:style-name="T849">MĖGINIUS IMANTIS PERSONALAS</text:span></text:p>
      <text:p text:style-name="P850"/>
      <text:p text:style-name="P851"><text:span text:style-name="T852">2</text:span><text:span text:style-name="T853">. Mėginius ima atsakingi įmonės darbuotojai, turintys terminuot</text:span><text:span text:style-name="T854">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855">ar jų įgalioti atstovai (komisijos).</text:span></text:p>
      <text:p text:style-name="P856"/>
      <text:p text:style-name="P857"><text:span text:style-name="T858">III</text:span><text:span text:style-name="T859">.<text:s/></text:span><text:span text:style-name="T860">MĖGINIŲ ĖMIMO PRIEMONĖS</text:span></text:p>
      <text:p text:style-name="P861"/>
      <text:p text:style-name="P862"><text:span text:style-name="T863">3</text:span><text:span text:style-name="T864">. Mėginių ėmimo priemonės turi būti pagamintos iš nerūdijančio plieno arba kitos tinkamos tokio pat stiprumo medžiagos, kuri nesukelia mėginio pokyčių, galinčių turėti įtakos ty</text:span><text:span text:style-name="T865">rimo rezultatams. Jos turi būti tvirtos, kad nesideformuotų, ir pakankamai lengvos, kad mėginį imantis asmuo galėtų lengvai sukioti. Mėginių ėmimo priemonės turi būti švarios ir sausos. Visi paviršiai turi</text:span><text:span text:style-name="T866"><text:s/></text:span><text:span text:style-name="T867">būti lygūs ir be įtrūkių. Mėginių ėmimo</text:span><text:span text:style-name="T868"><text:s/></text:span><text:span text:style-name="T869">mikrobiolo</text:span><text:span text:style-name="T870">giniams tyrimams priemonės turi būti sterilios, išskyrus atvejus, kai rutininiu būdu naudojant tam tikrą tyrimo įrangą tiriamas konservuotas mėginys. Tais atvejais, kai naudojamos automatinės ar pusiau automatinės mėginių ėmimo priemonės (prietaisai, įtais</text:span><text:span text:style-name="T871">ai ar pan.), jos turi būti išbandytos praktiškai ir reguliariai tikrinamos.</text:span></text:p>
      <text:p text:style-name="P872"><text:span text:style-name="T873">3.1</text:span><text:span text:style-name="T874">. Mėginių ėmimo mikrobiologiniams tyrimams priemonės, kai rutininiu būdu tiriamas konservuotas mėginys, paruošiamos pagal LST EN ISO 707 standarto 5.1.2 punkte nurodytus reika</text:span><text:span text:style-name="T875">lavimus arba šiais būdais:</text:span></text:p>
      <text:p text:style-name="P876"><text:span text:style-name="T877">3.1.1</text:span><text:span text:style-name="T878">. dezinfekuojant natrio hipochlorito tirpalu (200 mg/l aktyvaus chloro) arba jodoformo tirpalu (nuo 40 mg/l iki 50 mg/l aktyvaus jodo), arba kita dezinfekcijos priemone, arba įmerkiant ne trumpiau kaip 30 s į ne žemesnės k</text:span><text:span text:style-name="T879">aip 85 °C temperatūros vandenį, kuris nuo paviršiaus pašalinamas, pavyzdžiui, nukratant;</text:span></text:p>
      <text:p text:style-name="P880"><text:span text:style-name="T881">3.1.2</text:span><text:span text:style-name="T882">. prieš imant mėginį, mėginių ėmimo priemonės perskalaujamos tiriamuoju pienu.</text:span></text:p>
      <text:p text:style-name="P883"><text:span text:style-name="T884">3.2</text:span><text:span text:style-name="T885">. Mėginių ėmimo priemonės yra šios:</text:span></text:p>
      <text:p text:style-name="P886"><text:span text:style-name="T887">3.2.1</text:span><text:span text:style-name="T888">. nardinamosios maišyklės<text:s/></text:span><text:span text:style-name="T889">ir maišytuvai.</text:span></text:p>
      <text:p text:style-name="P890">Nardinamųjų maišyklių ir maišytuvų maišymo plotas didelėse talpyklose turėtų būti toks, kad sujudintų visą pieną, bet nesukeltų daug putų. Šios priemonės turi būti tokios formos, kad nebraukytų vidinio taros paviršiaus.</text:p>
      <text:p text:style-name="P89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text:s/>būti ne trumpesnis kaip vieno metro.</text:p>
      <text:soft-page-break/>
      <text:p text:style-name="P892">Didesnių talpyklų nardinamoji maišyklė susideda iš ne trumpesnio kaip 2 m strypo ir prie jo pritvirtinto 300 mm skersmens disko, perforuoto 12 skylių, kurių kiekvienos skersmuo 30 mm.</text:p>
      <text:p text:style-name="P893"><text:span text:style-name="T894">Didelių indų arba talpyklų, automo</text:span><text:span text:style-name="T895">bilių ir geležinkelio cisternų turiniui sumaišyti patartina naudoti mechaninius maišytuvus;</text:span></text:p>
      <text:p text:style-name="P896"><text:span text:style-name="T897">3.2.2</text:span><text:span text:style-name="T898">. samčiai.</text:span></text:p>
      <text:p text:style-name="P899"><text:span text:style-name="T900">Mėginiai gali būti imami samčiais, pritvirtintais prie nelanksčios, ne trumpesnės kaip 150 mm rankenos. Samčio talpa – ne mažesnė kaip 50 ml;</text:span></text:p>
      <text:p text:style-name="P901"><text:span text:style-name="T902">3.2.3</text:span><text:span text:style-name="T903">. vamzdeliai.</text:span></text:p>
      <text:p text:style-name="P90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05"/>
      <text:p text:style-name="P906"><text:span text:style-name="T907">IV</text:span><text:span text:style-name="T908">.<text:s/></text:span><text:span text:style-name="T909">MĖGINIŲ TARA</text:span></text:p>
      <text:p text:style-name="P910"/>
      <text:p text:style-name="P911"><text:span text:style-name="T912">4</text:span><text:span text:style-name="T913">. Mėginių tara turi atitikti laboratorijos techninius reikalavimus. Vienkartinio naudojimo mėginių indeliai turi būti tinkami mikrobiologinių tyrimų mėginiams paimti ir turi būti<text:s/></text:span><text:span text:style-name="T914">pagaminti iš sertifikuotos pirminės žaliavos.</text:span></text:p>
      <text:p text:style-name="P915"><text:span text:style-name="T916">Pieno mėginiai imami į laboratorijos vienkartinius pieno mėginių indelius. Už visus indelius laboratorijai apmoka supirkėjai. Tais atvejais, kai už indelius pagal šių taisyklių 12 ir 21 punktus moka gamintojai,</text:span><text:span text:style-name="T917"><text:s/>supirkėjai šias lėšas išskaičiuoja iš gamintojų.</text:span></text:p>
      <text:p text:style-name="P918"><text:span text:style-name="T919">5</text:span><text:span text:style-name="T920">. Ištyrus pieno mėginius, vienkartiniai mėginių indeliai VĮ „Pieno tyrimai“ laboratorijoje susmulkinami (supresuojami), siekiant išvengti pakartotinio jų panaudojimo galimybės. Susmulkintų (supresuotų)</text:span><text:span text:style-name="T921"><text:s/>vienkartinių pieno mėginių indelių laužas grąžinamas pieno supirkimo įmonei arba perduodamas kitur, kaip tai numatyta su pieno supirkimo įmonėmis sudarytose sutartyse.</text:span></text:p>
      <text:p text:style-name="P922"/>
      <text:p text:style-name="P923"><text:span text:style-name="T924">V</text:span><text:span text:style-name="T925">.<text:s/></text:span><text:span text:style-name="T926">MĖGINIŲ ATRINKIMO TVARKA</text:span></text:p>
      <text:p text:style-name="P927"/>
      <text:p text:style-name="P928"><text:span text:style-name="T929">6</text:span><text:span text:style-name="T930">. Prieš imant mėginius pienas turi būti gerai<text:s/></text:span><text:span text:style-name="T931">išmaišytas rankiniu ar mechaniniu būdu, siekiant gauti reprezentatyvų visos siuntos mėginį. Maišymas priklauso nuo:</text:span></text:p>
      <text:p text:style-name="P932"><text:span text:style-name="T933">6.1</text:span><text:span text:style-name="T934">. pieno tūrio talpykloje;</text:span></text:p>
      <text:p text:style-name="P935"><text:span text:style-name="T936">6.2</text:span><text:span text:style-name="T937">. talpyklos formos ir talpos;</text:span></text:p>
      <text:p text:style-name="P938"><text:span text:style-name="T939">6.3</text:span><text:span text:style-name="T940">. pieno temperatūros;</text:span></text:p>
      <text:p text:style-name="P941"><text:span text:style-name="T942">6.4</text:span><text:span text:style-name="T943">. laiko, kurį pienas buvo nejudinama</text:span><text:span text:style-name="T944">s.</text:span></text:p>
      <text:p text:style-name="P945"><text:span text:style-name="T946">Mėginys turi būti paimtas tik išmaišius, kol pienas dar juda. Mėginio imama ne mažiau kaip 2/3 indelio talpos, kad jo užtektų tyrimui ir kad mėginį prieš tyrimą būtų galima gerai išmaišyti. Indelis neturi būti labai pilnas, nes gali nusilaistyti nusisto</text:span><text:span text:style-name="T947">ję riebalai.</text:span></text:p>
      <text:p text:style-name="P948"><text:span text:style-name="T949">7</text:span><text:span text:style-name="T950">. Pieno sudėties ir kokybės tyrimui imamas vienkartinis pieno</text:span><text:span text:style-name="T951"><text:s/></text:span><text:span text:style-name="T952">mėginys pagal laboratorijos techninius reikalavimus.</text:span></text:p>
      <text:p text:style-name="P953"><text:span text:style-name="T954">8</text:span><text:span text:style-name="T955">. Jei pieno siunta pristatoma keliuose induose, sudaromas jungtinis mėginys proporcingai pieno tūriui.</text:span></text:p>
      <text:p text:style-name="P956"><text:span text:style-name="T957">9</text:span><text:span text:style-name="T958">. Kai<text:s/></text:span><text:span text:style-name="T959">tuo pačiu metu skirtingiems tyrimams imama keletas mėginių, tai mėginys mikrobiologiniams tyrimams turi būti imamas pirmas.</text:span></text:p>
      <text:p text:style-name="P960"><text:span text:style-name="T961">10</text:span><text:span text:style-name="T962">. Mėginiai pieno riebalų, baltymų, somatinių ląstelių kiekiui, bakteriniam užterštumui ir pieno užšalimo temperatūrai nustatyt</text:span><text:span text:style-name="T963">i konservuojami pieno supirkimo vietose iš karto po paėmimo konservantais, nurodytais laboratorijos techniniuose reikalavimuose.</text:span></text:p>
      <text:p text:style-name="P964"/>
      <text:p text:style-name="P965"><text:span text:style-name="T966">VI</text:span><text:span text:style-name="T967">.<text:s/></text:span><text:span text:style-name="T968">MĖGINIŲ ĖMIMAS</text:span></text:p>
      <text:p text:style-name="P969"/>
      <text:p text:style-name="P970"><text:span text:style-name="T971">11</text:span><text:span text:style-name="T972">. Mėginių ėmimas iš bidono ir kibiro</text:span></text:p>
      <text:soft-page-break/>
      <text:p text:style-name="P973"><text:span text:style-name="T974">Atsargiai panerti nardinamąją maišyklę į pieno bidoną, sa</text:span><text:span text:style-name="T975">ugant, kad pienas nenusilaistytų, leisti ją iki dugno ir greitai traukti į viršų, sukeliant skysčio maišymą iš apačios į viršų. Šiais aukštyn žemyn judesiais pienas gerai išmaišomas, prie bidono kaklelio nepaliekant prilipusių pieno riebalų. Imant mėginį i</text:span><text:span text:style-name="T976">š kibiro, pienas rūpestingai išmaišomas mentele arba nardinamąja maišykle.</text:span></text:p>
      <text:p text:style-name="P977"><text:span text:style-name="T978">12</text:span><text:span text:style-name="T979">. Mėginių ėmimas iš svėrimo vonios</text:span></text:p>
      <text:p text:style-name="P980"><text:span text:style-name="T981">Tinkamas mėginys paimamas tuomet, kai pienas gerai išmaišomas svėrimo vonioje. Iš dalies tai atliekama pilant pieną į svėrimo indą. Išmaišym</text:span><text:span text:style-name="T982">o lygis priklauso nuo indo formos ir pylimo būdo. Svarbu dar pamaišyti rankiniu ar mechaniniu būdu, kad vienodai pasiskirstytų riebalai.</text:span></text:p>
      <text:p text:style-name="P983"><text:span text:style-name="T984">13</text:span><text:span text:style-name="T985">. Mėginių ėmimas iš pieno atšaldymo vonių ar talpyklų ūkyje</text:span></text:p>
      <text:p text:style-name="P986"><text:span text:style-name="T987">Pienas maišomas mechaniškai, kol pasiekiamas homogeni</text:span><text:span text:style-name="T988">škumas (mažiausiai 5 min.). Jeigu talpykloje įrengta periodinė, programuota pagal laiką maišymo sistema, mėginiai gali būti imami pamaišius 1–2 min. Jeigu talpykloje pieno yra mažiau nei 15% jos talpos, maišoma rankiniu būdu.</text:span></text:p>
      <text:p text:style-name="P989"><text:span text:style-name="T990">14</text:span><text:span text:style-name="T991">. Mėginių ėmimas iš<text:s/></text:span><text:span text:style-name="T992">sekcijinių talpyklų</text:span></text:p>
      <text:p text:style-name="P993"><text:span text:style-name="T994">Jeigu pienas yra keliose talpyklose (ar jos sekcijose), mėginys pirminiams kokybės rodikliams nustatyti (kilus įtarimui) imamas iš kiekvienos talpyklos, prieš tai išmaišius. Jeigu iš kiekvienos talpyklos (sekcijos) paimti mėginiai atski</text:span><text:span text:style-name="T995">rai netikrinami, tai jie sumaišomi tokiu santykiu, kuris atitinka pieno kiekį atskirose talpyklose ar sekcijose. Mėginys imamas iš šio proporcingai sumaišyto ir kruopščiai išmaišyto pieno.</text:span></text:p>
      <text:p text:style-name="P996"><text:span text:style-name="T997">15</text:span><text:span text:style-name="T998">. Automatinis ar pusiau automatinis mėginių ėmimas</text:span></text:p>
      <text:p text:style-name="P999">Kai pienas<text:s/>surenkamas didelėmis pieno cisternomis, gali būti naudojami automatiniai arba pusiau automatiniai mėginių atrinktuvai. Šių atrinktuvų tinkamumą turi patikrinti tam įgaliota institucija.</text:p>
      <text:p text:style-name="P1000"/>
      <text:p text:style-name="P1001"><text:span text:style-name="T1002">VII</text:span><text:span text:style-name="T1003">.<text:s/></text:span><text:span text:style-name="T1004">MĖGINIŲ ATPAŽINIMAS IR LYDIMŲJŲ DOKUMENTŲ PARENGIMAS</text:span></text:p>
      <text:p text:style-name="P1005"/>
      <text:p text:style-name="P1006"><text:span text:style-name="T1007">1</text:span><text:span text:style-name="T1008">6</text:span><text:span text:style-name="T1009">. Siunčiamiems tirti į laboratoriją mėginiams atpažinti ant kiekvieno indelio mėginį imantis asmuo arba gamintojas užklijuoja gamintojo atpažinimo numerį (brūkšninį kodą).</text:span></text:p>
      <text:p text:style-name="P1010"><text:span text:style-name="T1011">17</text:span><text:span text:style-name="T1012">. Etiketę su gamintojo atpažinimo numeriu parengia laboratorija. Etikečių<text:s/></text:span><text:span text:style-name="T1013">naudojimą kontroliuoja supirkėjas. Išduotų ir panaudotų etikečių apskaitą vykdo laboratorija. Supirkėjas privalo išduoti laboratorijos parengtas etiketes gamintojams, turintiems melžimo ir šaldymo įrangą, arba gamintojai gali etiketes įsigyti laboratorijoj</text:span><text:span text:style-name="T1014">e, apie tai informavę supirkėją ir gavę jo įgaliojimą.</text:span></text:p>
      <text:p text:style-name="P1015"><text:span text:style-name="T1016">18</text:span><text:span text:style-name="T1017">. Mėginiai su užklijuotu gamintojo brūkšniniu kodu sudedami į konteinerius</text:span><text:span text:style-name="T1018"><text:s/></text:span><text:span text:style-name="T1019">arba maišelius. Mėginį paėmęs asmuo užpildo nustatytos formos lydraštį, kuris įdedamas į konteinerį arba maišelį. Mėgini</text:span><text:span text:style-name="T1020">ų gabenimui gali būti naudojama kita laboratorijos techniniuose reikalavimuose nurodyta tara.</text:span></text:p>
      <text:p text:style-name="P1021"/>
      <text:p text:style-name="P1022"><text:span text:style-name="T1023">VIII</text:span><text:span text:style-name="T1024">.<text:s/></text:span><text:span text:style-name="T1025">PLOMBAVIMAS</text:span></text:p>
      <text:p text:style-name="P1026"/>
      <text:p text:style-name="P1027"><text:span text:style-name="T1028">19</text:span><text:span text:style-name="T1029">. Konteineriai turi būti plombuojami pieno supirkimo vietose mechaniniam poveikiui atspariomis plombomis su skeneriu nuskaitomu br</text:span><text:span text:style-name="T1030">ūkšniniu kodu.</text:span></text:p>
      <text:p text:style-name="P1031"><text:span text:style-name="T1032">Konteinerių plombas perka ir jų apskaitą tvarko VĮ „Pieno tyrimai“. Kiekvienam konteineriui priskiriama individuali plomba.</text:span></text:p>
      <text:p text:style-name="P1033"><text:span text:style-name="T1034">20</text:span><text:span text:style-name="T1035">. Konteinerio plombos numeris turi būti įrašytas lydraštyje. Tuo atveju, kai atvežto į laboratoriją konteinerio</text:span><text:span text:style-name="T1036"><text:s/>su pieno mėginiais plombos brūkšninis kodas nenuskaitomas skeneriu, laboratorija sutikrina, ar plombos numeris sutampa su įrašytuoju lydraštyje.</text:span></text:p>
      <text:p text:style-name="P1037"><text:span text:style-name="T1038">21</text:span><text:span text:style-name="T1039">. Plombos numeris spausdinamas tyrimų protokoluose.</text:span></text:p>
      <text:p text:style-name="P1040"/>
      <text:p text:style-name="P1041"><text:span text:style-name="T1042">IX</text:span><text:span text:style-name="T1043">.<text:s/></text:span><text:span text:style-name="T1044">MĖGINIŲ LAIKYMAS</text:span></text:p>
      <text:p text:style-name="P1045"/>
      <text:p text:style-name="P1046"><text:span text:style-name="T1047">22</text:span><text:span text:style-name="T1048">. Paruošti mėgini</text:span><text:span text:style-name="T1049">ai jų paėmimo, saugojimo vietoje turi būti laikomi žemos teigiamos temperatūros, ne aukštesnės kaip 8 °C, aplinkoje, transportavimo metu – ne aukštesnės kaip 10 °C aplinkoje.</text:span></text:p>
      <text:p text:style-name="P1050"/>
      <text:p text:style-name="P1051"><text:span text:style-name="T1052">X</text:span><text:span text:style-name="T1053">.<text:s/></text:span><text:span text:style-name="T1054">MĖGINIŲ IŠSIUNTIMAS</text:span></text:p>
      <text:p text:style-name="P1055"/>
      <text:p text:style-name="P1056"><text:span text:style-name="T1057">23</text:span><text:span text:style-name="T1058">. Išsiunčiamų į laboratoriją mėginių tempera</text:span><text:span text:style-name="T1059">tūra turi būti žema teigiama ir neviršyti 8 °C. Laboratorijos įgaliotam asmeniui ar kontroliuojančiai institucijai privalo būti sudaryta galimybė, kilus įtarimui, patikrinti mėginių ar aplinkos, kurioje jie laikomi, temperatūrą.</text:span></text:p>
      <text:p text:style-name="P1060"><text:span text:style-name="T1061">24</text:span><text:span text:style-name="T1062">. Jeigu gamintojas ra</text:span><text:span text:style-name="T1063">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64"><text:span text:style-name="T1065">2</text:span><text:span text:style-name="T1066">5</text:span><text:span text:style-name="T1067">. Supirkimo vietose surinkti pieno mėginiai supirkėjo transportu atvežami į vietą, sutartą su laboratorija. Plombuotus konteinerius supirkėjo įgaliotas asmuo perduoda laboratorijos įgaliotam asmeniui. Surašomas konteinerių perdavimo–priėmimo aktas, kuri</text:span><text:span text:style-name="T1068">ame nurodomas mėginių perdavimo laikas, perduodamų konteinerių numeriai, tyrimo kodai, mėginių skaičius, temperatūra (jei ji buvo patikrinta) ir kurį pasirašo supirkėjo ir laboratorijos įgalioti asmenys ir dalyvaujantys gamintojai.</text:span></text:p>
      <text:p text:style-name="P1069"><text:span text:style-name="T1070">26</text:span><text:span text:style-name="T1071">. Įgaliotas<text:s/></text:span><text:span text:style-name="T1072">laboratorijos asmuo nustatęs, kad konteineriai neplombuoti ar pažeisti, jų nepriima ir apie tai pažymi mėginių perdavimo–priėmimo akte.</text:span></text:p>
      <text:p text:style-name="P1073"><text:span text:style-name="T1074">27</text:span><text:span text:style-name="T1075">. Mėginiai iš sutartų vietų gabenami į laboratoriją pagal iš anksto suderintą grafiką šios laboratorijos transport</text:span><text:span text:style-name="T1076">u.</text:span></text:p>
      <text:p text:style-name="P1077"><text:span text:style-name="T1078">28</text:span><text:span text:style-name="T1079">. Pervežant konteinerius iš supirkimo vietų į pieno perdirbimo (supirkimo) įmones arba sutartas su laboratorija vietas, konteineriai turi būti registruojami apskaitos žurnaluose arba konteinerių priėmimo–perdavimo aktuose. Juose turi būti<text:s/></text:span><text:span text:style-name="T1080">nurodytas supirkimo punkto pavadinimas, konteinerių numeriai, data, laikas, atsakingų asmenų pareigos, vardai, pavardės, parašai.</text:span></text:p>
      <text:p text:style-name="P1081"/>
      <text:p text:style-name="P1082"><text:span text:style-name="T1083">_________________</text:span></text:p>
      <text:soft-page-break/>
      <text:p text:style-name="P1084"><text:span text:style-name="T1085">Pieno supirkimo taisyklių</text:span></text:p>
      <text:p text:style-name="P1086"><text:span text:style-name="T1087">2</text:span><text:span text:style-name="T1088"><text:s/></text:span><text:span text:style-name="T1089">priedas</text:span></text:p>
      <text:p text:style-name="P1090">(Lietuvos Respublikos žemės ūkio</text:p>
      <text:p text:style-name="P1091">ministro 2009 m. gruodžio 10 d.</text:p>
      <text:p text:style-name="P1092">įsakymo Nr. 3D-963 redakcija)</text:p>
      <text:p text:style-name="P1093"/>
      <text:p text:style-name="P1094"><text:span text:style-name="T1095">pieno supirkimAS IMANT MĖGINIUS IŠ KIEKVIENOS PIENO SIUNTOS</text:span></text:p>
      <text:p text:style-name="P1096"/>
      <text:p text:style-name="P1097">Pienas superkamas pagal šią tvarką, kai to pageidauja pieno gamintojas ar supirkėjas.</text:p>
      <text:p text:style-name="P1098">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099">Superkant pieną, kai pieno mėginiai imami iš kiekvienos siuntos, taikomos šios papildomos nuostatos:</text:p>
      <text:p text:style-name="P1100"><text:span text:style-name="T1101">1</text:span><text:span text:style-name="T1102">. Gamintojai:</text:span></text:p>
      <text:p text:style-name="P1103"><text:span text:style-name="T1104">1.1</text:span><text:span text:style-name="T1105">. turi turėti melžimo ir šaldymo įrangą;</text:span></text:p>
      <text:p text:style-name="P1106"><text:span text:style-name="T1107">1.2</text:span><text:span text:style-name="T1108">. savo brūkšniniu kodu užklijuoja mėginių tarą (indelius);</text:span></text:p>
      <text:p text:style-name="P1109"><text:span text:style-name="T1110">1.3</text:span><text:span text:style-name="T1111">. paruoštus išsiųsti maišelius su pieno mėginiais registruoja apskaitos žurnaluos</text:span><text:span text:style-name="T1112">e ir iki perdavimo į laboratorijos transportą laiko teigiamoje, bet ne aukštesnėje kaip +8<text:s/></text:span><text:span text:style-name="T1113">O</text:span><text:span text:style-name="T1114">C, temperatūroje;</text:span></text:p>
      <text:p text:style-name="P1115"><text:span text:style-name="T1116">1.4</text:span><text:span text:style-name="T1117">. vadovaujantis laboratorijos techniniais reikalavimais, pieno mėginius į sutartas su laboratorija vietas pristato savo transportu, nepažei</text:span><text:span text:style-name="T1118">sdami 1.3 punkte nurodyto mėginių laikymo temperatūrinio režimo, jeigu nėra sutarę su laboratorija dėl pieno mėginių surinkimo tiesiogiai iš ūkio ar su supirkėju dėl mėginių surinkimo per pieno supirkimo įmonę.</text:span></text:p>
      <text:p text:style-name="P1119"><text:span text:style-name="T1120">2</text:span><text:span text:style-name="T1121">. Supirkėjas paima vienkartinius pieno</text:span><text:span text:style-name="T1122"><text:s/>mėginius (vieną konservuotą ir vieną nekonservuotą) iš kiekvienos superkamo pieno siuntos ir, dalyvaujant gamintojui ar jo įgaliotam atstovui, paruošia išsiųsti konteinerius su pieno mėginiais, kurie tiriami ne rečiau kaip:</text:span></text:p>
      <text:p text:style-name="P1123"><text:span text:style-name="T1124">2.1</text:span><text:span text:style-name="T1125">. iš kiekvienos pieno siun</text:span><text:span text:style-name="T1126">tos – pieno sudėčiai ir somatinių ląstelių skaičiui nustatyti;</text:span></text:p>
      <text:p text:style-name="P1127"><text:span text:style-name="T1128">2.2</text:span><text:span text:style-name="T1129">. keturis kartus per mėnesį – bendram bakteriniam užterštumui nustatyti;</text:span></text:p>
      <text:p text:style-name="P1130"><text:span text:style-name="T1131">2.3</text:span><text:span text:style-name="T1132">. keturis kartus per mėnesį – inhibitorinėms medžiagoms nustatyti;</text:span></text:p>
      <text:p text:style-name="P1133"><text:span text:style-name="T1134">2.4</text:span><text:span text:style-name="T1135">. vieną kartą per 6 mėnesius –<text:s/></text:span><text:span text:style-name="T1136">pieno užšalimo temperatūrai nustatyti.</text:span></text:p>
      <text:p text:style-name="P1137"><text:span text:style-name="T1138">3</text:span><text:span text:style-name="T1139">. Už pieną atsiskaitoma pagal faktinę kiekvienos siuntos pieno sudėtį.</text:span></text:p>
      <text:p text:style-name="P1140">Siuntai taikomas tą įskaitinį laikotarpį atliktų pieno sudėties tyrimų aritmetinis vidurkis, jeigu:</text:p>
      <text:p text:style-name="P1141"><text:span text:style-name="T1142">3.1</text:span><text:span text:style-name="T1143">. į laboratoriją atsiunčiamas<text:s/></text:span><text:span text:style-name="T1144">netinkamas tyrimui mėginys arba dėl kurių nors pateisinamų priežasčių (nenugalimos jėgos aplinkybių ar kt.) laboratorijoje negalėjo būti</text:span><text:span text:style-name="T1145"><text:s/></text:span><text:span text:style-name="T1146">atliktas kurios nors siuntos pieno sudėties tyrimas;</text:span></text:p>
      <text:p text:style-name="P1147"><text:span text:style-name="T1148">3.2</text:span><text:span text:style-name="T1149">. to paties gamintojo pieno sudėties rodikliai skiriasi nuo</text:span><text:span text:style-name="T1150"><text:s/>prieš tai tirto mėginio nustatytųjų daugiau kaip 0,8 proc. riebalų ar 0,4 proc. baltymų. Šio tyrimo rezultatas neįskaitomas;</text:span></text:p>
      <text:p text:style-name="P1151"><text:span text:style-name="T1152">3.3</text:span><text:span text:style-name="T1153">. laboratorija nustato, kad yra pažeistas maišelis, kuriame atvežami pieno mėginiai.</text:span></text:p>
      <text:p text:style-name="P1154"><text:span text:style-name="T1155">4</text:span><text:span text:style-name="T1156">. Nutraukus pieno supirkimą dėl</text:span><text:span text:style-name="T1157"><text:s/>inhibitorinių medžiagų, tiriamas kitos dienos pieno mėginys. Pastarąjį mėginį į laboratoriją, nepažeisdamas mėginių laikymo temperatūrinio režimo, gali pristatyti gamintojas arba atsiųsti per pieno supirkėją. Jeigu iš šio tyrimo paaiškėja, kad piene nėra<text:s/></text:span><text:span text:style-name="T1158">inhibitorinių medžiagų, pieno supirkimas, gavus informaciją iš laboratorijos ir VMVT išvadas, atnaujinamas.</text:span></text:p>
      <text:p text:style-name="P1159"><text:span text:style-name="T1160">Nutraukus pieno supirkimą visais kitais Pieno supirkimo taisyklėse numatytais atvejais, dėl pieno supirkimo atnaujinimo gamintojas kreipiasi į VMVT.</text:span></text:p>
      <text:p text:style-name="P1161"><text:span text:style-name="T1162">5</text:span><text:span text:style-name="T1163">. Už pieno tyrimus po pieno supirkimo nutraukimo, pieno mėginių paruošimo šiems tyrimams ir jų pristatymo į laboratoriją, tiriamų pieno mėginių taros, konservantų išlaidas apmoka gamintojai.</text:span></text:p>
      <text:p text:style-name="P1164"><text:span text:style-name="T1165">6</text:span><text:span text:style-name="T1166">. Mėginį paėmęs supirkėjas užpildo nustatytos formos l</text:span><text:span text:style-name="T1167">ydraštį 3 egzemplioriais (po vieną supirkėjui, gamintojui ir laboratorijai) ir pasirašo. Lydraštyje, jeigu pageidauja gamintojas, įrašomas parduoto pieno, iš kurio paimtas mėginys, kiekis. Pieno mėginių paėmimo metu dalyvaujantis gamintojas ar jo įgaliotas</text:span><text:span text:style-name="T1168"><text:s/>atstovas privalo pasirašyti lydraštyje, nurodydamas pareigas, vardą, pavardę ir datą. Jei nėra parašų ar neįrašyta pieno mėginio paėmimo data, pieno mėginiai laboratorijoje netiriami, o mėginį paėmęs supirkėjas kompensuoja laboratorijai išlaidas, lygias p</text:span><text:span text:style-name="T1169">ieno mėginio tyrimo įkainiui.</text:span></text:p>
      <text:p text:style-name="P1170"><text:span text:style-name="T1171">Mėginiai su užklijuotais gamintojo brūkšniniais kodais ir lydraštis dedami į maišelį, kuris, dalyvaujant gamintojui, užklijuojamas.</text:span></text:p>
      <text:p text:style-name="P1172"><text:span text:style-name="T1173">7</text:span><text:span text:style-name="T1174">. Laboratorija:</text:span></text:p>
      <text:p text:style-name="P1175"><text:span text:style-name="T1176">7.1</text:span><text:span text:style-name="T1177">. aprūpina gamintojus brūkšniniais kodais;</text:span></text:p>
      <text:p text:style-name="P1178"><text:span text:style-name="T1179">7.2</text:span><text:span text:style-name="T1180">. vadovaujantis la</text:span><text:span text:style-name="T1181">boratorijos techniniais reikalavimais, surenka pieno mėginius pagal laboratorijai žinomą grafiką tiesiogiai iš ūkių arba su gamintojais ar supirkėjais sutartų vietų ir gabena savo transportu su šaldymo įranga teigiamoje, bet ne aukštesnėje kaip +8<text:s/></text:span><text:span text:style-name="T1182">O</text:span><text:span text:style-name="T1183">C t</text:span><text:span text:style-name="T1184">empe</text:span><text:span text:style-name="T1185">ratūroje;</text:span></text:p>
      <text:p text:style-name="P1186"><text:span text:style-name="T1187">7.3</text:span><text:span text:style-name="T1188">. perduoda tyrimo duomenis atsiskaitymui už pieną supirkėjams ir tiesiogiai – elektroniniu paštu arba SMS žinutėmis, arba faksu – gamintojams arba jų įgaliotiesiems atstovams ne vėliau kaip per vieną parą nuo darbo dienomis paimtų mėginių<text:s/></text:span><text:span text:style-name="T1189">atvežimo į laboratoriją. Radus piene inhibitorinių medžiagų arba nustačius, kad pienas neatitinka Pieno</text:span><text:span text:style-name="T1190"><text:s/></text:span><text:span text:style-name="T1191">supirkimo taisyklių 13 punkto reikalavimų, supirkėjai ir gamintojai informuojami nedelsiant (elektroniniu paštu ar SMS žinutėmis, arba faksu);</text:span></text:p>
      <text:p text:style-name="P1192"><text:span text:style-name="T1193">7.4</text:span><text:span text:style-name="T1194">.<text:s/></text:span><text:span text:style-name="T1195">pateikia gamintojams įgaliotos laboratorijos techninius reikalavimus atitinkančius vienkartinius plastikinius maišelius</text:span><text:span text:style-name="T1196"><text:s/></text:span><text:span text:style-name="T1197">pieno mėginiams pervežti bei vienkartinius pieno mėginių indelius.</text:span></text:p>
      <text:p text:style-name="P1198"><text:span text:style-name="T1199">8</text:span><text:span text:style-name="T1200">. Pieno supirkėjui kilus įtarimui dėl pieno kokybės, iš pieno<text:s/></text:span><text:span text:style-name="T1201">siuntos paimami mėginiai papildomajam inhibitorinių medžiagų, užšalimo temperatūros ar bakterinio užterštumo tyrimui atlikti. Maišelį</text:span><text:span text:style-name="T1202"><text:s/></text:span><text:span text:style-name="T1203">su mėginiais pristato supirkėjas arba gamintojas į laboratorijos nurodytą vietą, užtikrindamas tinkamas mėginių gabenimo s</text:span><text:span text:style-name="T1204">ąlygas. Šiuo atveju išrašomas atskiras lydraštis, nurodant, kokį pieno kokybės tyrimą atlikti.</text:span></text:p>
      <text:p text:style-name="P1205"><text:span text:style-name="T1206">Už šiuos papildomuosius tyrimus, pieno mėginių paruošimo šiems tyrimams ir jų pristatymo į laboratoriją, tiriamų pieno mėginių taros, konservantų išlaidas apmoka</text:span><text:span text:style-name="T1207"><text:s/>supirkėjas.</text:span></text:p>
      <text:p text:style-name="P1208"><text:span text:style-name="T1209">9</text:span><text:span text:style-name="T1210">. Už tyrimus, išskyrus privalomuosius, pagal Žemės ūkio ministro patvirtintus įkainius lygiomis dalimis moka gamintojai ir supirkėjai, išskyrus šio taisyklių priedo 4 ir 8 punktuose numatytus atvejus.</text:span></text:p>
      <text:p text:style-name="P1211"><text:span text:style-name="T1212">10</text:span><text:span text:style-name="T1213">. Už konservantą ir vienkartini</text:span><text:span text:style-name="T1214">us pieno mėginių indelius moka supirkėjai, išskyrus šio taisyklių priedo 4 ir 8 punktuose punkte numatytus atvejus.</text:span></text:p>
      <text:p text:style-name="P1215"><text:span text:style-name="T1216">11</text:span><text:span text:style-name="T1217">. Surenkant pieno mėginius laboratorijos transportu tiesiogiai iš ūkių (sutartų vietų), mėginių pristatymo į laboratoriją išlaidas apm</text:span><text:span text:style-name="T1218">oka pieno gamintojai. Visi vieno mėnesio mėginių surinkimo kaštai mėginių surinkimo vietoms padalijami po lygiai. Pieno gamintojams, pristatantiems mėginius į pieno mėginių surinkimo vietą, mokėtina suma padalijama proporcingai gamintojų skaičiui. Pieno ga</text:span><text:span text:style-name="T1219">mintojo mokėtiną sumą pieno supirkėjai išskaičiuoja iš gamintojų ir perveda laboratorijai kas mėnesį iki kito mėnesio 25 dienos.</text:span></text:p>
      <text:p text:style-name="P1220"><text:span text:style-name="T1221">12</text:span><text:span text:style-name="T1222">. Laboratorija, nustačiusi, kad gamintojas neužtikrina maišelio, kuriame laikomi ir gabenami pieno mėginiai, o tuo pačiu<text:s/></text:span><text:span text:style-name="T1223">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2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30T08:08:00Z</meta:creation-date>
    <dc:date>2016-06-30T08:08:00Z</dc:date>
    <meta:template xlink:href="Normal.dotm" xlink:type="simple"/>
    <meta:editing-cycles>2</meta:editing-cycles>
    <meta:editing-duration>PT0S</meta:editing-duration>
    <meta:document-statistic meta:page-count="18" meta:paragraph-count="489" meta:word-count="7340" meta:character-count="56323" meta:row-count="1268" meta:non-whitespace-character-count="49472"/>
  </office:meta>
</office:document-meta>
</file>