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140A00"/>
    </style:style>
    <style:style style:name="T29" style:parent-style-name="DefaultParagraphFont" style:family="text">
      <style:text-properties fo:font-weight="bold" style:font-weight-asian="bold" fo:color="#140A00"/>
    </style:style>
    <style:style style:name="T30" style:parent-style-name="DefaultParagraphFont" style:family="text">
      <style:text-properties fo:color="#140A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5 M. gruodžio 23 D. NUTARIMO NR. 1426 „DĖL NEĮGALIŲJŲ REIKALŲ TARYBOS PRIE SOCIALINĖS APSAUGOS IR DARBO MINISTERIJOS SUDĖTIES IR NUOSTATŲ PATVIRTINIMO“ PAKEITIMO</text:p>
      <text:p text:style-name="Normal"/>
      <text:p text:style-name="P15">2009 m. gruodžio 9 d. Nr. 1670</text:p>
      <text:p text:style-name="P16">Vilnius</text:p>
      <text:p text:style-name="P17"/>
      <text:p text:style-name="P18">Lietuvos Respublikos Vyriausybė<text:span text:style-name="T19"><text:s/></text:span><text:span text:style-name="T20">nutari</text:span>a<text:span text:style-name="T21">:</text:span></text:p>
      <text:p text:style-name="P22">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3">152-5603</text:span></text:a>; 2006, Nr.<text:s/><text:a xlink:href="https://www.e-tar.lt/portal/lt/legalAct/TAR.1F538BB0AE1F" office:target-frame-name="_blank" xlink:show="new"><text:span text:style-name="T24">105-4008</text:span></text:a>; 2007, Nr. <text:a xlink:href="https://www.e-tar.lt/portal/lt/legalAct/TAR.57AC08F7E412" office:target-frame-name="_blank" xlink:show="new"><text:span text:style-name="T25">89-3537</text:span></text:a>; 2008, Nr.<text:s/><text:a xlink:href="https://www.e-tar.lt/portal/lt/legalAct/TAR.D9C12BC56446" office:target-frame-name="_blank" xlink:show="new"><text:span text:style-name="T26">87-3485</text:span></text:a>; 2009, Nr.<text:s/><text:a xlink:href="https://www.e-tar.lt/portal/lt/legalAct/TAR.DFCAC6D68C38" office:target-frame-name="_blank" xlink:show="new"><text:span text:style-name="T27">41-1573</text:span></text:a>), – išbraukti iš jos Rimvydą Gradauską, Janiną Kumpienę<text:span text:style-name="T28">,</text:span><text:span text:style-name="T29"><text:s/></text:span>Raimundą Šimkų ir įrašyti į ją<text:s/><text:span text:style-name="T30">Romaldą Baranauskienę</text:span><text:s/>– Sveikatos apsaugos ministerijos Asmens sveikatos departamento direktorę, Šarūną Baublį – Susisiekimo ministerijos Kelių ir kelių transporto departamento direktorių, Vytautą Kvietkauską – Lietuvos parolimpinio komiteto prezidentą, Violetą Murauskaitę – Socialinės apsaugos ir darbo ministerijos Piniginės paramos, vaikų ir jaunimo departamento direktorę, o vietoj žodžių „Ūkio ministerijos Strateginio ūkio departamento direktorė“ įrašyti žodžius „Ūkio ministerijos Smulkaus ir vidutinio verslo departamento direktorė“.</text:p>
      <text:p text:style-name="P31"/>
      <text:p text:style-name="P32"/>
      <text:p text:style-name="P33"/>
      <text:p text:style-name="P34">MINISTRAS PIRMININKAS<text:tab/>ANDRIUS KUBILIUS</text:p>
      <text:p text:style-name="Normal"/>
      <text:p text:style-name="Normal"/>
      <text:p text:style-name="Normal"/>
      <text:p text:style-name="P35">SOCIALINĖS APSAUGOS IR DARBO MINISTRAS<text:tab/>DONATAS JANKAUSKA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1:50:00Z</meta:creation-date>
    <dc:date>2016-11-02T11:50:00Z</dc:date>
    <meta:print-date>2009-12-17T09:58:00Z</meta:print-date>
    <meta:template xlink:href="Normal.dotm" xlink:type="simple"/>
    <meta:editing-cycles>2</meta:editing-cycles>
    <meta:editing-duration>PT0S</meta:editing-duration>
    <meta:document-statistic meta:page-count="1" meta:paragraph-count="22" meta:word-count="247" meta:character-count="1870" meta:row-count="43" meta:non-whitespace-character-count="1645"/>
  </office:meta>
</office:document-meta>
</file>