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margin-left="1.5in" fo:text-indent="-1.1062in">
        <style:tab-stops/>
      </style:paragraph-properties>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margin-left="1.5in" fo:text-indent="-1.1062in">
        <style:tab-stops/>
      </style:paragraph-properties>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margin-left="1.5833in" fo:text-indent="-1.1895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office:automatic-styles>
  <office:body>
    <office:text text:use-soft-page-breaks="true">
      <text:p text:style-name="P1"><text:span text:style-name="T2"/><text:span text:style-name="T3">LIETUVOS RESPUBLIKOS MOKESČIŲ ADMINISTRAVIMO ĮSTATYMO 2, 55, 63, 64, 83, 102 STRAIPSNIŲ PAPILDYMO IR PAKEITIMO ĮSTATYMAS</text:span></text:p>
      <text:p text:style-name="P4"/>
      <text:p text:style-name="P5">2009 m. gruodžio 10 d. Nr. XI-558</text:p>
      <text:p text:style-name="P6">Vilnius</text:p>
      <text:p text:style-name="P7"/>
      <text:p text:style-name="P8"><text:span text:style-name="T9">(Žin., 2004, Nr.<text:s/></text:span><text:a xlink:href="https://www.e-tar.lt/portal/lt/legalAct/TAR.3EB34933E485" office:target-frame-name="_blank" xlink:show="new"><text:span text:style-name="T10">63-2243</text:span></text:a><text:span text:style-name="T11">; 2007, Nr.<text:s/></text:span><text:a xlink:href="https://www.e-tar.lt/portal/lt/legalAct/TAR.FDBAB22F6A98" office:target-frame-name="_blank" xlink:show="new"><text:span text:style-name="T12">80-3220</text:span></text:a><text:span text:style-name="T13">, Nr.<text:s/></text:span><text:a xlink:href="https://www.e-tar.lt/portal/lt/legalAct/TAR.47A63B418C5E" office:target-frame-name="_blank" xlink:show="new"><text:span text:style-name="T14">114-4629</text:span></text:a><text:span text:style-name="T15">; 2008, Nr.<text:s/></text:span><text:a xlink:href="https://www.e-tar.lt/portal/lt/legalAct/TAR.C4E8B2366BEB" office:target-frame-name="_blank" xlink:show="new"><text:span text:style-name="T16">149-6023</text:span></text:a><text:span text:style-name="T17">)</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24 dalimi:</text:span></text:p>
      <text:p text:style-name="P26"><text:span text:style-name="T27">„</text:span><text:span text:style-name="T28">24</text:span><text:span text:style-name="T29">.<text:s/></text:span><text:span text:style-name="T30">Mokėjimo įstaiga</text:span><text:span text:style-name="T31"><text:s/>– kaip ši sąvoka apibrėžta Lietuvos Respublikos<text:s/></text:span><text:span text:style-name="T32">mokėjimo įstaigų įstatyme.“</text:span></text:p>
      <text:p text:style-name="P33"><text:span text:style-name="T34">2</text:span><text:span text:style-name="T35">. Papildyti 2 straipsnį nauja 25 dalimi:</text:span></text:p>
      <text:p text:style-name="P36"><text:span text:style-name="T37">„</text:span><text:span text:style-name="T38">25</text:span><text:span text:style-name="T39">.<text:s/></text:span><text:span text:style-name="T40">Mokėjimo paslaugų teikėjas</text:span><text:span text:style-name="T41"><text:s/>– kaip ši sąvoka apibrėžta Lietuvos Respublikos mokėjimų įstatyme.“</text:span></text:p>
      <text:p text:style-name="P42"><text:span text:style-name="T43">3</text:span><text:span text:style-name="T44">. Buvusias 2 straipsnio 24–29 dalis laikyti atitinkamai 26–31<text:s/></text:span><text:span text:style-name="T45">dalimis.</text:span></text:p>
      <text:p text:style-name="P46"/>
      <text:p text:style-name="P47"><text:span text:style-name="T48">2</text:span><text:span text:style-name="T49"><text:s/>straipsnis.<text:s/></text:span><text:span text:style-name="T50">55 straipsnio pakeitimas</text:span></text:p>
      <text:p text:style-name="P51"><text:span text:style-name="T52">Pakeisti 55 straipsnį ir jį išdėstyti taip:</text:span></text:p>
      <text:p text:style-name="P53"/>
      <text:p text:style-name="P54"><text:span text:style-name="T55">„</text:span><text:span text:style-name="T56">55</text:span><text:span text:style-name="T57"><text:s/>straipsnis.<text:s/></text:span><text:span text:style-name="T58">Informacijos apie atidarytas ir uždarytas sąskaitas pateikimas</text:span></text:p>
      <text:p text:style-name="P59"><text:span text:style-name="T60">Kredito ir mokėjimo įstaigos privalo pateikti mokesčių administratoriui</text:span><text:span text:style-name="T61"><text:s/>informaciją apie Lietuvos ir užsienio juridinių asmenų (jų filialų ir atstovybių) bei fizinių asmenų atidarytas ir uždarytas visų rūšių sąskaitas. Informacija pateikiama Valstybinei mokesčių inspekcijai prie Finansų ministerijos raštu ne vėliau kaip per 3</text:span><text:span text:style-name="T62"><text:s/>darbo dienas nuo sąskaitos atidarymo ar uždarymo dienos arba kitais kredito ir mokėjimo įstaigos ir centrinio mokesčių administratoriaus tarpusavio sutartyje nustatytais būdais ir terminais.“</text:span></text:p>
      <text:p text:style-name="P63"/>
      <text:p text:style-name="P64"><text:span text:style-name="T65">3</text:span><text:span text:style-name="T66"><text:s/>straipsnis.<text:s/></text:span><text:span text:style-name="T67">63 straipsnio papildymas 3 dalimi</text:span></text:p>
      <text:p text:style-name="P68"><text:span text:style-name="T69">Papildyti 63 straipsnį 3 dalimi:</text:span></text:p>
      <text:p text:style-name="P70"><text:span text:style-name="T71">„</text:span><text:span text:style-name="T72">3</text:span><text:span text:style-name="T73">. Mokėjimo įstaigoms<text:s/></text:span><text:span text:style-name="T74">mutatis mutandis</text:span><text:span text:style-name="T75"><text:s/>taikomos šio straipsnio 1 ir 2 dalių nuostatos.“</text:span></text:p>
      <text:p text:style-name="P76"/>
      <text:p text:style-name="P77"><text:span text:style-name="T78">4</text:span><text:span text:style-name="T79"><text:s/>straipsnis.<text:s/></text:span><text:span text:style-name="T80">64 straipsnio papildymas</text:span></text:p>
      <text:p text:style-name="P81"><text:span text:style-name="T82">Papildyti 64 straipsnį 2 dalimi ir visą straipsnį išdėstyti taip:</text:span></text:p>
      <text:p text:style-name="P83"/>
      <text:p text:style-name="P84"><text:span text:style-name="T85">„</text:span><text:span text:style-name="T86">64</text:span><text:span text:style-name="T87"><text:s/>straipsnis.<text:s/></text:span><text:span text:style-name="T88">Mokesčių mokėtojo identifikacinio numerio naudojimo užtikrinimas</text:span></text:p>
      <text:p text:style-name="P89"><text:span text:style-name="T90">1</text:span><text:span text:style-name="T91">. Esant galimybei, kredito įstaigos užtikrina, kad mokesčių mokėtojo pateikiamuose mokėjimų nurodymuose pervesti sumas į biudžetą būtų nurodytas mokesčių mokėtojo identifika</text:span><text:span text:style-name="T92">cinis numeris ir kad identifikacinis numeris būtų perduotas per atsiskaitymo tarp bankų sistemą.</text:span></text:p>
      <text:p text:style-name="P93"><text:span text:style-name="T94">2</text:span><text:span text:style-name="T95">. Mokėjimo įstaigoms<text:s/></text:span><text:span text:style-name="T96">mutatis mutandis</text:span><text:span text:style-name="T97"><text:s/>taikomos šio straipsnio 1 dalies nuostatos.“</text:span></text:p>
      <text:p text:style-name="P98"/>
      <text:p text:style-name="P99"><text:span text:style-name="T100">5</text:span><text:span text:style-name="T101"><text:s/>straipsnis.<text:s/></text:span><text:span text:style-name="T102">83 straipsnio 1 ir 2 dalių pakeitimas</text:span></text:p>
      <text:p text:style-name="P103"><text:span text:style-name="T104">1</text:span><text:span text:style-name="T105">.</text:span><text:span text:style-name="T106"><text:s/>Pakeisti 83 straipsnio 1 dalį ir ją išdėstyti taip:</text:span></text:p>
      <text:p text:style-name="P107"><text:span text:style-name="T108">„</text:span><text:span text:style-name="T109">1</text:span><text:span text:style-name="T110">. Mokestis ir (arba) su juo susijusios sumos sumokamos per kredito įstaigą arba kitą mokėjimo paslaugų teikėją. Teisės aktų nustatytais atvejais ir tvarka mokestis gali būti sumokėtas grynaisiais pin</text:span><text:span text:style-name="T111">igais per mokesčių administratoriaus pareigūną, turintį įgaliojimą priimti grynuosius pinigus.“</text:span></text:p>
      <text:p text:style-name="P112"><text:span text:style-name="T113">2</text:span><text:span text:style-name="T114">. Pakeisti 83 straipsnio 2 dalį ir ją išdėstyti taip:</text:span></text:p>
      <text:p text:style-name="P115"><text:span text:style-name="T116">„</text:span><text:span text:style-name="T117">2</text:span><text:span text:style-name="T118">. Mokestis ir su juo susijusios sumos laikomos sumokėtais, kai kredito įstaiga arba kitas<text:s/></text:span><text:soft-page-break/><text:span text:style-name="T119">mokėjimo paslaugų teikėjas įskaito į mokesčių administratoriaus sąskaitą atitinkamą mokesčių mokėtojo inicijuotą mokėjimo operacijos sumą Mokėjimų įstatymo nustatyta tvarka.“</text:span></text:p>
      <text:p text:style-name="P120"/>
      <text:p text:style-name="P121"><text:span text:style-name="T122">6</text:span><text:span text:style-name="T123"><text:s/>straipsnis.<text:s/></text:span><text:span text:style-name="T124">102 straipsnio pakeitimas</text:span></text:p>
      <text:p text:style-name="P125"><text:span text:style-name="T126">Pakeisti 102 straipsnį ir jį</text:span><text:span text:style-name="T127"><text:s/>išdėstyti taip:</text:span></text:p>
      <text:p text:style-name="P128"/>
      <text:p text:style-name="P129"><text:span text:style-name="T130">„</text:span><text:span text:style-name="T131">102</text:span><text:span text:style-name="T132"><text:s/>straipsnis.<text:s/></text:span><text:span text:style-name="T133">Nurodymas kredito įstaigai arba mokėjimo įstaigai nutraukti pinigų išdavimą iš mokesčių mokėtojo sąskaitos (sąskaitų)</text:span></text:p>
      <text:p text:style-name="P134"><text:span text:style-name="T135">Mokesčių administratorius turi teisę duoti nurodymus kredito įstaigoms ir mokėjimo įstaigoms nutrau</text:span><text:span text:style-name="T136">kti pinigų išdavimą ir pervedimą iš mokesčių mokėtojo sąskaitos (sąskaitų), jeigu mokesčių mokėtojas neleidžia patikrinti, ar teisingai apskaičiuoti ir sumokėti mokesčiai, arba jeigu dėl mokesčių mokėtojo yra priimtas sprendimas nurašyti mokestinės nepriem</text:span><text:span text:style-name="T137">okos sumas iš asmens sąskaitos kredito įstaigoje arba mokėjimo įstaigoje.“</text:span></text:p>
      <text:p text:style-name="P138"/>
      <text:p text:style-name="P139"><text:span text:style-name="T140">Skelbiu šį Lietuvos Respublikos Seimo priimtą įstatymą.</text:span></text:p>
      <text:p text:style-name="P141"/>
      <text:p text:style-name="P142"/>
      <text:p text:style-name="P143">RESPUBLIKOS PREZIDENTĖ<text:tab/>DALIA GRYBAUSKAITĖ</text:p>
      <text:p text:style-name="P144"/>
      <text:p text:style-name="P145"><text:span text:style-name="T1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 55, 63, 64, 83, 102 STRAIPSNIŲ PAPILDYMO IR PAKEITIMO ĮSTATYMAS</dc:title>
    <meta:initial-creator>Sandra</meta:initial-creator>
    <dc:creator>CLUSadmin</dc:creator>
    <meta:creation-date>2015-08-04T07:08:00Z</meta:creation-date>
    <dc:date>2015-08-04T07:08:00Z</dc:date>
    <meta:template xlink:href="Normal.dotm" xlink:type="simple"/>
    <meta:editing-cycles>2</meta:editing-cycles>
    <meta:editing-duration>PT0S</meta:editing-duration>
    <meta:document-statistic meta:page-count="2" meta:paragraph-count="100" meta:word-count="551" meta:character-count="3901" meta:row-count="230" meta:non-whitespace-character-count="3450"/>
  </office:meta>
</office:document-meta>
</file>