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style="italic" style:font-style-asian="italic" style:font-style-complex="italic"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text-align="center"/>
    </style:style>
  </office:automatic-styles>
  <office:body>
    <office:text text:use-soft-page-breaks="true">
      <text:p text:style-name="P1"><text:span text:style-name="T2"/><text:span text:style-name="T3">LIETUVOS RESPUBLIKOS CENTRINĖS KREDITO UNIJOS ĮSTATYMO 2 IR<text:s/></text:span></text:p>
      <text:p text:style-name="P4">4 STRAIPSNIŲ PAKEITIMO ĮSTATYMAS</text:p>
      <text:p text:style-name="P5"/>
      <text:p text:style-name="P6">2009 m. gruodžio 10 d. Nr. XI-553</text:p>
      <text:p text:style-name="P7">Vilnius</text:p>
      <text:p text:style-name="P8"/>
      <text:p text:style-name="P9"><text:span text:style-name="T10">(Žin., 2000, Nr.<text:s/></text:span><text:a xlink:href="https://www.e-tar.lt/portal/lt/legalAct/TAR.29EEB33AFCD0" office:target-frame-name="_blank" xlink:show="new"><text:span text:style-name="T11">45-1288</text:span></text:a><text:span text:style-name="T12">; 2004, Nr.<text:s/></text:span><text:a xlink:href="https://www.e-tar.lt/portal/lt/legalAct/TAR.816EAAB9F0CD" office:target-frame-name="_blank" xlink:show="new"><text:span text:style-name="T13">61-2181</text:span></text:a><text:span text:style-name="T14">)</text:span></text:p>
      <text:p text:style-name="P15"/>
      <text:p text:style-name="P16"><text:span text:style-name="T17">1</text:span><text:span text:style-name="T18"><text:s/>straipsnis.<text:s/></text:span><text:span text:style-name="T19">2 straipsnio 5 dalies 2 punkto pakeitimas</text:span></text:p>
      <text:p text:style-name="P20"><text:span text:style-name="T21">Pakeisti 2 straipsnio 5 dalies 2 punktą ir jį išdėstyti taip:</text:span></text:p>
      <text:p text:style-name="P22"><text:span text:style-name="T23">„</text:span><text:span text:style-name="T24">2</text:span><text:span text:style-name="T25">) Lietuvo</text:span><text:span text:style-name="T26">s Respublikos mokėjimų įstatymo 5 straipsnyje nustatytos mokėjimo paslaugos;“.</text:span></text:p>
      <text:p text:style-name="P27"/>
      <text:p text:style-name="P28"><text:span text:style-name="T29">2</text:span><text:span text:style-name="T30"><text:s/>straipsnis.<text:s/></text:span><text:span text:style-name="T31">4 straipsnio 1 ir 3 dalių pakeitimas</text:span></text:p>
      <text:p text:style-name="P32"><text:span text:style-name="T33">1</text:span><text:span text:style-name="T34">. Pakeisti 4 straipsnio 1 dalį ir ją išdėstyti taip:</text:span></text:p>
      <text:p text:style-name="P35"><text:span text:style-name="T36">„</text:span><text:span text:style-name="T37">1</text:span><text:span text:style-name="T38">. Centrinė kredito unija turi teisę teikti šio straip</text:span><text:span text:style-name="T39">snio 2 ir 3 dalyse nustatytiems asmenims licencines finansines paslaugas ir kitas finansines paslaugas, tarp jų ir finansines paslaugas užsienio valiuta, jei šios teisės neapribotos šio ar kitų įstatymų nustatyta tvarka. Centrinė kredito unija privalo teik</text:span><text:span text:style-name="T40">ti šio Įstatymo 2 straipsnio 5 dalies 1 punkte nustatytą licencinę finansinę paslaugą.“</text:span></text:p>
      <text:p text:style-name="P41"><text:span text:style-name="T42">2</text:span><text:span text:style-name="T43">. Pakeisti 4 straipsnio 3 dalį ir ją išdėstyti taip:</text:span></text:p>
      <text:p text:style-name="P44"><text:span text:style-name="T45">„</text:span><text:span text:style-name="T46">3</text:span><text:span text:style-name="T47">. Indėlius ar kitas grąžintinas lėšas Centrinė kredito unija, be šio straipsnio 2 dalyje nurodytų<text:s/></text:span><text:span text:style-name="T48">asmenų, gali priimti ir iš Lietuvos Respublikoje įsteigtų asociacijų, religinių bendruomenių ir bendrijų, profesinių sąjungų organizacijų, tų viešųjų įstaigų, kurių steigėjai nėra valstybės institucijos, Lietuvos Respublikos, tarptautinių ar užsienio valst</text:span><text:span text:style-name="T49">ybių labdaros ir paramos fondų, Lietuvos Respublikos Vyriausybės ar savivaldybių įgaliotų institucijų, užsienio valstybių finansų įstaigų. Centrinė kredito unija taip pat turi teisę teikti šioje dalyje nurodytiems asmenims šio Įstatymo 2 straipsnio 5 dalie</text:span><text:span text:style-name="T50">s 2 punkte nustatytas mokėjimo paslaugas.“</text:span></text:p>
      <text:p text:style-name="P51"/>
      <text:p text:style-name="P52"><text:span text:style-name="T53">Skelbiu šį Lietuvos Respublikos Seimo priimtą įstatymą.</text:span></text:p>
      <text:p text:style-name="P54"/>
      <text:p text:style-name="P55"/>
      <text:p text:style-name="P56">RESPUBLIKOS PREZIDENTĖ<text:tab/>DALIA GRYBAUSKAITĖ</text:p>
      <text:p text:style-name="Normal"/>
      <text:p text:style-name="P5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ENTRINĖS KREDITO UNIJOS ĮSTATYMO 2 IR</dc:title>
    <meta:initial-creator>Rima</meta:initial-creator>
    <dc:creator>CLUSadmin</dc:creator>
    <meta:creation-date>2015-08-28T18:02:00Z</meta:creation-date>
    <dc:date>2015-08-28T18:02:00Z</dc:date>
    <meta:template xlink:href="Normal.dotm" xlink:type="simple"/>
    <meta:editing-cycles>2</meta:editing-cycles>
    <meta:editing-duration>PT0S</meta:editing-duration>
    <meta:document-statistic meta:page-count="1" meta:paragraph-count="15" meta:word-count="227" meta:character-count="1917" meta:row-count="55" meta:non-whitespace-character-count="1705"/>
  </office:meta>
</office:document-meta>
</file>