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style:font-weight-complex="bold"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style="italic" style:font-style-asian="italic" style:font-style-complex="italic"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text-align="center"/>
    </style:style>
  </office:automatic-styles>
  <office:body>
    <office:text text:use-soft-page-breaks="true">
      <text:p text:style-name="P1"><text:span text:style-name="T2"/><text:span text:style-name="T3">LIETUVOS RESPUBLIKOS BUHALTERINĖS APSKAITOS ĮSTATYMO 1 STRAIPSNIO PAKEITIMO ĮSTATYMAS</text:span></text:p>
      <text:p text:style-name="P4"/>
      <text:p text:style-name="P5">2009 m. gruodžio 10 d. Nr. XI-552</text:p>
      <text:p text:style-name="P6"><text:span text:style-name="T7">Vilnius</text:span></text:p>
      <text:p text:style-name="P8"/>
      <text:p text:style-name="P9"><text:span text:style-name="T10">(Žin., 2001, Nr.<text:s/></text:span><text:a xlink:href="https://www.e-tar.lt/portal/lt/legalAct/TAR.43178AA9832E" office:target-frame-name="_blank" xlink:show="new"><text:span text:style-name="T11">99-3515</text:span></text:a><text:span text:style-name="T12">; 2002, Nr.<text:s/></text:span><text:a xlink:href="https://www.e-tar.lt/portal/lt/legalAct/TAR.07FBF94E10F8" office:target-frame-name="_blank" xlink:show="new"><text:span text:style-name="T13">112-4967</text:span></text:a><text:span text:style-name="T14">, Nr.<text:s/></text:span><text:a xlink:href="https://www.e-tar.lt/portal/lt/legalAct/TAR.25A3A951B261" office:target-frame-name="_blank" xlink:show="new"><text:span text:style-name="T15">123-5548</text:span></text:a><text:span text:style-name="T16">; 2003, Nr.<text:s/></text:span><text:a xlink:href="https://www.e-tar.lt/portal/lt/legalAct/TAR.CFC90490B19E" office:target-frame-name="_blank" xlink:show="new"><text:span text:style-name="T17">74-3427</text:span></text:a><text:span text:style-name="T18">, Nr.<text:s/></text:span><text:a xlink:href="https://www.e-tar.lt/portal/lt/legalAct/TAR.146094DDC821" office:target-frame-name="_blank" xlink:show="new"><text:span text:style-name="T19">123-5586</text:span></text:a><text:span text:style-name="T20">; 2007, Nr.<text:s/></text:span><text:a xlink:href="https://www.e-tar.lt/portal/lt/legalAct/TAR.2341757E0199" office:target-frame-name="_blank" xlink:show="new"><text:span text:style-name="T21">68-2654</text:span></text:a><text:span text:style-name="T22">, Nr.<text:s/></text:span><text:a xlink:href="https://www.e-tar.lt/portal/lt/legalAct/TAR.CA44F5234D83" office:target-frame-name="_blank" xlink:show="new"><text:span text:style-name="T23">117-4777</text:span></text:a><text:span text:style-name="T24">; 2008, Nr.<text:s/></text:span><text:a xlink:href="https://www.e-tar.lt/portal/lt/legalAct/TAR.8361553AB031" office:target-frame-name="_blank" xlink:show="new"><text:span text:style-name="T25">137-5371</text:span></text:a><text:span text:style-name="T26">)</text:span></text:p>
      <text:p text:style-name="P27"/>
      <text:p text:style-name="P28"><text:span text:style-name="T29">1</text:span><text:span text:style-name="T30"><text:s/>straipsnis.<text:s/></text:span><text:span text:style-name="T31">1 straipsnio 3 dalies pakeitimas</text:span></text:p>
      <text:p text:style-name="P32"><text:span text:style-name="T33">1 straipsnio 3 dalyje po<text:s/></text:span><text:span text:style-name="T34">žodžių „kitų kredito įstaigų“ įrašyti žodžius „mokėjimo įstaigų“ ir šią dalį išdėstyti taip:</text:span></text:p>
      <text:p text:style-name="P35"><text:span text:style-name="T36">„</text:span><text:span text:style-name="T37">3</text:span><text:span text:style-name="T38">. Lietuvos banko, kitų kredito įstaigų, mokėjimo įstaigų, finansų maklerio įmonių, investicinių kintamojo kapitalo bendrovių ir jų valdymo įmonių, uždaro tipo<text:s/></text:span><text:span text:style-name="T39">investicinių bendrovių ir jų valdymo įmonių, pensijų fondų ir jų valdymo įmonių, investicinių fondų valdymo įmonių, draudimo įmonių buhalterinės apskaitos tvarkymą ir organizavimą nustato šis įstatymas, jei kiti Lietuvos Respublikos įstatymai nenustato kit</text:span><text:span text:style-name="T40">aip.“</text:span></text:p>
      <text:p text:style-name="P41"/>
      <text:p text:style-name="P42"><text:span text:style-name="T43">Skelbiu šį Lietuvos Respublikos Seimo priimtą įstatymą.</text:span></text:p>
      <text:p text:style-name="P44"/>
      <text:p text:style-name="P45"/>
      <text:p text:style-name="P46">RESPUBLIKOS PREZIDENTĖ<text:tab/>DALIA GRYBAUSKAITĖ</text:p>
      <text:p text:style-name="Normal"/>
      <text:p text:style-name="P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UHALTERINĖS APSKAITOS ĮSTATYMO 1 STRAIPSNIO PAKEITIMO ĮSTATYMAS</dc:title>
    <meta:initial-creator>Rima</meta:initial-creator>
    <dc:creator>CLUSadmin</dc:creator>
    <meta:creation-date>2015-06-27T00:45:00Z</meta:creation-date>
    <dc:date>2015-06-27T00:45:00Z</dc:date>
    <meta:template xlink:href="Normal" xlink:type="simple"/>
    <meta:editing-cycles>2</meta:editing-cycles>
    <meta:editing-duration>PT0S</meta:editing-duration>
    <meta:document-statistic meta:page-count="1" meta:paragraph-count="15" meta:word-count="201" meta:character-count="1624" meta:row-count="49" meta:non-whitespace-character-count="1438"/>
  </office:meta>
</office:document-meta>
</file>