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style:text-properties fo:hyphenate="false"/>
    </style:style>
    <style:style style:name="P27" style:parent-style-name="Normal" style:family="paragraph">
      <style:paragraph-properties fo:keep-together="always" fo:widows="0" fo:orphans="0" fo:break-before="page" fo:text-indent="3.543in"/>
      <style:text-properties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text-align="center"/>
    </style:style>
    <style:style style:name="P149" style:parent-style-name="Normal" style:family="paragraph">
      <style:paragraph-properties fo:widows="0" fo:orphans="0" fo:break-before="page" fo:text-indent="3.543in"/>
      <style:text-properties fo:hyphenate="false"/>
    </style:style>
    <style:style style:name="P150" style:parent-style-name="Normal" style:family="paragraph">
      <style:paragraph-properties fo:widows="0" fo:orphans="0" fo:text-indent="3.543in"/>
      <style:text-properties style:font-name-asian="Andale Sans UI" style:language-complex="en" style:country-complex="US" fo:hyphenate="false"/>
    </style:style>
    <style:style style:name="P151" style:parent-style-name="Normal" style:family="paragraph">
      <style:paragraph-properties fo:widows="0" fo:orphans="0" fo:text-indent="3.543in"/>
      <style:text-properties fo:hyphenate="false"/>
    </style:style>
    <style:style style:name="T152" style:parent-style-name="DefaultParagraphFont" style:family="text">
      <style:text-properties style:font-name-asian="Andale Sans UI" style:language-complex="en" style:country-complex="US"/>
    </style:style>
    <style:style style:name="T153" style:parent-style-name="DefaultParagraphFont" style:family="text">
      <style:text-properties style:font-name-asian="Andale Sans UI" style:language-complex="en" style:country-complex="US"/>
    </style:style>
    <style:style style:name="P154" style:parent-style-name="Normal" style:family="paragraph">
      <style:paragraph-properties fo:widows="0" fo:orphans="0" fo:text-align="center"/>
      <style:text-properties style:font-name-asian="Andale Sans UI" style:language-complex="en" style:country-complex="U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style:font-name-asian="Andale Sans UI" fo:font-weight="bold" style:font-weight-asian="bold" fo:text-transform="uppercase" style:language-complex="en" style:country-complex="US"/>
    </style:style>
    <style:style style:name="P157"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158"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159"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160"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justify">
        <style:tab-stops>
          <style:tab-stop style:type="left" style:position="6.1819in"/>
        </style:tab-stops>
      </style:paragraph-properties>
    </style:style>
    <style:style style:name="P165" style:parent-style-name="Normal" style:family="paragraph">
      <style:paragraph-properties fo:text-align="justify">
        <style:tab-stops>
          <style:tab-stop style:type="left" style:leader-style="solid" style:leader-text="_" style:position="6.1819in"/>
        </style:tab-stops>
      </style:paragraph-properties>
    </style:style>
    <style:style style:name="P166" style:parent-style-name="Normal" style:family="paragraph">
      <style:paragraph-properties fo:text-align="justify">
        <style:tab-stops>
          <style:tab-stop style:type="left" style:leader-style="solid" style:leader-text="_" style:position="6.1819in"/>
        </style:tab-stops>
      </style:paragraph-properties>
    </style:style>
    <style:style style:name="P167" style:parent-style-name="Normal" style:family="paragraph">
      <style:paragraph-properties>
        <style:tab-stops>
          <style:tab-stop style:type="left" style:leader-style="solid" style:leader-text="_" style:position="6.1819in"/>
        </style:tab-stops>
      </style:paragraph-properties>
    </style:style>
    <style:style style:name="P168" style:parent-style-name="Normal" style:family="paragraph">
      <style:paragraph-properties fo:text-align="justify">
        <style:tab-stops>
          <style:tab-stop style:type="left" style:leader-style="solid" style:leader-text="_" style:position="6.1819in"/>
        </style:tab-stops>
      </style:paragraph-properties>
    </style:style>
    <style:style style:name="P169" style:parent-style-name="Normal" style:family="paragraph">
      <style:paragraph-properties fo:text-align="justify">
        <style:tab-stops>
          <style:tab-stop style:type="left" style:leader-style="solid" style:leader-text="_" style:position="6.1819in"/>
        </style:tab-stops>
      </style:paragraph-properties>
    </style:style>
    <style:style style:name="P170" style:parent-style-name="Normal" style:family="paragraph">
      <style:paragraph-properties fo:text-align="justify">
        <style:tab-stops>
          <style:tab-stop style:type="left" style:leader-style="solid" style:leader-text="_" style:position="6.1819in"/>
        </style:tab-stops>
      </style:paragraph-properties>
    </style:style>
    <style:style style:name="P171"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Andale Sans UI" style:language-complex="en" style:country-complex="US" fo:hyphenate="false"/>
    </style:style>
    <style:style style:name="TableColumn173" style:family="table-column">
      <style:table-column-properties style:column-width="0.4298in" style:use-optimal-column-width="false"/>
    </style:style>
    <style:style style:name="TableColumn174" style:family="table-column">
      <style:table-column-properties style:column-width="2.4152in" style:use-optimal-column-width="false"/>
    </style:style>
    <style:style style:name="TableColumn175" style:family="table-column">
      <style:table-column-properties style:column-width="1.1201in" style:use-optimal-column-width="false"/>
    </style:style>
    <style:style style:name="TableColumn176" style:family="table-column">
      <style:table-column-properties style:column-width="1.1201in" style:use-optimal-column-width="false"/>
    </style:style>
    <style:style style:name="TableColumn177" style:family="table-column">
      <style:table-column-properties style:column-width="1.2131in" style:use-optimal-column-width="false"/>
    </style:style>
    <style:style style:name="Table172" style:family="table">
      <style:table-properties style:width="6.2986in" fo:margin-left="0in" table:align="left"/>
    </style:style>
    <style:style style:name="TableRow178" style:family="table-row">
      <style:table-row-properties style:min-row-height="0.1923in" style:use-optimal-row-height="false" fo:keep-together="always"/>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TableRow184" style:family="table-row">
      <style:table-row-properties style:min-row-height="0.1916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fo:margin-right="-0.0756in"/>
      <style:text-properties style:font-name-asian="Andale Sans UI" style:language-complex="en" style:country-complex="US" fo:hyphenate="false"/>
    </style:style>
    <style:style style:name="P212" style:parent-style-name="Normal" style:family="paragraph">
      <style:paragraph-properties fo:widows="0" fo:orphans="0" fo:margin-right="-0.0756in"/>
      <style:text-properties style:font-name-asian="Andale Sans UI" style:language-complex="en" style:country-complex="US" fo:hyphenate="false"/>
    </style:style>
    <style:style style:name="P213" style:parent-style-name="Normal" style:family="paragraph">
      <style:paragraph-properties fo:text-align="justify">
        <style:tab-stops>
          <style:tab-stop style:type="left" style:leader-style="solid" style:leader-text="_" style:position="6.1819in"/>
        </style:tab-stops>
      </style:paragraph-properties>
    </style:style>
    <style:style style:name="P214" style:parent-style-name="Normal" style:family="paragraph">
      <style:paragraph-properties fo:text-align="center">
        <style:tab-stops>
          <style:tab-stop style:type="left" style:leader-style="solid" style:leader-text="_" style:position="6.1819in"/>
        </style:tab-stops>
      </style:paragraph-properties>
    </style:style>
    <style:style style:name="P215" style:parent-style-name="Normal" style:family="paragraph">
      <style:paragraph-properties fo:text-align="justify">
        <style:tab-stops>
          <style:tab-stop style:type="left" style:leader-style="solid" style:leader-text="_" style:position="6.1819in"/>
        </style:tab-stops>
      </style:paragraph-properties>
    </style:style>
    <style:style style:name="P216" style:parent-style-name="Normal" style:family="paragraph">
      <style:paragraph-properties fo:text-align="center">
        <style:tab-stops>
          <style:tab-stop style:type="left" style:leader-style="solid" style:leader-text="_" style:position="6.1819in"/>
        </style:tab-stops>
      </style:paragraph-properties>
    </style:style>
    <style:style style:name="P217" style:parent-style-name="Normal" style:family="paragraph">
      <style:paragraph-properties fo:text-align="justify">
        <style:tab-stops>
          <style:tab-stop style:type="left" style:leader-style="solid" style:leader-text="_" style:position="6.1819in"/>
        </style:tab-stops>
      </style:paragraph-properties>
    </style:style>
    <style:style style:name="P218" style:parent-style-name="Normal" style:family="paragraph">
      <style:paragraph-properties fo:text-align="center">
        <style:tab-stops>
          <style:tab-stop style:type="left" style:leader-style="solid" style:leader-text="_" style:position="6.1819in"/>
        </style:tab-stops>
      </style:paragraph-properties>
    </style:style>
    <style:style style:name="P219" style:parent-style-name="Normal" style:family="paragraph">
      <style:paragraph-properties fo:text-align="justify">
        <style:tab-stops>
          <style:tab-stop style:type="left" style:leader-style="solid" style:leader-text="_" style:position="6.1819in"/>
        </style:tab-stops>
      </style:paragraph-properties>
    </style:style>
    <style:style style:name="P220" style:parent-style-name="Normal" style:family="paragraph">
      <style:paragraph-properties fo:text-align="center">
        <style:tab-stops>
          <style:tab-stop style:type="left" style:leader-style="solid" style:leader-text="_" style:position="6.1819in"/>
        </style:tab-stops>
      </style:paragraph-properties>
    </style:style>
    <style:style style:name="P221" style:parent-style-name="Normal" style:family="paragraph">
      <style:paragraph-properties fo:text-align="justify">
        <style:tab-stops>
          <style:tab-stop style:type="left" style:leader-style="solid" style:leader-text="_" style:position="6.1819in"/>
        </style:tab-stops>
      </style:paragraph-properties>
    </style:style>
    <style:style style:name="P222" style:parent-style-name="Normal" style:family="paragraph">
      <style:paragraph-properties fo:text-align="center">
        <style:tab-stops>
          <style:tab-stop style:type="left" style:leader-style="solid" style:leader-text="_" style:position="6.1819in"/>
        </style:tab-stops>
      </style:paragraph-properties>
    </style:style>
    <style:style style:name="P223" style:parent-style-name="Normal" style:family="paragraph">
      <style:paragraph-properties fo:widows="0" fo:orphans="0" fo:text-align="justify" fo:text-indent="0.3937in"/>
      <style:text-properties style:font-name-asian="Andale Sans UI" style:language-complex="en" style:country-complex="U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style:font-name-asian="Andale Sans UI" style:language-complex="en" style:country-complex="US"/>
    </style:style>
    <style:style style:name="P226" style:parent-style-name="Normal" style:family="paragraph">
      <style:paragraph-properties fo:widows="0" fo:orphans="0" fo:break-before="page" fo:text-indent="3.543in"/>
      <style:text-properties fo:hyphenate="false"/>
    </style:style>
    <style:style style:name="P227" style:parent-style-name="Normal" style:family="paragraph">
      <style:paragraph-properties fo:widows="0" fo:orphans="0" fo:text-indent="3.543in"/>
      <style:text-properties style:font-name-asian="Andale Sans UI" style:language-complex="en" style:country-complex="US" fo:hyphenate="false"/>
    </style:style>
    <style:style style:name="P228" style:parent-style-name="Normal" style:family="paragraph">
      <style:paragraph-properties fo:widows="0" fo:orphans="0" fo:text-indent="3.543in"/>
      <style:text-properties fo:hyphenate="false"/>
    </style:style>
    <style:style style:name="T229" style:parent-style-name="DefaultParagraphFont" style:family="text">
      <style:text-properties style:font-name-asian="Andale Sans UI" style:language-complex="en" style:country-complex="US"/>
    </style:style>
    <style:style style:name="T230" style:parent-style-name="DefaultParagraphFont" style:family="text">
      <style:text-properties style:font-name-asian="Andale Sans UI" style:language-complex="en" style:country-complex="US"/>
    </style:style>
    <style:style style:name="P231" style:parent-style-name="Normal" style:family="paragraph">
      <style:paragraph-properties fo:widows="0" fo:orphans="0" fo:margin-left="3.125in" fo:margin-right="-0.2319in">
        <style:tab-stops/>
      </style:paragraph-properties>
      <style:text-properties style:font-name-asian="Andale Sans UI" style:language-complex="en" style:country-complex="U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name-asian="Andale Sans UI" fo:font-weight="bold" style:font-weight-asian="bold" fo:text-transform="uppercase" style:language-complex="en" style:country-complex="US"/>
    </style:style>
    <style:style style:name="P234"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35"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36"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37"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justify">
        <style:tab-stops>
          <style:tab-stop style:type="left" style:position="6.1819in"/>
        </style:tab-stops>
      </style:paragraph-properties>
    </style:style>
    <style:style style:name="P242" style:parent-style-name="Normal" style:family="paragraph">
      <style:paragraph-properties fo:text-align="justify">
        <style:tab-stops>
          <style:tab-stop style:type="left" style:leader-style="solid" style:leader-text="_" style:position="6.1819in"/>
        </style:tab-stops>
      </style:paragraph-properties>
    </style:style>
    <style:style style:name="P243" style:parent-style-name="Normal" style:family="paragraph">
      <style:paragraph-properties fo:text-align="justify">
        <style:tab-stops>
          <style:tab-stop style:type="left" style:leader-style="solid" style:leader-text="_" style:position="6.1819in"/>
        </style:tab-stops>
      </style:paragraph-properties>
    </style:style>
    <style:style style:name="P244" style:parent-style-name="Normal" style:family="paragraph">
      <style:paragraph-properties fo:text-align="justify">
        <style:tab-stops>
          <style:tab-stop style:type="left" style:leader-style="solid" style:leader-text="_" style:position="6.1819in"/>
        </style:tab-stops>
      </style:paragraph-properties>
    </style:style>
    <style:style style:name="P245" style:parent-style-name="Normal" style:family="paragraph">
      <style:paragraph-properties fo:text-align="justify">
        <style:tab-stops>
          <style:tab-stop style:type="left" style:leader-style="solid" style:leader-text="_" style:position="6.1819in"/>
        </style:tab-stops>
      </style:paragraph-properties>
    </style:style>
    <style:style style:name="P246" style:parent-style-name="Normal" style:family="paragraph">
      <style:paragraph-properties fo:text-align="justify">
        <style:tab-stops>
          <style:tab-stop style:type="left" style:leader-style="solid" style:leader-text="_" style:position="6.1819in"/>
        </style:tab-stops>
      </style:paragraph-properties>
    </style:style>
    <style:style style:name="P247" style:parent-style-name="Normal" style:family="paragraph">
      <style:paragraph-properties fo:text-align="justify">
        <style:tab-stops>
          <style:tab-stop style:type="left" style:leader-style="solid" style:leader-text="_" style:position="6.1819in"/>
        </style:tab-stops>
      </style:paragraph-properties>
    </style:style>
    <style:style style:name="P248" style:parent-style-name="Normal" style:family="paragraph">
      <style:paragraph-properties fo:text-align="justify">
        <style:tab-stops>
          <style:tab-stop style:type="left" style:leader-style="solid" style:leader-text="_" style:position="6.1819in"/>
        </style:tab-stops>
      </style:paragraph-properties>
    </style:style>
    <style:style style:name="TableColumn250" style:family="table-column">
      <style:table-column-properties style:column-width="0.4291in" style:use-optimal-column-width="false"/>
    </style:style>
    <style:style style:name="TableColumn251" style:family="table-column">
      <style:table-column-properties style:column-width="2.1305in" style:use-optimal-column-width="false"/>
    </style:style>
    <style:style style:name="TableColumn252" style:family="table-column">
      <style:table-column-properties style:column-width="0.5166in" style:use-optimal-column-width="false"/>
    </style:style>
    <style:style style:name="TableColumn253" style:family="table-column">
      <style:table-column-properties style:column-width="0.5173in" style:use-optimal-column-width="false"/>
    </style:style>
    <style:style style:name="TableColumn254" style:family="table-column">
      <style:table-column-properties style:column-width="0.5631in" style:use-optimal-column-width="false"/>
    </style:style>
    <style:style style:name="TableColumn255" style:family="table-column">
      <style:table-column-properties style:column-width="0.418in" style:use-optimal-column-width="false"/>
    </style:style>
    <style:style style:name="TableColumn256" style:family="table-column">
      <style:table-column-properties style:column-width="1.7236in" style:use-optimal-column-width="false"/>
    </style:style>
    <style:style style:name="Table249" style:family="table">
      <style:table-properties style:width="6.2986in" fo:margin-left="0in" table:align="left"/>
    </style:style>
    <style:style style:name="TableRow257" style:family="table-row">
      <style:table-row-properties style:min-row-height="0.1923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min-row-height="0.1916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use-optimal-row-height="false" fo:keep-together="always"/>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use-optimal-row-height="false" fo:keep-together="always"/>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text-indent="0.3937in"/>
      <style:text-properties style:language-complex="en" style:country-complex="US"/>
    </style:style>
    <style:style style:name="TableColumn301" style:family="table-column">
      <style:table-column-properties style:column-width="0.4305in" style:use-optimal-column-width="false"/>
    </style:style>
    <style:style style:name="TableColumn302" style:family="table-column">
      <style:table-column-properties style:column-width="2.1375in" style:use-optimal-column-width="false"/>
    </style:style>
    <style:style style:name="TableColumn303" style:family="table-column">
      <style:table-column-properties style:column-width="1.0277in" style:use-optimal-column-width="false"/>
    </style:style>
    <style:style style:name="TableColumn304" style:family="table-column">
      <style:table-column-properties style:column-width="0.9791in" style:use-optimal-column-width="false"/>
    </style:style>
    <style:style style:name="TableColumn305" style:family="table-column">
      <style:table-column-properties style:column-width="1.7236in" style:use-optimal-column-width="false"/>
    </style:style>
    <style:style style:name="Table300" style:family="table">
      <style:table-properties style:width="6.2986in" fo:margin-left="0in" table:align="left"/>
    </style:style>
    <style:style style:name="TableRow306" style:family="table-row">
      <style:table-row-properties style:min-row-height="0.1923in" style:use-optimal-row-height="false" fo:keep-together="always"/>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TableRow312" style:family="table-row">
      <style:table-row-properties style:min-row-height="0.1916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language-complex="en" style:country-complex="US"/>
    </style:style>
    <style:style style:name="P340" style:parent-style-name="Normal" style:family="paragraph">
      <style:text-properties style:language-complex="en" style:country-complex="US"/>
    </style:style>
    <style:style style:name="P341" style:parent-style-name="Normal" style:family="paragraph">
      <style:paragraph-properties fo:text-align="justify">
        <style:tab-stops>
          <style:tab-stop style:type="left" style:leader-style="solid" style:leader-text="_" style:position="6.1819in"/>
        </style:tab-stops>
      </style:paragraph-properties>
    </style:style>
    <style:style style:name="P342" style:parent-style-name="Normal" style:family="paragraph">
      <style:paragraph-properties fo:text-align="justify">
        <style:tab-stops>
          <style:tab-stop style:type="left" style:leader-style="solid" style:leader-text="_" style:position="6.1819in"/>
        </style:tab-stops>
      </style:paragraph-properties>
    </style:style>
    <style:style style:name="P343" style:parent-style-name="Normal" style:family="paragraph">
      <style:paragraph-properties fo:text-align="center">
        <style:tab-stops>
          <style:tab-stop style:type="left" style:leader-style="solid" style:leader-text="_" style:position="6.1819in"/>
        </style:tab-stops>
      </style:paragraph-properties>
    </style:style>
    <style:style style:name="P344" style:parent-style-name="Normal" style:family="paragraph">
      <style:paragraph-properties>
        <style:tab-stops>
          <style:tab-stop style:type="left" style:leader-style="solid" style:leader-text="_" style:position="6.1819in"/>
        </style:tab-stops>
      </style:paragraph-properties>
    </style:style>
    <style:style style:name="P345" style:parent-style-name="Normal" style:family="paragraph">
      <style:paragraph-properties fo:text-align="center">
        <style:tab-stops>
          <style:tab-stop style:type="left" style:leader-style="solid" style:leader-text="_" style:position="6.1819in"/>
        </style:tab-stops>
      </style:paragraph-properties>
    </style:style>
    <style:style style:name="P346" style:parent-style-name="Normal" style:family="paragraph">
      <style:paragraph-properties fo:text-align="justify">
        <style:tab-stops>
          <style:tab-stop style:type="left" style:leader-style="solid" style:leader-text="_" style:position="6.1819in"/>
        </style:tab-stops>
      </style:paragraph-properties>
    </style:style>
    <style:style style:name="P347" style:parent-style-name="Normal" style:family="paragraph">
      <style:paragraph-properties fo:text-align="center">
        <style:tab-stops>
          <style:tab-stop style:type="left" style:leader-style="solid" style:leader-text="_" style:position="6.1819in"/>
        </style:tab-stops>
      </style:paragraph-properties>
    </style:style>
    <style:style style:name="P348" style:parent-style-name="Normal" style:family="paragraph">
      <style:paragraph-properties fo:text-align="justify">
        <style:tab-stops>
          <style:tab-stop style:type="left" style:leader-style="solid" style:leader-text="_" style:position="6.1819in"/>
        </style:tab-stops>
      </style:paragraph-properties>
    </style:style>
    <style:style style:name="P349" style:parent-style-name="Normal" style:family="paragraph">
      <style:paragraph-properties fo:text-align="center">
        <style:tab-stops>
          <style:tab-stop style:type="left" style:leader-style="solid" style:leader-text="_" style:position="6.1819in"/>
        </style:tab-stops>
      </style:paragraph-properties>
    </style:style>
    <style:style style:name="P350" style:parent-style-name="Normal" style:family="paragraph">
      <style:paragraph-properties fo:text-align="justify">
        <style:tab-stops>
          <style:tab-stop style:type="left" style:leader-style="solid" style:leader-text="_" style:position="6.1819in"/>
        </style:tab-stops>
      </style:paragraph-properties>
    </style:style>
    <style:style style:name="P351" style:parent-style-name="Normal" style:family="paragraph">
      <style:paragraph-properties fo:text-align="center">
        <style:tab-stops>
          <style:tab-stop style:type="left" style:leader-style="solid" style:leader-text="_" style:position="6.1819in"/>
        </style:tab-stops>
      </style:paragraph-properties>
    </style:style>
    <style:style style:name="P352" style:parent-style-name="Normal" style:family="paragraph">
      <style:paragraph-properties fo:widows="0" fo:orphans="0" fo:text-align="justify" fo:text-indent="0.3937in"/>
      <style:text-properties style:font-name-asian="Andale Sans UI" style:language-complex="en" style:country-complex="US" fo:hyphenate="false"/>
    </style:style>
    <style:style style:name="P353" style:parent-style-name="Normal" style:family="paragraph">
      <style:paragraph-properties fo:widows="0" fo:orphans="0" fo:text-align="center"/>
      <style:text-properties style:font-name-asian="Andale Sans UI" style:language-complex="en" style:country-complex="US" fo:hyphenate="false"/>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2 M. RUGSĖJO 30 D. ĮSAKYMO Nr. 510 „DĖL MEDŽIOKLĖS EGZAMINO TVARKOS IR PROGRAMOS IR MEDŽIOTOJŲ MOKYMO KURSŲ IR STAŽUOTĖS PROGRAMOS PATVIRTINIMO“ PAKEITIMO</text:p>
      <text:p text:style-name="P7"/>
      <text:p text:style-name="P8">2009 m. gruodžio 2 d. Nr. D1-732</text:p>
      <text:p text:style-name="P9">Vilnius</text:p>
      <text:p text:style-name="P10"/>
      <text:p text:style-name="P11"><text:span text:style-name="T12">1</text:span><text:span text:style-name="T13">. P a k e i č i u Medžioklės egzamino tvarką ir programą, patvirtintą Lietuvos Respublikos aplinkos ministro 2002 m. rugsėjo 30 d. įsakymu Nr. 510 „Dėl medžioklės egzamino ir programos ir medžiotojų mokymo kursų ir stažuotės programos patvirtinimo“ (Žin., 2002, Nr.<text:s/></text:span><text:a xlink:href="https://www.e-tar.lt/portal/lt/legalAct/TAR.F82056FA91FC" office:target-frame-name="_blank" xlink:show="new"><text:span text:style-name="T14">97-4307</text:span></text:a><text:span text:style-name="T15">; 2008, Nr.<text:s/></text:span><text:a xlink:href="https://www.e-tar.lt/portal/lt/legalAct/TAR.CD6437B96B66" office:target-frame-name="_blank" xlink:show="new"><text:span text:style-name="T16">135-5271</text:span></text:a><text:span text:style-name="T17">), ir išdėstau ją nauja redakcija.</text:span></text:p>
      <text:p text:style-name="P18"><text:span text:style-name="T19">2</text:span><text:span text:style-name="T20">. N u s t a t a u, kad šis įsakymas įsigalioja 2010 m. liepos 1 d.</text:span></text:p>
      <text:p text:style-name="P21"/>
      <text:p text:style-name="P22"/>
      <text:p text:style-name="P23"><text:span text:style-name="T24">Aplinkos ministras</text:span><text:span text:style-name="T25"><text:tab/>Gediminas Kazlauskas</text:span></text:p>
      <text:p text:style-name="P26"/>
      <text:p text:style-name="P27"/>
      <text:soft-page-break/>
      <text:p text:style-name="P28">PATVIRTINTA</text:p>
      <text:p text:style-name="P29">Lietuvos Respublikos aplinkos ministro</text:p>
      <text:p text:style-name="P30">2002 m. rugsėjo 30 d. įsakymu Nr. 510</text:p>
      <text:p text:style-name="P31">(Lietuvos Respublikos aplinkos minstro<text:s/></text:p>
      <text:p text:style-name="P32">2009 m. gruodžio 2 d.<text:s/></text:p>
      <text:p text:style-name="P33">įsakymo Nr. D1-732 redakcija)</text:p>
      <text:p text:style-name="P34"/>
      <text:p text:style-name="P35"><text:span text:style-name="T36">MEDŽIOKLĖS EGZAMIN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Medžioklės egzamino tvarkos aprašas nustato asmenų, norinčių tapti medžiotojais, teorinių žinių ir praktinių įgūdžių bei gebėjimų patikrinimo tvarką.</text:span></text:p>
      <text:p text:style-name="P46"><text:span text:style-name="T47">2</text:span><text:span text:style-name="T48">. Stojantysis į medžiotojus, įvykdęs Lietuvos Respublikos medžioklės įstatymo ir Medžioklės Lietuvos Respublikos teritorijoje taisyklių reikalavimus, Lietuvos Respublikos aplinkos ministerijos regiono aplinkos apsaugos departamento teisės medžioti suteikimo ir panaikinimo komisijos (toliau – Komisija) paskelbtu laiku turi teisę laikyti Medžioklės egzaminą.</text:span></text:p>
      <text:p text:style-name="P49"><text:span text:style-name="T50">3</text:span><text:span text:style-name="T51">. Medžioklės egzaminą sudaro teorijos egzaminas ir šaudymo egzaminas. Pirmiausiai laikomas teorijos egzaminas, o jį išlaikius – šaudymo egzaminas.</text:span></text:p>
      <text:p text:style-name="P52"><text:span text:style-name="T53">4</text:span><text:span text:style-name="T54">. Medžioklės egzamino teorijos egzamino rezultatai fiksuojami Komisijos Medžioklės egzamino teorijos egzamino protokole (1 priedas). Medžioklės egzamino šaudymo egzamino rezultatai fiksuojami Komisijos Medžioklės egzamino šaudymo egzamino protokole (2 priedas). Minėtus protokolus pasirašo visi Komisijos nariai, dalyvavę egzaminuose. Egzaminus priima ne mažiau kaip trys Komisijos nariai.</text:span></text:p>
      <text:p text:style-name="P55"><text:span text:style-name="T56">5</text:span><text:span text:style-name="T57">. Prieš pradedant laikyti Medžioklės egzamino teorijos ir šaudymo egzaminus, Komisija privalo:</text:span></text:p>
      <text:p text:style-name="P58"><text:span text:style-name="T59">5.1</text:span><text:span text:style-name="T60">. patikrinti kiekvieno egzaminuojamojo tapatybę;</text:span></text:p>
      <text:p text:style-name="P61"><text:span text:style-name="T62">5.2</text:span><text:span text:style-name="T63">. supažindinti egzaminuojamąjį (-uosius) su egzamino sąlygomis ir tvarka.</text:span></text:p>
      <text:p text:style-name="P64"><text:span text:style-name="T65">6</text:span><text:span text:style-name="T66">. Pagal 4 punkte nurodytus protokolus Medžioklės Lietuvos Respublikos teritorijoje taisyklių nustatyta tvarka išlaikiusiems Medžioklės egzaminą asmenims išduodami Lietuvos Respublikos medžiotojo bilietai.</text:span></text:p>
      <text:p text:style-name="P67"><text:span text:style-name="T68">7</text:span><text:span text:style-name="T69">. Jei egzaminuojamasis neišlaiko kurios nors Medžioklės egzamino dalies, pakartotinai laikyti šią dalį leidžiama kitu Komisijos paskirtu laiku.</text:span></text:p>
      <text:p text:style-name="P70"/>
      <text:p text:style-name="P71"><text:span text:style-name="T72">II</text:span><text:span text:style-name="T73">.<text:s/></text:span><text:span text:style-name="T74">TEORIJOS EGZAMINAS</text:span></text:p>
      <text:p text:style-name="P75"/>
      <text:p text:style-name="P76"><text:span text:style-name="T77">8</text:span><text:span text:style-name="T78">. Teorijos egzamino metu tikrinamos ir vertinamos egzaminuojamojo teorinės žinios.</text:span></text:p>
      <text:p text:style-name="P79"><text:span text:style-name="T80">9</text:span><text:span text:style-name="T81">. Teorijos egzaminas laikomas kompiuteriu. Egzaminuojamiesiems sudaroma galimybė prieš teorijos egzaminą susipažinti su egzaminavimo programos veikimo principu.</text:span></text:p>
      <text:p text:style-name="P82"><text:span text:style-name="T83">10</text:span><text:span text:style-name="T84">. Teorijos egzamino metu kiekvienam egzaminuojamam asmeniui suteikiami individualūs prisijungimo vardai ir vienkartiniai slaptažodžiai (slaptažodžiai – galiojantys tik vienam prisijungimui). Egzaminuojamajam pateikiamas testas su pasirenkamais atsakymais. Testas sudaromas iš klausimų, parinktų atsitiktinumo principu, naudojant kompiuterines programines priemones.</text:span></text:p>
      <text:p text:style-name="P85"><text:span text:style-name="T86">11</text:span><text:span text:style-name="T87">. Teorijos egzamino klausimus tvirtina Lietuvos Respublikos aplinkos ministras. Teorijos egzamino klausimų programa ir turinys atitinka Medžiotojų mokymo kursų ir stažuotės programą, tvirtinamą Lietuvos Respublikos aplinkos ministro.</text:span></text:p>
      <text:p text:style-name="P88"><text:span text:style-name="T89">12</text:span><text:span text:style-name="T90">. Testą sudaro 2 dalys. Iš viso 70 klausimų:</text:span></text:p>
      <text:p text:style-name="P91"><text:span text:style-name="T92">12.1</text:span><text:span text:style-name="T93">. pirmoji dalis: 20 klausimų iš saugaus elgesio medžioklėje (įskaitant ir saugaus elgesio medžioklėje šaudymo situacijas) reikalavimų;</text:span></text:p>
      <text:p text:style-name="P94"><text:span text:style-name="T95">12.2</text:span><text:span text:style-name="T96">. antroji dalis: 50 klausimų iš kitų 11 punkte nurodytos programos temų.</text:span></text:p>
      <text:p text:style-name="P97"><text:span text:style-name="T98">13</text:span><text:span text:style-name="T99">. Testui spręsti skiriamos 45 minutės: 15 minučių pirmajai daliai ir 30 minučių antrajai daliai. Pasibaigus skirtajam laikui, teorijos egzaminas nutraukiamas.</text:span></text:p>
      <text:p text:style-name="P100"><text:span text:style-name="T101">14</text:span><text:span text:style-name="T102">. Neišlaikius testo pirmosios dalies, laikyti testo antrosios dalies neleidžiama. Neišlaikius testo antrosios dalies, teorijos egzaminas laikomas iš naujo.</text:span></text:p>
      <text:p text:style-name="P103"><text:span text:style-name="T104">15</text:span><text:span text:style-name="T105">. Testo pirmoji dalis laikoma išlaikyta, jei per nustatytą laiką teisingai atsakyta į ne mažiau kaip 90 procentų pateiktų klausimų.</text:span></text:p>
      <text:p text:style-name="P106"><text:span text:style-name="T107">16</text:span><text:span text:style-name="T108">. Testo antroji dalis laikoma išlaikyta, jei per nustatytą laiką teisingai atsakyta į ne mažiau kaip 70 procentų pateiktų klausimų.</text:span></text:p>
      <text:p text:style-name="P109"><text:span text:style-name="T110">17</text:span><text:span text:style-name="T111">. Jei atsakinėdamas į testo klausimus egzaminuojamasis naudojasi literatūra, mobiliojo ryšio ar kitomis informacijos priėmimo ir perdavimo priemonėmis arba kalbasi su kitais asmenimis, šio asmens teorijos egzaminas nutraukiamas, o egzamino rezultatas įvertinamas neigiamai.</text:span></text:p>
      <text:p text:style-name="P112"><text:span text:style-name="T113">18</text:span><text:span text:style-name="T114">. Jei teorijos egzamino metu sugenda programinė ar techninė įranga, teorinio egzamino rezultatas anuliuojamas, o teorijos egzaminas laikomas iš naujo.</text:span></text:p>
      <text:p text:style-name="P115"/>
      <text:p text:style-name="P116"><text:span text:style-name="T117">III</text:span><text:span text:style-name="T118">.<text:s/></text:span><text:span text:style-name="T119">ŠAUDYMO EGZAMINAS</text:span></text:p>
      <text:p text:style-name="P120"/>
      <text:p text:style-name="P121"><text:span text:style-name="T122">19</text:span><text:span text:style-name="T123">. Šaudymo egzamino metu tikrinami ir vertinami egzaminuojamojo praktiniai medžiojimo įgūdžiai.</text:span></text:p>
      <text:p text:style-name="P124"><text:span text:style-name="T125">20</text:span><text:span text:style-name="T126">. Šio egzamino metu stojantysis į medžiotojus privalo pademonstruoti, kad moka elgtis su šautuvu, moka jį užtaisyti, atlikdamas šaudymo pratimą, laikosi saugaus elgesio reikalavimų. Nesugebantiems įvykdyti šių pradinių reikalavimų neleidžiama toliau dalyvauti šaudymo egzamine.</text:span></text:p>
      <text:p text:style-name="P127"><text:span text:style-name="T128">21</text:span><text:span text:style-name="T129">. Šaudymo egzaminas laikomas atliekant vieną iš nurodytų pratimų: „šaudymas į bėgantį šerną“ arba „šaudymas į lėkšteles“ tranšėjiniame arba apvaliame stende. Konkretų pratimą pagal turimas galimybes pasirenka Komisija.</text:span></text:p>
      <text:p text:style-name="P130"><text:span text:style-name="T131">22</text:span><text:span text:style-name="T132">. Atlikdamas pratimą „šaudymas į bėgantį šerną“, egzaminuojamasis turi teisę atlikti dvi šaudymo serijas po penkis šūvius. Egzaminas laikomas išlaikytu, jeigu egzaminuojamasis, šaudydamas iš standartinės padėties (stovint, be atramos, iš 35 m atstumo) kulkomis, nors vienoje serijoje į taikinį pataiko tris kartus, kurių kiekvienas duoda ne mažiau kaip 1 tašką.</text:span></text:p>
      <text:p text:style-name="P133"><text:span text:style-name="T134">23</text:span><text:span text:style-name="T135">. Atlikdamas pratimą „šaudymas į lėkšteles“ apvaliame arba tranšėjiniame stende, egzaminuojamasis turi teisę atlikti dvi šaudymo serijas po penkiolika lėkštelių. Lėkštelės skridimo kryptis ir atstumas šaudančiajam turi būti žinomi iš anksto. Vienos lėkštelės numušimui egzaminuojamasis turi 2 šovinius. Egzaminas laikomas išlaikytu, jeigu egzaminuojamasis nors vienoje serijoje numuša ne mažiau kaip penkias lėkšteles.</text:span></text:p>
      <text:p text:style-name="P136"/>
      <text:p text:style-name="P137"><text:span text:style-name="T138">IV</text:span><text:span text:style-name="T139">.<text:s/></text:span><text:span text:style-name="T140">BAIGIAMOSIOS NUOSTATOS</text:span></text:p>
      <text:p text:style-name="P141"/>
      <text:p text:style-name="P142"><text:span text:style-name="T143">24</text:span><text:span text:style-name="T144">. Su Medžioklės egzamino teorijos egzamino rezultatais nesutinkantis egzaminuojamasis ne vėliau kaip per 3 darbo dienas po minėto egzamino gali pateikti atitinkamo Aplinkos ministerijos regiono aplinkos apsaugos departamento direktoriui apeliaciją dėl minėto egzamino įvertinimo.</text:span></text:p>
      <text:p text:style-name="P145">Apeliacijoje turi būti nurodyta: apeliaciją teikiančio asmens vardas, pavardė, gyvenamoji vieta, data, egzaminavimo data, apeliacijos motyvai ir reikalavimai. Apeliaciją pasirašo ją pateikęs asmuo.</text:p>
      <text:p text:style-name="P146">Apeliacija turi būti išnagrinėta ne vėliau kaip per 10 darbo dienų nuo jos gavimo. Apeliacijos nagrinėjime dalyvauja Komisija, vykdžiusi egzaminą, kurio rezultatai yra ginčijami.</text:p>
      <text:p text:style-name="P147">Apie priimtą sprendimą egzaminuojamasis informuojamas raštu.</text:p>
      <text:p text:style-name="Normal"/>
      <text:p text:style-name="P148">_________________</text:p>
      <text:p text:style-name="P149"/>
      <text:soft-page-break/>
      <text:p text:style-name="P150">Medžioklės egzamino tvarkos aprašo</text:p>
      <text:p text:style-name="P151"><text:span text:style-name="T152">1</text:span><text:span text:style-name="T153"><text:s/>priedas</text:span></text:p>
      <text:p text:style-name="P154"/>
      <text:p text:style-name="P155"><text:span text:style-name="T156">LIETUVOS RESPUBLIKOS APLINKOS MINISTERIJOS ____________ REGIONO APLINKOS APSAUGOS DEPARTAMENTO teisės medžioti suteikimo ir panaikinimo komisija</text:span></text:p>
      <text:p text:style-name="P157"/>
      <text:p text:style-name="P158">MEDŽIOKLĖS EGZAMINO</text:p>
      <text:p text:style-name="P159">teoriJOS egzamino</text:p>
      <text:p text:style-name="P160">protokolas</text:p>
      <text:p text:style-name="P161">200__ m. ___________ d. Nr.</text:p>
      <text:p text:style-name="P162">______________</text:p>
      <text:p text:style-name="P163">(vieta)</text:p>
      <text:p text:style-name="P164"/>
      <text:p text:style-name="P165">Teisės medžioti suteikimo ir panaikinimo komisijos pirmininkas<text:s/><text:tab/></text:p>
      <text:p text:style-name="P166">_<text:tab/></text:p>
      <text:p text:style-name="P167">Nariai<text:s/><text:tab/></text:p>
      <text:p text:style-name="P168">_<text:tab/></text:p>
      <text:p text:style-name="P169">_<text:tab/></text:p>
      <text:p text:style-name="P170">_<text:tab/></text:p>
      <text:p text:style-name="P171">Medžioklės egzamino teorijos egzamino rezultatai:</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Normal">Eil.</text:p>
            <text:p text:style-name="Normal">Nr.</text:p>
          </table:table-cell>
          <table:table-cell table:style-name="TableCell180" table:number-rows-spanned="2">
            <text:p text:style-name="Normal">Egzaminuojamojo vardas, pavardė</text:p>
          </table:table-cell>
          <table:table-cell table:style-name="TableCell181" table:number-columns-spanned="2">
            <text:p text:style-name="P182">Rezultatai (procentais)</text:p>
          </table:table-cell>
          <table:covered-table-cell/>
          <table:table-cell table:style-name="TableCell183" table:number-rows-spanned="2">
            <text:p text:style-name="Normal">Žyma apie egzamino išlaikymą/ neišlaikymą</text:p>
          </table:table-cell>
        </table:table-row>
        <table:table-row table:style-name="TableRow184">
          <table:covered-table-cell>
            <text:p text:style-name="Normal"/>
          </table:covered-table-cell>
          <table:covered-table-cell>
            <text:p text:style-name="Normal"/>
          </table:covered-table-cell>
          <table:table-cell table:style-name="TableCell185">
            <text:p text:style-name="Normal">1-oji testo dalis</text:p>
          </table:table-cell>
          <table:table-cell table:style-name="TableCell186">
            <text:p text:style-name="Normal">2-oji testo dalis</text:p>
          </table:table-cell>
          <table:covered-table-cell>
            <text:p text:style-name="Normal"/>
          </table:covered-table-cell>
        </table:table-row>
        <table:table-row table:style-name="TableRow187">
          <table:table-cell table:style-name="TableCell188">
            <text:p text:style-name="Normal">1.</text:p>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row>
        <table:table-row table:style-name="TableRow193">
          <table:table-cell table:style-name="TableCell194">
            <text:p text:style-name="Normal">2.</text:p>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row>
        <table:table-row table:style-name="TableRow199">
          <table:table-cell table:style-name="TableCell200">
            <text:p text:style-name="Normal">3.</text:p>
          </table:table-cell>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row>
        <table:table-row table:style-name="TableRow205">
          <table:table-cell table:style-name="TableCell206">
            <text:p text:style-name="Normal">4.</text:p>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row>
      </table:table>
      <text:p text:style-name="P211"/>
      <text:p text:style-name="P212">Medžioklės egzamino teorijos egzaminą išlaikė _______ asmenų, neišlaikė _______ asmenų.</text:p>
      <text:p text:style-name="P213">Komisijos pirmininkas<text:s/><text:tab/></text:p>
      <text:p text:style-name="P214">(parašas)        (vardas, pavardė)</text:p>
      <text:p text:style-name="P215">Nariai<text:s/><text:tab/></text:p>
      <text:p text:style-name="P216">(parašas)        (vardas, pavardė)</text:p>
      <text:p text:style-name="P217">_<text:tab/></text:p>
      <text:p text:style-name="P218">(parašas)        (vardas, pavardė)</text:p>
      <text:p text:style-name="P219">_<text:tab/></text:p>
      <text:p text:style-name="P220">(parašas)        (vardas, pavardė)</text:p>
      <text:p text:style-name="P221">_<text:tab/></text:p>
      <text:p text:style-name="P222">(parašas)        (vardas, pavardė)</text:p>
      <text:p text:style-name="P223"/>
      <text:p text:style-name="P224"><text:span text:style-name="T225">_________________</text:span></text:p>
      <text:p text:style-name="P226"/>
      <text:soft-page-break/>
      <text:p text:style-name="P227">Medžioklės egzamino tvarkos aprašo</text:p>
      <text:p text:style-name="P228"><text:span text:style-name="T229">2</text:span><text:span text:style-name="T230"><text:s/>priedas</text:span></text:p>
      <text:p text:style-name="P231"/>
      <text:p text:style-name="P232"><text:span text:style-name="T233">LIETUVOS RESPUBLIKOS APLINKOS MISTERIJOS _______________ REGIONO APLINKOS APSAUGOS DEPARTAMENTO teisės medžioti suteikimo ir panaikinimo komisija</text:span></text:p>
      <text:p text:style-name="P234"/>
      <text:p text:style-name="P235">MEDŽIOKLĖS EGZAMINO</text:p>
      <text:p text:style-name="P236">šaudymo egzamino</text:p>
      <text:p text:style-name="P237">protokolas</text:p>
      <text:p text:style-name="P238">200__ m. _________________ d. Nr.</text:p>
      <text:p text:style-name="P239">_______________</text:p>
      <text:p text:style-name="P240">(vieta)</text:p>
      <text:p text:style-name="P241"/>
      <text:p text:style-name="P242">Teisės medžioti suteikimo ir panaikinimo komisijos pirmininkas<text:s/><text:tab/></text:p>
      <text:p text:style-name="P243">Nariai<text:s/><text:tab/></text:p>
      <text:p text:style-name="P244">_<text:tab/></text:p>
      <text:p text:style-name="P245">_<text:tab/></text:p>
      <text:p text:style-name="P246">Medžioklės egzamino šaudymo egzamino rezultatai:</text:p>
      <text:p text:style-name="P247"/>
      <text:p text:style-name="P248">1. Pratimas „Šaudymas į bėgantį šerną“:</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Normal">Eil. Nr.</text:p>
          </table:table-cell>
          <table:table-cell table:style-name="TableCell259" table:number-rows-spanned="2">
            <text:p text:style-name="Normal">Egzaminuojamojo vardas, pavardė</text:p>
          </table:table-cell>
          <table:table-cell table:style-name="TableCell260" table:number-columns-spanned="4">
            <text:p text:style-name="P261">Rezultatas (kartai)/</text:p>
            <text:p text:style-name="P262">Įvertinimas (taškai)</text:p>
          </table:table-cell>
          <table:covered-table-cell/>
          <table:covered-table-cell/>
          <table:covered-table-cell/>
          <table:table-cell table:style-name="TableCell263" table:number-rows-spanned="2">
            <text:p text:style-name="Normal">Žyma apie egzamino išlaikymą/neišlaikymą</text:p>
          </table:table-cell>
        </table:table-row>
        <table:table-row table:style-name="TableRow264">
          <table:covered-table-cell>
            <text:p text:style-name="Normal"/>
          </table:covered-table-cell>
          <table:covered-table-cell>
            <text:p text:style-name="Normal"/>
          </table:covered-table-cell>
          <table:table-cell table:style-name="TableCell265" table:number-columns-spanned="2">
            <text:p text:style-name="Normal">1 bandymas</text:p>
          </table:table-cell>
          <table:covered-table-cell/>
          <table:table-cell table:style-name="TableCell266" table:number-columns-spanned="2">
            <text:p text:style-name="Normal">2 bandymas</text:p>
          </table:table-cell>
          <table:covered-table-cell/>
          <table:covered-table-cell>
            <text:p text:style-name="Normal"/>
          </table:covered-table-cell>
        </table:table-row>
        <table:table-row table:style-name="TableRow267">
          <table:table-cell table:style-name="TableCell268">
            <text:p text:style-name="Normal">1.</text:p>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row>
        <table:table-row table:style-name="TableRow275">
          <table:table-cell table:style-name="TableCell276">
            <text:p text:style-name="Normal">2.</text:p>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3.</text:p>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row>
        <table:table-row table:style-name="TableRow291">
          <table:table-cell table:style-name="TableCell292">
            <text:p text:style-name="Normal">4.</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row>
      </table:table>
      <text:p text:style-name="P299">2. Pratimas „Šaudymas į lėkšteles“:</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Normal">Eil. Nr.</text:p>
          </table:table-cell>
          <table:table-cell table:style-name="TableCell308" table:number-rows-spanned="2">
            <text:p text:style-name="Normal">Egzaminuojamojo vardas, pavardė</text:p>
          </table:table-cell>
          <table:table-cell table:style-name="TableCell309" table:number-columns-spanned="2">
            <text:p text:style-name="P310">Rezultatas (lėkštelių skaičius)</text:p>
          </table:table-cell>
          <table:covered-table-cell/>
          <table:table-cell table:style-name="TableCell311" table:number-rows-spanned="2">
            <text:p text:style-name="Normal">Žyma apie egzamino išlaikymą/neišlaikymą</text:p>
          </table:table-cell>
        </table:table-row>
        <table:table-row table:style-name="TableRow312">
          <table:covered-table-cell>
            <text:p text:style-name="Normal"/>
          </table:covered-table-cell>
          <table:covered-table-cell>
            <text:p text:style-name="Normal"/>
          </table:covered-table-cell>
          <table:table-cell table:style-name="TableCell313">
            <text:p text:style-name="Normal">1 bandymas</text:p>
          </table:table-cell>
          <table:table-cell table:style-name="TableCell314">
            <text:p text:style-name="Normal">2 bandymas</text:p>
          </table:table-cell>
          <table:covered-table-cell>
            <text:p text:style-name="Normal"/>
          </table:covered-table-cell>
        </table:table-row>
        <table:table-row table:style-name="TableRow315">
          <table:table-cell table:style-name="TableCell316">
            <text:p text:style-name="Normal">1.</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2.</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3.</text:p>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4.</text:p>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
      <text:p text:style-name="P339"/>
      <text:p text:style-name="P340">Medžioklės egzamino šaudymo egzaminą išlaikė ___ asmenų, neišlaikė ___ asmenų.</text:p>
      <text:p text:style-name="P341"/>
      <text:p text:style-name="P342">Komisijos pirmininkas<text:s/><text:tab/></text:p>
      <text:p text:style-name="P343">(parašas)        (vardas, pavardė)</text:p>
      <text:p text:style-name="P344">Nariai<text:s/><text:tab/></text:p>
      <text:p text:style-name="P345">(parašas)        (vardas, pavardė)</text:p>
      <text:p text:style-name="P346">_<text:tab/></text:p>
      <text:p text:style-name="P347">(parašas)        (vardas, pavardė)</text:p>
      <text:p text:style-name="P348">_<text:tab/></text:p>
      <text:p text:style-name="P349">(parašas)        (vardas, pavardė)</text:p>
      <text:p text:style-name="P350">_<text:tab/></text:p>
      <text:p text:style-name="P351">(parašas)        (vardas, pavardė)</text:p>
      <text:p text:style-name="P352"/>
      <text:p text:style-name="P3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6-06T14:09:00Z</meta:creation-date>
    <dc:date>2016-06-06T14:09:00Z</dc:date>
    <meta:template xlink:href="Normal.dotm" xlink:type="simple"/>
    <meta:editing-cycles>2</meta:editing-cycles>
    <meta:editing-duration>PT0S</meta:editing-duration>
    <meta:document-statistic meta:page-count="5" meta:paragraph-count="79" meta:word-count="1267" meta:character-count="9329" meta:row-count="280" meta:non-whitespace-character-count="8141"/>
  </office:meta>
</office:document-meta>
</file>