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text-transform="uppercase"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center"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4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text-transform="uppercase" fo:color="#000000"/>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VALSTYBINĖS MAISTO IR VETERINARIJOS TARNYBOS DIREKTORIAUS 2004 m. BALANDŽIO 20 d. ĮSAKYMO Nr. B1-349 „DĖL PREKYBOS GALVIJAIS IR KIAULĖMIS VETERINARIJOS REIKALAVIMŲ PATVIRTINIMO“ PAKEITIMO</text:p>
      <text:p text:style-name="P8"/>
      <text:p text:style-name="P9">2009 m. gruodžio 2 d. Nr. B1-517</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span text:style-name="T18">pakeiči</text:span><text:span text:style-name="T19">u:</text:span></text:p>
      <text:p text:style-name="P20"><text:span text:style-name="T21">1</text:span><text:span text:style-name="T22">. Valstybinės maisto ir veterinarijos tarnybos direktoriaus 2004 m. balandžio 20 d. įsakymą Nr. B1-349 „Dėl Prekybos galvijais ir kiaulėmis veterinarijos reikalavimų patvirtinimo“ (Žin., 2004, Nr.<text:s/></text:span><text:a xlink:href="https://www.e-tar.lt/portal/lt/legalAct/TAR.A55BB9D56BB8" office:target-frame-name="_blank" xlink:show="new"><text:span text:style-name="T23">135-4916</text:span></text:a><text:span text:style-name="T24">) ir jo 2 punktą išdėstau taip:</text:span></text:p>
      <text:p text:style-name="P25"><text:span text:style-name="T26">„</text:span><text:span text:style-name="T27">2</text:span><text:span text:style-name="T28">.<text:s/></text:span><text:span text:style-name="T29">Pavedu</text:span><text:span text:style-name="T30"><text:s/>įsakymo vykdymo kontrolę Valstybinės maisto ir veterinarijos tarnybos Gyvūnų sveikatingumo ir gerovės skyriui ir Maisto ir veterinarijos vidaus audito tarnybai.“</text:span></text:p>
      <text:p text:style-name="P31"><text:span text:style-name="T32">2</text:span><text:span text:style-name="T33">. Prekybos galvijais ir kiaulėmis veterinarijos reikalavimus, patvirtintus Valstybinės maisto ir veterinarijos tarnybos direktoriaus 2004 m. balandžio 20 d. įsakymu Nr. B1-349:</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 Prekybos galvijais ir kiaulėmis veterinarijos reikalavimai (toliau – Reikalavimai) taikomi prekybai galvijais ir kiaulėmis su Europos Sąjungos (toliau – ES) šalimis, išskyrus prekybą šernais, laikantis 2004 m. gruodžio 22 d. Tarybos reglamento (EB) Nr. 1/2005 dėl gyvūnų apsaugos juos vežant ir atliekant susijusias operacijas ir, iš dalies keičiančio direktyvas 64/432/EEB ir 93/119/EB ir reglamentą (EB) Nr. 1255/97 (OL 2005 L 3, p. 1), 2002 m. spalio 3 d. Europos Parlamento ir Tarybos reglamento (EB) Nr. 1774/2002, nustatančio sveikatos taisykles gyvūnines kilmės šalutiniams produktams, neskirtiems vartoti žmonėms (OL<text:s/></text:span><text:span text:style-name="T44">2004 m. specialusis leidimas,<text:s/></text:span><text:span text:style-name="T45">3 skyrius, 37 tomas, p. 92), su paskutiniais pakeitimais, padarytais 2009 m. birželio 18 d. Europos Parlamento ir Tarybos reglamentu (EB) Nr. 596/2009 (OL 2009 L 118, p. 14), Valstybinės maisto ir veterinarijos tarnybos direktoriaus 2002 m. birželio 24 d. įsakymo Nr. 284 „Dėl Bendrųjų gyvūnų tam tikrų ligų ir specifinių kiaulių vezikulinės ligos kontrolės reikalavimų patvirtinimo“ (Žin., 2002, Nr.<text:s/></text:span><text:a xlink:href="https://www.e-tar.lt/portal/lt/legalAct/TAR.B16862B1EFAF" office:target-frame-name="_blank" xlink:show="new"><text:span text:style-name="T46">71-3000</text:span></text:a><text:span text:style-name="T47">), Valstybinės maisto ir veterinarijos tarnybos direktoriaus 2002 m. lapkričio 14 d. įsakymo Nr. 515 „Dėl Veterinarijos reikalavimų kuilių spermai pavirtinimo“ (Žin., 2002, Nr.<text:s/></text:span><text:a xlink:href="https://www.e-tar.lt/portal/lt/legalAct/TAR.F5EDC5F2D728" office:target-frame-name="_blank" xlink:show="new"><text:span text:style-name="T48">111-4955</text:span></text:a><text:span text:style-name="T49">; 2009, Nr.<text:s/></text:span><text:a xlink:href="https://www.e-tar.lt/portal/lt/legalAct/TAR.79ECD3F1A709" office:target-frame-name="_blank" xlink:show="new"><text:span text:style-name="T50">107-4510</text:span></text:a><text:span text:style-name="T51">), Lietuv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52">60-2734</text:span></text:a><text:span text:style-name="T53">;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54">33-1086</text:span></text:a><text:span text:style-name="T55">), Valstybinės maisto ir veterinarijos tarnybos direktoriaus 2004 m. vasario 11 d. įsakymo Nr. B1-138 „Dėl Europos Sąjungos šalių kompetentingų institucijų tarpusavio pagalb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56">27-855</text:span></text:a><text:span text:style-name="T57">), Valstybinės maisto ir veterinarijos tarnybos direktoriaus<text:s/></text:span><text:soft-page-break/><text:span text:style-name="T58">2004 m. balandžio 15 d. įsakymo Nr. B1-325 „Dėl Veterinarijos reikalavimų galvijų spermai patvirtinimo“ (Žin., 2004, Nr.<text:s/></text:span><text:a xlink:href="https://www.e-tar.lt/portal/lt/legalAct/TAR.28E7CA20D79E" office:target-frame-name="_blank" xlink:show="new"><text:span text:style-name="T59">57-2036</text:span></text:a><text:span text:style-name="T60">),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61">108-4065</text:span></text:a><text:span text:style-name="T62">),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63">139-5088</text:span></text:a><text:span text:style-name="T64">) nuostatų.“;</text:span></text:p>
      <text:p text:style-name="P65"><text:span text:style-name="T66">2.3</text:span><text:span text:style-name="T67">. įrašau 2 punkte vietoje vartojamos sąvokos „Banda“ sąvoką „Gyvulių banda“ ir ją išdėstau taip:</text:span></text:p>
      <text:p text:style-name="P68"><text:span text:style-name="T69">„</text:span><text:span text:style-name="T70">Gyvulių banda</text:span><text:span text:style-name="T71"><text:s/>(toliau – banda) – vienoje gyvulių laikymo vietoje laikoma vienos rūšies gyvulių grupė, sudaranti vieną epidemiologinį vienetą, kuriai suteikiamas atpažinties numeris. Jei vienoje gyvulių laikymo vietoje laikoma daugiau nei viena gyvulių banda, tai kiekviena iš jų turi sudaryti atskirą epidemiologinį vienetą ir kiekviena iš jų turi būti atpažįstama pagal atskirą numerį.“;</text:span></text:p>
      <text:p text:style-name="P72"><text:span text:style-name="T73">2.4</text:span><text:span text:style-name="T74">. įrašau 2 punkte vietoje vartojamos sąvokos „Veterinarijos gydytojas“ sąvoką „Įgaliotasis veterinarijos gydytojas“ ir ją išdėstau taip:</text:span></text:p>
      <text:p text:style-name="P75"><text:span text:style-name="T76">„</text:span><text:span text:style-name="T77">Įgaliotasis veterinarijos gydytojas</text:span><text:span text:style-name="T78"><text:s/>– privatus veterinarijos gydytojas, kuriam pagal sutartį pavesta atlikti kai kurias valstybinės veterinarijos funkcijas.“;</text:span></text:p>
      <text:p text:style-name="P79"><text:span text:style-name="T80">2.5</text:span><text:span text:style-name="T81">. išdėstau 2 punkte vartojamą sąvoką „Prekiautojas“ taip:</text:span></text:p>
      <text:p text:style-name="P82"><text:span text:style-name="T83">„</text:span><text:span text:style-name="T84">Prekiautojas</text:span><text:span text:style-name="T85"><text:s/>– Valstybinės maisto ir veterinarijos tarnybos nustatyta tvarka patvirtintas fizinis ar juridinis asmuo, kuris, siekdamas pelno, tiesiogiai arba netiesiogiai perka ir parduoda gyvulius ir per didžiausią leistiną 30 dienų laikotarpį nupirktus gyvulius perparduoda arba perkelia juos iš pirmųjų patalpų į kitas jam nepriklausančias patalpas ir kuris atitinka Reikalavimų 36–39 punktus.“;</text:span></text:p>
      <text:p text:style-name="P86"><text:span text:style-name="T87">2.6</text:span><text:span text:style-name="T88">. išdėstau 2 punkte vartojamą sąvoką „Valstybinis veterinarijos gydytojas“ taip:</text:span></text:p>
      <text:p text:style-name="P89"><text:span text:style-name="T90">„</text:span><text:span text:style-name="T91">Valstybinis veterinarijos gydytojas</text:span><text:span text:style-name="T92"><text:s/>–</text:span><text:span text:style-name="T93"><text:s/></text:span><text:span text:style-name="T94">veterinarijos gydytojas, pagal veterinarijos veiklą reglamentuojančius teisės aktus atliekantis valstybinės veterinarijos funkciją.“;</text:span></text:p>
      <text:p text:style-name="P95"><text:span text:style-name="T96">2.7</text:span><text:span text:style-name="T97">. išdėstau 3 punktą taip:</text:span></text:p>
      <text:p text:style-name="P98"><text:span text:style-name="T99">„</text:span><text:span text:style-name="T100">3</text:span><text:span text:style-name="T101">. Kitos Reikalavimuose vartojamos sąvokos atitinka sąvokas, vartojamas Tam tikrų gyvūnų ir gyvūninių produktų veterinarinio ir zootechninio tikrinimo reikalavimuose, patvirtintuose Valstybinės maisto ir veterinarijos tarnybos direktoriaus 2003 m. birželio 30 d. įsakymu Nr. B1-588, ir reglamente (EB) Nr. 1/2005.”;</text:span></text:p>
      <text:p text:style-name="P102"><text:span text:style-name="T103">2.8</text:span><text:span text:style-name="T104">. išdėstau 5 punktą taip:</text:span></text:p>
      <text:p text:style-name="P105"><text:span text:style-name="T106">„</text:span><text:span text:style-name="T107">5</text:span><text:span text:style-name="T108">. Galvijai ir kiaulės, kuriems taikomi šie Reikalavimai:</text:span></text:p>
      <text:p text:style-name="P109"><text:span text:style-name="T110">5.1</text:span><text:span text:style-name="T111">. turi būti patikrinti dėl tapatumo ir, valstybiniam veterinarijos gydytojui per 24 valandas iki jų išvežimo atlikus klinikinę apžiūrą, turi būti sveiki;</text:span></text:p>
      <text:p text:style-name="P112"><text:span text:style-name="T113">5.2</text:span><text:span text:style-name="T114">. neturi būti įsigyti iš gyvulių laikymo vietos arba teritorijos, kurioje dėl gyvulių sveikatos priežasčių pagal ES arba nacionalinių teisės aktų reikalavimus taikomi draudimai ar apribojimai atitinkamoms gyvulių rūšims;</text:span></text:p>
      <text:p text:style-name="P115"><text:span text:style-name="T116">5.3</text:span><text:span text:style-name="T117">. turi būti suženklinti pagal Ūkinių gyvūnų registravimo ir ženklinimo taisykles ir 2000 m. liepos 17 d. Europos Parlamento ir Tarybos reglamentą (EB) Nr. 1760/2000, nustatantį galvijų identifikavimo bei registravimo sistemą, reglamentuojantį jautienos bei jos produktų ženklinimą ir panaikinantį Tarybos reglamentą (EB) Nr. 820/97 (OL<text:s/></text:span><text:span text:style-name="T118">2004 m. specialusis leidimas</text:span><text:span text:style-name="T119">, 3 skyrius, 30 tomas, p. 248), su paskutiniais pakeitimais, padarytais 2006 m. lapkričio 20 d. Tarybos reglamentu (EB) Nr. 1791/2006 (OL 2006 L 363, p. 1);<text:s/></text:span></text:p>
      <text:p text:style-name="P120"><text:span text:style-name="T121">5.4</text:span><text:span text:style-name="T122">. turi atitikti Reikalavimų 6–11 punktus.“;</text:span></text:p>
      <text:p text:style-name="P123"><text:span text:style-name="T124">2.9</text:span><text:span text:style-name="T125">. įrašau 7 punkte vietoje žodžių „Tarybos direktyvos 91/628/EEB“ žodžius „reglamento (EB) Nr. 1/2005“;</text:span></text:p>
      <text:p text:style-name="P126"><text:span text:style-name="T127">2.10</text:span><text:span text:style-name="T128">. išdėstau 10 punktą taip:</text:span></text:p>
      <text:p text:style-name="P129"><text:span text:style-name="T130">„</text:span><text:span text:style-name="T131">10</text:span><text:span text:style-name="T132">. Gyvulių siuntų klinikinė apžiūra prieš išduodant veterinarijos sertifikatą (įskaitant papildomas garantijas) gali būti atliekama gyvulių laikymo vietoje arba surinkimo centre. VMVT<text:s/></text:span><text:soft-page-break/><text:span text:style-name="T133">turi užtikrinti, kad veterinarijos sertifikatas būtų išduodamas valstybinio veterinarijos gydytojo, atlikusio gyvulių klinikinę apžiūrą, kaip nurodyta šiuose Reikalavimuose, tačiau:</text:span></text:p>
      <text:p text:style-name="P134"><text:span text:style-name="T135">10.1</text:span><text:span text:style-name="T136">. gyvuliams, vežamiems iš patvirtinto surinkimo centro, veterinarijos sertifikatas išduodamas remiantis veterinarijos dokumentu, išduotu gyvulių laikymo vietą kontroliuojančio valstybinio veterinarijos gydytojo; veterinarijos dokumente turi būti nurodyta visa sertifikavimui būtina informacija;<text:s/></text:span></text:p>
      <text:p text:style-name="P137"><text:span text:style-name="T138">10.2</text:span><text:span text:style-name="T139">. gyvuliams, vežamiems iš gyvulių laikymo vietos, kuriai taikomi Reikalavimų V skyriuje nurodytos gyvulių laikymo vietų priežiūros sistemos (toliau – patvirtinta priežiūros sistema) reikalavimai, veterinarijos sertifikatas išduodamas remiantis veterinarijos dokumentu, išduotu gyvulių laikymo vietos įgaliotojo veterinarijos gydytojo; veterinarijos dokumente turi būti nurodyta visa sertifikavimui būtina informacija;<text:s/></text:span></text:p>
      <text:p text:style-name="P140"><text:span text:style-name="T141">10.3</text:span><text:span text:style-name="T142">. valstybinis veterinarijos gydytojas turi užtikrinti, kad būtų laikomasi papildomų garantijų, nurodytų ES teisės aktuose.“;</text:span></text:p>
      <text:p text:style-name="P143"><text:span text:style-name="T144">2.11</text:span><text:span text:style-name="T145">. įrašau 11, 25.3, 25.4.8 ir 37.4 punktuose prieš žodį „veterinarijos“ atitinkamu linksniu žodį „valstybinis“;</text:span></text:p>
      <text:p text:style-name="P146"><text:span text:style-name="T147">2.12</text:span><text:span text:style-name="T148">. išdėstau 13 punktą taip:</text:span></text:p>
      <text:p text:style-name="P149"><text:span text:style-name="T150">„</text:span><text:span text:style-name="T151">13</text:span><text:span text:style-name="T152">. Gyvuliai gali būti vežami tranzitu per tarpinį surinkimo centrą kitoje ES šalyje, prieš juos išvežant į paskirties ES šalį. Šiuo atveju veterinarijos sertifikatas turi būti užpildytas gyvulių kilmės ES šalies valstybinio veterinarijos gydytojo. Valstybinis veterinarijos gydytojas, atsakingas už tarpinio surinkimo centro kontrolę, prieš gyvulių išvežimą į paskirties ES šalį turi užpildyti antrą veterinarijos sertifikatą, įrašyti jame pirmo veterinarijos sertifikato serijos numerį ir prisegti antrą veterinarijos sertifikatą prie pirmo veterinarijos sertifikato arba patvirtintos jo kopijos. Šiuo atveju bendras veterinarijos sertifikatų galiojimo laikas neturi viršyti Reikalavimų 9 punkte nurodyto termino.“;</text:span></text:p>
      <text:p text:style-name="P153"><text:span text:style-name="T154">2.13</text:span><text:span text:style-name="T155">. išdėstau 14 punktą taip:</text:span></text:p>
      <text:p text:style-name="P156"><text:span text:style-name="T157">„</text:span><text:span text:style-name="T158">14</text:span><text:span text:style-name="T159">. Veisliniai arba produkcijos gyvuliai turi atitikti Reikalavimų 4–13 punktų nuostatas ir šias sąlygas:</text:span></text:p>
      <text:p text:style-name="P160"><text:span text:style-name="T161">14.1</text:span><text:span text:style-name="T162">. jie turi būti laikyti paskutinėje gyvulių laikymo vietoje ne mažiau kaip 30 dienų iki išvežimo į ES šalį arba į surinkimo centrą, arba nuo gimimo, jeigu gyvuliai yra jaunesni kaip 30 dienų amžiaus. Valstybinis veterinarijos gydytojas, remdamasis ženklinimo patikrinimu, nurodytu Reikalavimų 5 punkte, ir duomenimis apie gyvulius, turi būti įsitikinęs, kad gyvuliai atitinka šią sąlygą ir kad jie yra kilę ES šalyje arba buvo importuoti iš trečiosios šalies nepažeidžiant ES teisės aktų, reglamentuojančių gyvulių sveikatą, reikalavimų. Jeigu gyvuliai vežami per patvirtintą surinkimo centrą, esantį gyvulių kilmės ES šalies teritorijoje, gyvulių surinkimas iš gyvulių laikymo vietų į šį centrą siuntos suformavimui ir išvežimui neturi trukti ilgiau kaip 6 dienas;</text:span></text:p>
      <text:p text:style-name="P163"><text:span text:style-name="T164">14.2</text:span><text:span text:style-name="T165">. gyvuliai, importuojami iš trečiosios šalies į ES šalį, kuri nėra galutinė paskirties vieta, turi būti vežami į paskirties ES šalį su veterinarijos dokumentais, kaip nurodyta Gyvūnų, įvežamų iš trečiųjų šalių į Europos Sąjungą per Lietuvos Respublikos pasienio veterinarijos postus, veterinarinio tikrinimo reikalavimuose, patvirtintuose Valstybinės maisto ir veterinarijos tarnybos direktoriaus 2004 m. liepos 5 d. įsakymu Nr. B1-623;</text:span></text:p>
      <text:p text:style-name="P166"><text:span text:style-name="T167">14.3</text:span><text:span text:style-name="T168">. iš trečiosios šalies importuoti gyvuliai, atvežti į paskirties vietą, prieš tolimesnį judėjimą turi atitikti šiuos Reikalavimus. Tokie gyvuliai negali būti perkelti į bandą tol, kol už gyvulių laikymo vietos priežiūrą atsakingas veterinarijos gydytojas įsitikina, kad importuotų gyvulių sveikatos būklė yra tokia pati arba geresnė, negu gyvulių laikymo vietoje esančių gyvulių;</text:span></text:p>
      <text:p text:style-name="P169"><text:span text:style-name="T170">14.4</text:span><text:span text:style-name="T171">. jeigu gyvuliai importuoti į gyvulių laikymo vietą iš trečiosios šalies, iš šios gyvulių laikymo vietos 30 dienų, skaičiuojant nuo tokių gyvulių importo į gyvulių laikymo vietą dienos, negalima išvežti nė vieno gyvulio, išskyrus tuos atvejus, kai importuoti gyvuliai yra atskiriami nuo kitų gyvulių, laikomų toje gyvulių laikymo vietoje.“;</text:span></text:p>
      <text:p text:style-name="P172"><text:span text:style-name="T173">2.14</text:span><text:span text:style-name="T174">. išdėstau 15 punktą taip:</text:span></text:p>
      <text:p text:style-name="P175"><text:span text:style-name="T176">„</text:span><text:span text:style-name="T177">15</text:span><text:span text:style-name="T178">. Veisliniai arba produkcijos galvijai turi atitikti Reikalavimų 4–13 punktų nuostatas ir šias<text:s/></text:span><text:soft-page-break/><text:span text:style-name="T179">sąlygas:</text:span></text:p>
      <text:p text:style-name="P180"><text:span text:style-name="T181">15.1</text:span><text:span text:style-name="T182">. jie turi būti iš oficialiai tuberkuliozės neapimtos bandos ir, jeigu jie yra vyresni kaip 6 savaičių amžiaus, tuberkuliozės tyrimo tuberkulinu, atlikto, kaip nurodyta Reikalavimų 2 priede, arba per 30 dienų laikotarpį iki galvijų atskyrimo iš kilmės bandos, arba vietoje ir laikantis sąlygų, nustatytų ES teisės aktuose, rezultatas turi būti neigiamas. Tuberkuliozės tyrimą tuberkulinu atlikti nebūtina, jeigu galvijai vežami iš oficialiai tuberkuliozės neapimtos ES šalies arba regiono arba ES šalyje arba jos regione taikoma patvirtinta priežiūros sistema;</text:span></text:p>
      <text:p text:style-name="P183"><text:span text:style-name="T184">15.2</text:span><text:span text:style-name="T185">. vyresnių kaip 12 mėnesių amžiaus nekastruotų galvijų, kurie vežami iš oficialiai bruceliozės neapimtos galvijų bandos, kraujo mėginių tyrimo serumo agliutinacijos (toliau – SAT) metodu pagal Reikalavimų 3 priedą (ar kitu Europos Bendrijų Komisijos Maisto grandinės ir gyvūnų sveikatos nuolatinio komiteto patvirtintu metodu), atlikto per 30 dienų iki galvijų išvežimo iš kilmės bandos, metu nustatytas<text:s/></text:span><text:span text:style-name="T186">brucella</text:span><text:span text:style-name="T187"><text:s/>skaičius turi būti ne didesnis kaip 30 tarptautinių agliutinacijos vienetų mililitre. Bruceliozės tyrimą atlikti neprivaloma, jeigu galvijai vežami iš oficialiai bruceliozės neapimtos ES šalies arba regiono arba ES šalyje arba jos regione taikoma patvirtinta priežiūros sistema;</text:span></text:p>
      <text:p text:style-name="P188"><text:span text:style-name="T189">15.3</text:span><text:span text:style-name="T190">. jie turi būti iš oficialiai enzootinės galvijų leukozės neapimtos bandos ir kiekvieno vyresnio nė 12 mėnesių amžiaus galvijo mėginio, paimto per 30 dienų laikotarpį iki išvežimo iš kilmės bandos, tyrimo dėl enzootinės galvijų leukozės, atlikto pagal Reikalavimų 4 priedą, rezultatas neigiamas. Enzootinės galvijų leukozės tyrimas nėra būtinas, jeigu galvijai vežami iš oficialiai enzootinės galvijų leukozės neapimtos ES šalies arba regiono arba ES šalyje arba jos regione taikoma patvirtinta priežiūros sistema;<text:s/></text:span></text:p>
      <text:p text:style-name="P191"><text:span text:style-name="T192">15.4</text:span><text:span text:style-name="T193">. nuo išvežimo iš gyvulių laikymo vietos iki atvežimo į paskirties vietą galvijai negali turėti kontakto su galvijais, atitinkančiais tik Reikalavimų 16 punktą.“;</text:span></text:p>
      <text:p text:style-name="P194"><text:span text:style-name="T195">2.15</text:span><text:span text:style-name="T196">. įrašau 25.5 punkte vietoje žodžių „būtų lydimi: importuoti gyvuliai – veterinarijos sertifikato, o atvežti iš gyvulių laikymo vietų Lietuvoje – gyvūno sveikatos pažymėjimo ir galvijo paso“ žodžius „juos lydėtų atitinkami veterinarijos dokumentai“;</text:span></text:p>
      <text:p text:style-name="P197"><text:span text:style-name="T198">2.16</text:span><text:span text:style-name="T199">. papildau nauju 25.7 punktu ir jį išdėstau taip:</text:span></text:p>
      <text:p text:style-name="P200"><text:span text:style-name="T201">„</text:span><text:span text:style-name="T202">25.7</text:span><text:span text:style-name="T203">.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204">51-1974</text:span></text:a><text:span text:style-name="T205">), ir reglamento (EB) Nr. 1/2005 reikalavimus.“;</text:span></text:p>
      <text:p text:style-name="P206"><text:span text:style-name="T207">2.17</text:span><text:span text:style-name="T208">. įrašau 26.2 punkte vietoje žodžio „leidimo“ žodį „registracijos“;</text:span></text:p>
      <text:p text:style-name="P209"><text:span text:style-name="T210">2.18</text:span><text:span text:style-name="T211">. išdėstau 27 punktą taip:</text:span></text:p>
      <text:p text:style-name="P212"><text:span text:style-name="T213">„</text:span><text:span text:style-name="T214">27</text:span><text:span text:style-name="T215">. Visiems surinkimo centrams veterinarinis patvirtinimas suteikiamas vadovaujantis Valstybinės veterinarinės kontrolės objektų, išskyrus maisto tvarkymo subjektus,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216">31-1025</text:span></text:a><text:span text:style-name="T217">). Surinkimo centrui gali būti suteikiamas veterinarinis patvirtinimas surinkti tik tam tikros rūšies veislinius arba produkcijos arba skerstinus gyvulius. VMVT sudaro ir nuolat atnaujina patvirtintų surinkimo centrų sąrašą, kuriame nurodomi surinkimo centrams suteikti veterinarinio patvirtinimo numeriai ir kuris skelbiamas VMVT interneto svetainėje.“;</text:span></text:p>
      <text:p text:style-name="P218"><text:span text:style-name="T219">2.19</text:span><text:span text:style-name="T220">. išdėstau 28 punktą taip:</text:span></text:p>
      <text:p text:style-name="P221"><text:span text:style-name="T222">„</text:span><text:span text:style-name="T223">28</text:span><text:span text:style-name="T224">. Surinkimo centrų veterinarinis patvirtinimas sustabdomas arba panaikinamas vadovaujantis Valstybinės veterinarinės kontrolės objektų, išskyrus maisto tvarkymo subjektus, veterinarinio patvirtinimo reikalavimais, jeigu surinkimo centras neatitinka Reikalavimų 25–26 punktų, reglamento (EB) Nr. 1/2005 ar kitų teisės aktų, reglamentuojančių gyvūnų sveikatą, reikalavimų. Veterinarinis patvirtinimas gali būti atnaujinamas vadovaujantis Valstybinės veterinarinės kontrolės objektų, išskyrus maisto tvarkymo subjektus, veterinarinio patvirtinimo reikalavimais, kai surinkimo centras visiškai atitinka Reikalavimų nuostatas.“;</text:span></text:p>
      <text:p text:style-name="P225"><text:span text:style-name="T226">2.20</text:span><text:span text:style-name="T227">. įrašau 29, 42.1.1–42.1.4, 42.2 ir 42.3 punktuose prieš žodį „veterinarijos“ atitinkamu linksniu žodį „įgaliotasis“;</text:span></text:p>
      <text:p text:style-name="P228"><text:span text:style-name="T229">2.21</text:span><text:span text:style-name="T230">. išbraukiu 31 punkte žodžius „nurodyti Gyvūnų vežimo taisyklėse“;<text:s/></text:span></text:p>
      <text:p text:style-name="P231"><text:span text:style-name="T232">2.22</text:span><text:span text:style-name="T233">. išdėstau 32 punktą taip:</text:span></text:p>
      <text:p text:style-name="P234"><text:span text:style-name="T235">„</text:span><text:span text:style-name="T236">32</text:span><text:span text:style-name="T237">. Vežėjai turi užtikrinti, kad apie kiekvieną gyvuliams vežti naudojamą transporto priemonę bus tvarkoma registracija ir ne mažiau kaip 3 metus saugoma ši informacija:</text:span></text:p>
      <text:p text:style-name="P238"><text:span text:style-name="T239">32.1</text:span><text:span text:style-name="T240">. gyvulių surinkimo vieta, data ir laikas, taip pat gyvulių laikytojų ar surinkimo centro, iš kurio vežami gyvuliai, pavadinimas arba fizinio asmens vardas ir pavardė, adresas;</text:span></text:p>
      <text:p text:style-name="P241"><text:span text:style-name="T242">32.2</text:span><text:span text:style-name="T243">. gyvulių paskirties vietos, datos ir laikai, gyvulių gavėjo (-ų) vardas (-ai), pavardė (-ės) arba pavadinimas (-ai) ir adresas (-ai);</text:span></text:p>
      <text:p text:style-name="P244"><text:span text:style-name="T245">32.3</text:span><text:span text:style-name="T246">. vežtų gyvulių rūšys ir skaičius;</text:span></text:p>
      <text:p text:style-name="P247"><text:span text:style-name="T248">32.4</text:span><text:span text:style-name="T249">. transporto priemonės dezinfekavimo data ir vieta;</text:span></text:p>
      <text:p text:style-name="P250"><text:span text:style-name="T251">32.5</text:span><text:span text:style-name="T252">. dokumentų, išduotų gyvulių siuntai, duomenys ir numeriai;</text:span></text:p>
      <text:p text:style-name="P253"><text:span text:style-name="T254">32.6</text:span><text:span text:style-name="T255">. kiekvienos kelionės trukmė.“;</text:span></text:p>
      <text:p text:style-name="P256"><text:span text:style-name="T257">2.23</text:span><text:span text:style-name="T258">. išdėstau 34 punktą taip:</text:span></text:p>
      <text:p text:style-name="P259"><text:span text:style-name="T260">„</text:span><text:span text:style-name="T261">34</text:span><text:span text:style-name="T262">. Reikalavimų 31–35 punktų nuostatos netaikomos, kai gyvuliai nuo išvykimo iki paskirties vietos vežami trumpesniu nei 65 kilometrų atstumu. VMVT kontroliuoja, kaip vežėjai vykdo Reikalavimų nuostatas dėl gyvulių siuntas lydinčių dokumentų.“;</text:span></text:p>
      <text:p text:style-name="P263"><text:span text:style-name="T264">2.24</text:span><text:span text:style-name="T265">. išdėstau 35 punktą taip:</text:span></text:p>
      <text:p text:style-name="P266"><text:span text:style-name="T267">„</text:span><text:span text:style-name="T268">35</text:span><text:span text:style-name="T269">. Nustačius Reikalavimų 31–35 punktų nuostatų pažeidimus, reglamento (EB) Nr. 1/2005 26 straipsnio nuostatos yra taikomos ir dėl gyvulių sveikatos.“;</text:span></text:p>
      <text:p text:style-name="P270"><text:span text:style-name="T271">2.25</text:span><text:span text:style-name="T272">. išdėstau 36 punktą taip:</text:span></text:p>
      <text:p text:style-name="P273"><text:span text:style-name="T274">„</text:span><text:span text:style-name="T275">36</text:span><text:span text:style-name="T276">. VMVT turi užtikrinti, kad visi prekiautojai būtų užregistruoti ir prekiautojams veterinarinio patvirtinimo numeris būtų suteiktas vadovaujantis Valstybinės veterinarinės kontrolės objektų, išskyrus maisto tvarkymo subjektus, veterinarinio patvirtinimo reikalavimais. Prekiautojai privalo atitikti šias sąlygas:<text:s/></text:span></text:p>
      <text:p text:style-name="P277"><text:span text:style-name="T278">36.1</text:span><text:span text:style-name="T279">. turi prekiauti tik gyvuliais, kurie yra suženklinti ir yra iš oficialiai tuberkuliozės, bruceliozės ir enzootinės galvijų leukozės neapimtų bandų, arba skerstiniais gyvuliais, kurie atitinka šiuos Reikalavimus; turi užtikrinti, kad gyvuliai būtų tinkamai suženklinti ir atitinkamai gyvulių rūšiai būtų išduoti veterinarijos dokumentai, kuriuose nurodoma gyvulių sveikatos būklė; VMVT gali leisti prekiauti suženklintais gyvuliais, kurie neatitinka šio punkto reikalavimų, jeigu jie yra vežami tiesiai į skerdyklą, esančią gyvulių kilmės ES šalyje, netalpinant jų į patvirtintas prekiautojų patalpas, kad skerdykloje jie būtų kaip galima greičiau paskersti, siekiant apsaugoti nuo užkrečiamųjų ligų išplitimo; turi taikyti reikalingas priemones, siekiant užtikrinti, kad į skerdyklą atvežti gyvuliai neturėtų kontakto su kitais gyvuliais ir būtų skerdžiami atskirai nuo kitų gyvulių;</text:span></text:p>
      <text:p text:style-name="P280"><text:span text:style-name="T281">36.2</text:span><text:span text:style-name="T282">. remdamiesi lydimaisiais dokumentais, išduotais gyvuliams, arba gyvulių ženklinimo numeriais ar žymomis, turi registruoti žurnaluose arba kompiuterinėje duomenų bazėje ir saugoti ne mažiau kaip 3 metus šiuos duomenis:</text:span></text:p>
      <text:p text:style-name="P283"><text:span text:style-name="T284">36.2.1</text:span><text:span text:style-name="T285">. savininko vardą ir pavardę arba pavadinimą, gyvulių laikymo vietos pavadinimą, adresą, įsigijimo datą, gyvulių kilmę, galvijų skaičių ir ženklinimo numerius arba kiaulių skaičių ir laikymo vietos arba bandos registracijos numerį,</text:span></text:p>
      <text:p text:style-name="P286"><text:span text:style-name="T287">36.2.2</text:span><text:span text:style-name="T288">. vežėjo registracijos numerį ir (arba) transporto priemonės, gabenančios ar surenkančios gyvulius, registracijos numerį,</text:span></text:p>
      <text:p text:style-name="P289"><text:span text:style-name="T290">36.2.3</text:span><text:span text:style-name="T291">. pirkėjo vardą ir pavardę arba pavadinimą, gyvulių paskirties vietą,</text:span></text:p>
      <text:p text:style-name="P292"><text:span text:style-name="T293">36.2.4</text:span><text:span text:style-name="T294">. kelionės žurnalo kopijas ir (arba) veterinarijos sertifikatų serijos numerius;</text:span></text:p>
      <text:p text:style-name="P295"><text:span text:style-name="T296">36.3</text:span><text:span text:style-name="T297">. jeigu prekiautojas gyvulius laiko jam priklausančiose patalpose, jis turi užtikrinti, kad:</text:span></text:p>
      <text:p text:style-name="P298"><text:span text:style-name="T299">36.3.1</text:span><text:span text:style-name="T300">. gyvulius prižiūrintys darbuotojai būtų specialiai apmokyti taikyti šiuos Reikalavimus ir gyvulių priežiūros ir gerovės reikalavimus,</text:span></text:p>
      <text:p text:style-name="P301"><text:span text:style-name="T302">36.3.2</text:span><text:span text:style-name="T303">. valstybinis veterinarijos gydytojas, jeigu reikia, reguliariai gyvulius tikrintų ir atliktų tyrimus,<text:s/></text:span></text:p>
      <text:p text:style-name="P304"><text:span text:style-name="T305">36.3.3</text:span><text:span text:style-name="T306">. būtų imamasi visų priemonių užkirsti kelią gyvulių užkrečiamųjų ligų išplitimui.“;</text:span></text:p>
      <text:p text:style-name="P307"><text:span text:style-name="T308">2.26</text:span><text:span text:style-name="T309">. išdėstau 38 punktą taip:</text:span></text:p>
      <text:p text:style-name="P310"><text:span text:style-name="T311">„</text:span><text:span text:style-name="T312">38</text:span><text:span text:style-name="T313">. Prekiautojų ar jų patalpų veterinarinis patvirtinimas sustabdomas arba panaikinamas vadovaujantis Valstybinės veterinarinės kontrolės objektų, išskyrus maisto tvarkymo subjektus, veterinarinio patvirtinimo reikalavimais, jeigu nesilaikoma Reikalavimų 36–37 punktų arba kitų šių Reikalavimų nuostatų, kitų teisės aktų reikalavimų dėl gyvūnų sveikatos. Veterinarinis patvirtinimas gali būti atnaujinamas vadovaujantis Valstybinės veterinarinės kontrolės objektų, išskyrus maisto tvarkymo subjektus, veterinarinio patvirtinimo reikalavimais, kai nustatoma, kad prekiautojas ir jo patalpos visiškai atitinka šiuos Reikalavimus. VMVT reguliariai tikrina prekiautojų patalpas ir prekiautojus, siekdama įsitikinti, ar laikomasi Reikalavimų 36–37 punktų nuostatų.“;</text:span></text:p>
      <text:p text:style-name="P314"><text:span text:style-name="T315">2.27</text:span><text:span text:style-name="T316">. išdėstau 39 punktą taip:</text:span></text:p>
      <text:p text:style-name="P317"><text:span text:style-name="T318">„</text:span><text:span text:style-name="T319">39</text:span><text:span text:style-name="T320">. VMVT sudaro ir nuolat atnaujina patvirtintų prekiautojų ir patvirtintų prekiautojų patalpų sąrašus, kuriuose nurodomi prekiautojams ir prekiautojų patalpoms suteikti veterinarinio patvirtinimo numeriai ir kurie skelbiami VMVT interneto svetainėje.“;</text:span></text:p>
      <text:p text:style-name="P321"><text:span text:style-name="T322">2.28</text:span><text:span text:style-name="T323">. įrašau 43.1.5 punkte vietoj žodžių „Tarybos direktyvos 92/102/EEB“ žodžius „Ūkinių gyvūnų registravimo ir ženklinimo taisyklių“;</text:span></text:p>
      <text:p text:style-name="P324"><text:span text:style-name="T325">2.29</text:span><text:span text:style-name="T326">. išdėstau 48.3.1 punktą taip:</text:span></text:p>
      <text:p text:style-name="P327"><text:span text:style-name="T328">„</text:span><text:span text:style-name="T329">48.3.1</text:span><text:span text:style-name="T330">. pagal 2004 m. balandžio 29 d. Europos Parlamento ir Tarybos reglamentą (EB) Nr. 853/2004, nustatantį konkrečius gyvūninės kilmės maisto produktų higienos reikalavimus (OL<text:s/></text:span><text:span text:style-name="T331">2004 m. specialusis leidimas</text:span><text:span text:style-name="T332">, 3 skyrius, 45 tomas, p. 14),</text:span><text:span text:style-name="T333"><text:s/></text:span><text:span text:style-name="T334">su paskutiniais pakeitimais, padarytais 2007 m. spalio 24 d. Komisijos reglamentu (EB) Nr. 1243/2007 (OL 2007 L 281, p. 8), 2004 m. balandžio 29 d. Europos Parlamento ir Tarybos reglamentą (EB)</text:span><text:span text:style-name="T335"><text:s/></text:span><text:span text:style-name="T336">Nr. 854/2004, nustatantį specialiąsias gyvūninės kilmės produktų, skirtų vartoti žmonėms, oficialios kontrolės taisykles (OL<text:s/></text:span><text:span text:style-name="T337">2004</text:span><text:span text:style-name="T338"><text:s/>m.<text:s/></text:span><text:span text:style-name="T339">specialusis leidimas</text:span><text:span text:style-name="T340">, 3 skyrius, 45 tomas, p. 75), su paskutiniais pakeitimais, padarytais 2006 m. lapkričio 20 d. Tarybos reglamentu (EB) Nr. 1791/2006 (OL 2006 L 363, p. 1),“;</text:span></text:p>
      <text:p text:style-name="P341"><text:span text:style-name="T342">2.30</text:span><text:span text:style-name="T343">. išdėstau 52 punktą taip:</text:span></text:p>
      <text:p text:style-name="P344"><text:span text:style-name="T345">„</text:span><text:span text:style-name="T346">52</text:span><text:span text:style-name="T347">. Patikrinimai gyvulių laikymo vietose, patikrinimai paskirties vietose vykdomi ir saugos priemonės įgyvendinamos pagal Tam tikrų gyvūnų ir gyvūninių produktų veterinarinio ir zootechninio tikrinimo reikalavimų nuostatas.“;</text:span></text:p>
      <text:p text:style-name="P348"><text:span text:style-name="T349">2.31</text:span><text:span text:style-name="T350">. papildau nauju 53 punktu ir jį išdėstau taip:</text:span></text:p>
      <text:p text:style-name="P351"><text:span text:style-name="T352">„</text:span><text:span text:style-name="T353">53</text:span><text:span text:style-name="T354">. Už šių Reikalavimų 1–4 prieduose nurodytų diagnostikos standartų ir metodų koordinavimą yra atsakingas Nacionalinis maisto ir veterinarijos rizikos vertinimo institutas. VMVT nuolat atnaujina informaciją apie įstaigas, atsakingas už šių Reikalavimų 1–4 prieduose nurodytų diagnostikos standartų ir metodų koordinavimą, ir šią informaciją skelbia VMVT interneto svetainėje. Nacionalinio maisto ir veterinarijos rizikos vertinimo instituto pareigos ir atsakomybė nurodyta Reikalavimų 2, 3 prieduose ir Reikalavimų 4 priedo II skyriuje.“;</text:span></text:p>
      <text:p text:style-name="P355"><text:span text:style-name="T356">2.32</text:span><text:span text:style-name="T357">. išdėstau 2 priedo 2 punktą taip:</text:span></text:p>
      <text:p text:style-name="P358"><text:span text:style-name="T359">„</text:span><text:span text:style-name="T360">2</text:span><text:span text:style-name="T361">. PPD tuberkulinas (ang.<text:s/></text:span><text:span text:style-name="T362">Purified Protein Derivatives –<text:s/></text:span><text:span text:style-name="T363">išvalyti baltymo dariniai)</text:span><text:span text:style-name="T364">,</text:span><text:span text:style-name="T365"><text:s/>atitinkantis šio priedo 3 punkte nurodytus standartus, turi būti naudojamas atliekant tuberkulinizaciją, vadovaujantis šio priedo 4 punkte nurodyta metodika.“;</text:span></text:p>
      <text:p text:style-name="P366"><text:span text:style-name="T367">2.33</text:span><text:span text:style-name="T368">. išdėstau 2 priedo 3 punktą taip:</text:span></text:p>
      <text:p text:style-name="P369"><text:span text:style-name="T370">„</text:span><text:span text:style-name="T371">3</text:span><text:span text:style-name="T372">. Tuberkulino (galvijų ir paukščių) standartai nurodyti TEB Sausumos gyvūnų sveikatos kodekse, Diagnostinių tyrimų ir vakcinų standartų vadovo 2008 m. šeštojo leidimo 2.4.7 skyriuje.“;</text:span></text:p>
      <text:p text:style-name="P373"><text:span text:style-name="T374">2.34</text:span><text:span text:style-name="T375">. išdėstau 2 priedo IV skyriaus pavadinimą taip:</text:span></text:p>
      <text:p text:style-name="P376"/>
      <text:p text:style-name="P377"><text:span text:style-name="T378">„</text:span><text:span text:style-name="T379">IV</text:span><text:span text:style-name="T380">.<text:s/></text:span><text:span text:style-name="T381">Lietuvos Respublikos ETALONINĖ LABORATORIJA</text:span><text:span text:style-name="T382">“</text:span></text:p>
      <text:p text:style-name="P383"/>
      <text:p text:style-name="P384"><text:span text:style-name="T385">2.35</text:span><text:span text:style-name="T386">. išdėstau 2 priedo 11 punktą taip:</text:span></text:p>
      <text:p text:style-name="P387"><text:span text:style-name="T388">„</text:span><text:span text:style-name="T389">11</text:span><text:span text:style-name="T390">. Nacionalinis maisto ir veterinarijos rizikos vertinimo institutas yra Lietuvos Respublikos etaloninė tuberkuliozės tyrimo laboratorija. Jis atsakingas už tuberkulinų ar reagentų, nurodytų šio priedo II ir III skyriuose, tyrimus Lietuvos Respublikoje, siekiant užtikrinti, kad visi šie tuberkulinai<text:s/></text:span><text:soft-page-break/><text:span text:style-name="T391">ar reagentai atitiktų šio priedo 3 punkte ir III skyriuje nurodytus standartus.“;</text:span></text:p>
      <text:p text:style-name="P392"><text:span text:style-name="T393">2.36</text:span><text:span text:style-name="T394">. įrašau 3 priedo 3.3.4 punkte po skaičiaus „30“ žodį „procentų“;</text:span></text:p>
      <text:p text:style-name="P395"><text:span text:style-name="T396">2.37</text:span><text:span text:style-name="T397">. išdėstau 3 priedo 6.2 punktą taip:</text:span></text:p>
      <text:p text:style-name="P398"><text:span text:style-name="T399">„</text:span><text:span text:style-name="T400">6.2</text:span><text:span text:style-name="T401">. antigeno standartai nurodyti TEB Sausumos gyvūnų sveikatos kodekse, Diagnostinių tyrimų ir vakcinų standartų vadovo 2008 m. šeštojo leidimo 2.4.3 skyriuje;“;</text:span></text:p>
      <text:p text:style-name="P402"><text:span text:style-name="T403">2.38</text:span><text:span text:style-name="T404">. išdėstau 3 priedo IV skyriaus pavadinimą taip:</text:span></text:p>
      <text:p text:style-name="P405"/>
      <text:p text:style-name="P406"><text:span text:style-name="T407">„</text:span><text:span text:style-name="T408">IV</text:span><text:span text:style-name="T409">.<text:s/></text:span><text:span text:style-name="T410">LIETUVOS RESPUBLIKOS ETALONINĖ LABORATORIJA</text:span><text:span text:style-name="T411">“;</text:span></text:p>
      <text:p text:style-name="P412"/>
      <text:p text:style-name="P413"><text:span text:style-name="T414">2.39</text:span><text:span text:style-name="T415">. išdėstau 3 priedo 10 punktą taip:</text:span></text:p>
      <text:p text:style-name="P416"><text:span text:style-name="T417">„</text:span><text:span text:style-name="T418">10</text:span><text:span text:style-name="T419">. Nacionalinis maisto ir veterinarijos rizikos vertinimo institutas yra Lietuvos Respublikos etaloninė bruceliozės tyrimų laboratorija. Jis privalo:“;</text:span></text:p>
      <text:p text:style-name="P420"><text:span text:style-name="T421">2.40</text:span><text:span text:style-name="T422">. išdėstau 4 priedo 9.2 punktą taip:</text:span></text:p>
      <text:p text:style-name="P423"><text:span text:style-name="T424">„</text:span><text:span text:style-name="T425">9.2</text:span><text:span text:style-name="T426">. Nacionalinis maisto ir veterinarijos rizikos vertinimo institutas, VMVT paskirtas koordinuoti enzootinės galvijų leukozės standartus ir diagnostinius metodus, yra atsakingas už laboratorijų standartinių darbinių antigenų kalibravimą pagal EB standartinį serumą (EI serumą), kurį tiekia Danijos techninio universiteto Nacionalinis veterinarijos institutas;“;</text:span></text:p>
      <text:p text:style-name="P427"><text:span text:style-name="T428">2.41</text:span><text:span text:style-name="T429">. išdėstau 4 priedo 9.3 punktą taip:</text:span></text:p>
      <text:p text:style-name="P430"><text:span text:style-name="T431">„</text:span><text:span text:style-name="T432">9.3</text:span><text:span text:style-name="T433">. laboratorijose naudojami standartiniai antigenai mažiausiai vieną kartą per metus turi būti pateikti Nacionaliniam maisto ir veterinarijos rizikos vertinimo institutui, kuris atlieka tyrimus pagal EB standartinį serumą. Naudojamas antigenas gali būti kalibruojamas ir pagal šio priedo 10 punkte nurodytą metodą;“;</text:span></text:p>
      <text:p text:style-name="P434"><text:span text:style-name="T435">2.42</text:span><text:span text:style-name="T436">. išdėstau 4 priedo 10 punktą taip:</text:span></text:p>
      <text:p text:style-name="P437"><text:span text:style-name="T438">„</text:span><text:span text:style-name="T439">10</text:span><text:span text:style-name="T440">. Antigeno standartai nurodyti TEB Sausumos gyvūnų sveikatos kodekse, Diagnostinių tyrimų ir vakcinų standartų vadovo 2008 m. šeštojo leidimo 2.4.11 skyriaus B skirsnio 2 dalyje.“;</text:span></text:p>
      <text:p text:style-name="P441"><text:span text:style-name="T442">2.43</text:span><text:span text:style-name="T443">. išdėstau 4 priedo 11 punktą taip:</text:span></text:p>
      <text:p text:style-name="P444"><text:span text:style-name="T445">„</text:span><text:span text:style-name="T446">11</text:span><text:span text:style-name="T447">. Reikalavimai enzootinės galvijų leukozės tyrimui IFA metodu naudojamoms medžiagoms ir reagentams, tyrimo standartizavimui ir jautrumui nurodyti TEB Sausumos gyvūnų sveikatos kodekse, Diagnostinių tyrimų ir vakcinų standartų vadovo 2008 m. šeštojo leidimo 2.4.11 skyriaus B skirsnio 2 dalyje.“</text:span></text:p>
      <text:p text:style-name="P448"><text:span text:style-name="T449">3</text:span><text:span text:style-name="T450">.<text:s/></text:span><text:span text:style-name="T451">Nustata</text:span><text:span text:style-name="T452">u, kad šis įsakymas įsigalioja nuo 2010 m. sausio 1 d.</text:span></text:p>
      <text:p text:style-name="P453"/>
      <text:p text:style-name="P454"/>
      <text:p text:style-name="P455"><text:span text:style-name="T456">Direktoriaus pavaduotojas,</text:span></text:p>
      <text:p text:style-name="P457"><text:span text:style-name="T458">pavaduojantis direktorių<text:s/></text:span><text:span text:style-name="T459"><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0T21:35:00Z</meta:creation-date>
    <dc:date>2021-04-20T21:35:00Z</dc:date>
    <meta:template xlink:href="Normal.dotm" xlink:type="simple"/>
    <meta:editing-cycles>2</meta:editing-cycles>
    <meta:editing-duration>PT0S</meta:editing-duration>
    <meta:document-statistic meta:page-count="7" meta:paragraph-count="216" meta:word-count="3742" meta:character-count="26807" meta:row-count="776" meta:non-whitespace-character-count="23281"/>
  </office:meta>
</office:document-meta>
</file>