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GYVENTOJŲ GRUPIŲ, KURIOS PRIORITETO TVARKA BUS SKIEPIJAMOS VALSTYBĖS BIUDŽETO LĖŠOMIS ĮSIGYTA PANDEMINIO GRIPO VAKCINA, NUSTATYMO</text:p>
      <text:p text:style-name="P7"/>
      <text:p text:style-name="P8">2009 m. gruodžio 3 d. Nr. V-990</text:p>
      <text:p text:style-name="P9">Vilnius</text:p>
      <text:p text:style-name="P10"/>
      <text:p text:style-name="P11"><text:span text:style-name="T12">Įgyvendindamas Valstybinės pasirengimo gripo pandemijai programos įgyvendinimo 2008</text:span><text:span text:style-name="T13">–</text:span><text:span text:style-name="T14">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15">16-554</text:span></text:a><text:span text:style-name="T16">), 2.4 priemonę:</text:span></text:p>
      <text:p text:style-name="P17"><text:span text:style-name="T18">1</text:span><text:span text:style-name="T19">. N u s t a t a u gyventojų grupes, kurios prioriteto tvarka bus skiepijamos valstybės biudžeto lėšomis įsigyta pandeminio gripo vakcina (pridedama).</text:span></text:p>
      <text:p text:style-name="P20"><text:span text:style-name="T21">2</text:span><text:span text:style-name="T22">. P r i p a ž į s t</text:span><text:span text:style-name="T23"><text:s/>u netekusiu galios Lietuvos Respublikos sveikatos apsaugos ministro 2006 m. rugpjūčio 8 d. įsakymą Nr. V-680 „Dėl gyventojų grupių, kurios prioriteto tvarka bus skiepijamos valstybės biudžeto lėšomis įsigyta pandeminio gripo vakcina, nustatymo“ (Žin., 200</text:span><text:span text:style-name="T24">6, Nr.<text:s/></text:span><text:a xlink:href="https://www.e-tar.lt/portal/lt/legalAct/TAR.F21A343E65B9" office:target-frame-name="_blank" xlink:show="new"><text:span text:style-name="T25">88-3484</text:span></text:a><text:span text:style-name="T26">).</text:span></text:p>
      <text:p text:style-name="P27"><text:span text:style-name="T28">3</text:span><text:span text:style-name="T29">. P a v e d u viceministrui pagal administruojamą sritį kontroliuoti šio įsakymo vykdymą.</text:span></text:p>
      <text:p text:style-name="P30"/>
      <text:p text:style-name="P31"/>
      <text:p text:style-name="P32"><text:span text:style-name="T33">SVEIKATOS APSAUGOS MINISTRAS</text:span><text:span text:style-name="T34"><text:tab/>ALGIS ČAPLIKAS</text:span></text:p>
      <text:p text:style-name="P35"/>
      <text:p text:style-name="P36"><text:span text:style-name="T37">______________</text:span><text:span text:style-name="T38">___</text:span></text:p>
      <text:soft-page-break/>
      <text:p text:style-name="P39"><text:span text:style-name="T40">PATVIRTINTA</text:span></text:p>
      <text:p text:style-name="P41">Sveikatos apsaugos ministro</text:p>
      <text:p text:style-name="P42">2009 m. gruodžio 3 d.<text:s/></text:p>
      <text:p text:style-name="P43">įsakymu Nr. V-990</text:p>
      <text:p text:style-name="P44"/>
      <text:p text:style-name="P45"><text:span text:style-name="T46">DĖL GYVENTOJŲ GRUPIŲ, KURIOS PRIORITETO TVARKA BUS SKIEPIJAMOS VALSTYBĖS BIUDŽETO LĖŠOMIS ĮSIGYTA PANDEMINIO GRIPO VAKCINA, NUSTATYMO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Siekiant užtikrinti efektyvų ir tikslingą skiepijimą pandeminio gripo vakcina, nustatytos gyventojų grupės, kurios prioriteto tvarka bus skiepijamos valstybės biudžeto lėšomis įsigyta pandeminio gripo vakcina.</text:span></text:p>
      <text:p text:style-name="P56"><text:span text:style-name="T57">2</text:span><text:span text:style-name="T58">. Šiame įsakyme vartojamos sąvokos:</text:span></text:p>
      <text:p text:style-name="P59"><text:span text:style-name="T60">tikslinė grupė</text:span><text:span text:style-name="T61"><text:s/>– visi asmenys, kuriems rekomenduojama skiepytis remiantis nacionaliniais teisės aktais;</text:span></text:p>
      <text:p text:style-name="P62"><text:span text:style-name="T63">prioritetinė grupė</text:span><text:span text:style-name="T64"><text:s/>– tai tikslinei grupei priklausantys asmenys, kurie turi būti skiepijami pirmiausiai;</text:span></text:p>
      <text:p text:style-name="P65"><text:span text:style-name="T66">rizikos grupė<text:s/></text:span><text:span text:style-name="T67">– asmenys, kuriems gresia didžia</text:span><text:span text:style-name="T68">usia rizika susirgti sunkia gripo infekcijos forma;</text:span></text:p>
      <text:p text:style-name="P69"><text:span text:style-name="T70">sveikatos priežiūros įstaigų darbuotojai<text:s/></text:span><text:span text:style-name="T71">– asmenys, kurie turi tiesioginį ir pirminį sąlytį su pacientu, taip pat asmenys, kuriems dėl darbo pobūdžio kyla ypač didelė rizika užsikrėsti pandeminiu gripu;</text:span></text:p>
      <text:p text:style-name="P72"><text:span text:style-name="T73">b</text:span><text:span text:style-name="T74">ūtinuosius visuomenės poreikius užtikrinančių įstaigų darbuotojai<text:s/></text:span><text:span text:style-name="T75">– energijos teikimo (elektros ir šilumos), geriamojo vandens teikimo, priešgaisrinės gelbėjimo tarnybos, policijos patrulių tarnybų – darbuotojai ir socialiniai darbuotojai, taip pat darbuot</text:span><text:span text:style-name="T76">ojai, turintys didelę svarbą atskirų teritorijų tam tikrų veiklos sričių funkcionalumui.</text:span></text:p>
      <text:p text:style-name="P77"><text:span text:style-name="T78">3</text:span><text:span text:style-name="T79">. Prioritetinės ir tikslinės grupės gali apimti rizikos grupės asmenis (pvz., sveikatos priežiūros įstaigų darbuotojus, būtinuosius visuomenės poreikius užtikrina</text:span><text:span text:style-name="T80">nčių įstaigų darbuotojus).</text:span></text:p>
      <text:p text:style-name="P81"/>
      <text:p text:style-name="P82"><text:span text:style-name="T83">II</text:span><text:span text:style-name="T84">.<text:s/></text:span><text:span text:style-name="T85">PANDEMINIO (H1N1) 2009 GRIPO PRIORITETINĖS GRUPĖS</text:span></text:p>
      <text:p text:style-name="P86"/>
      <text:p text:style-name="P87"><text:span text:style-name="T88">4</text:span><text:span text:style-name="T89">. Esant ribotam pandeminio gripo vakcinos kiekiui, pirmiausiai turi būti skiepijami šių prioritetinių grupių asmenys:</text:span></text:p>
      <text:p text:style-name="P90"><text:span text:style-name="T91">4.1</text:span><text:span text:style-name="T92">. sveikatos priežiūros įstaigų darbuoto</text:span><text:span text:style-name="T93">jai;</text:span></text:p>
      <text:p text:style-name="P94"><text:span text:style-name="T95">4.2</text:span><text:span text:style-name="T96">. visi asmenys nuo 6 mėnesių amžiaus, sergantys lėtinėmis ligomis (lėtinėmis kvėpavimo sistemos, širdies–kraujagyslių sistemos, metabolinėmis ligomis), ir asmenys, kuriems nustatyta imunodeficitinė būklė);</text:span></text:p>
      <text:p text:style-name="P97"><text:span text:style-name="T98">4.3</text:span><text:span text:style-name="T99">. nėščios moterys.</text:span></text:p>
      <text:p text:style-name="P100"><text:span text:style-name="T101">5</text:span><text:span text:style-name="T102">. Sus</text:span><text:span text:style-name="T103">kiepijus prioritetines grupes toliau skiepijami tikslinei grupei priklausantys asmenys.</text:span></text:p>
      <text:p text:style-name="P104"><text:span text:style-name="T105">6</text:span><text:span text:style-name="T106">. Priklausomai nuo epidemiologinės situacijos ir vakcinos klinikiniais tyrimais pagrįstų įrodymų pagrindinės prioritetinės grupės gali būti keičiamos.</text:span></text:p>
      <text:p text:style-name="Normal"/>
      <text:p text:style-name="P10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7T00:51:00Z</meta:creation-date>
    <dc:date>2015-09-17T00:51:00Z</dc:date>
    <meta:template xlink:href="Normal.dotm" xlink:type="simple"/>
    <meta:editing-cycles>2</meta:editing-cycles>
    <meta:editing-duration>PT0S</meta:editing-duration>
    <meta:document-statistic meta:page-count="2" meta:paragraph-count="54" meta:word-count="411" meta:character-count="3513" meta:row-count="131" meta:non-whitespace-character-count="3156"/>
  </office:meta>
</office:document-meta>
</file>