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<text:s/>SAUSIO 8 D. ĮSAKYMO Nr. 27V-8 „DĖL VALSTYBĖS TARNYBOS VALDYMO INFORMACINĖS SISTEMOS NUOSTATŲ IR VALSTYBĖS TARNYBOS VALDYMO INFORMACINĖS SISTEMOS DUOMENŲ SAUGOS NUOSTATŲ PATVIRTINIMO“ PAKEITIMO</text:p>
      <text:p text:style-name="P8"/>
      <text:p text:style-name="P9">2009 m. lapkričio 27 d. Nr. 27V-159</text:p>
      <text:p text:style-name="P10">Vilnius</text:p>
      <text:p text:style-name="P11"/>
      <text:p text:style-name="P12"><text:span text:style-name="T13">Vadovaudamasis Li</text:span><text:span text:style-name="T14">etuvos Respublikos vidaus reikalų ministro 2009 m. lapkričio 19 d. įsakymo Nr. 1V-624 „Dėl Lietuvos Respublikos vidaus reikalų ministro 2002 m. liepos 11 d. įsakymo Nr. 338 „Dėl<text:s/></text:span><text:span text:style-name="T15">v</text:span><text:span text:style-name="T16">alstybės tarnautojo pažymėjimo formos ir<text:s/></text:span><text:span text:style-name="T17">v</text:span><text:span text:style-name="T18">alstybės tarnautojo pažymėjimo išda</text:span><text:span text:style-name="T19">vimo taisyklių patvirtinimo“ pakeitimo“ (Žin., 2009, Nr.<text:s/></text:span><text:a xlink:href="https://www.e-tar.lt/portal/lt/legalAct/TAR.4DB876480966" office:target-frame-name="_blank" xlink:show="new"><text:span text:style-name="T20">139-6133</text:span></text:a><text:span text:style-name="T21">) 2.1.3 punktu,</text:span></text:p>
      <text:p text:style-name="P22"><text:span text:style-name="T23">pakeičiu</text:span><text:span text:style-name="T24"><text:s/>Valstybės tarnybos valdymo informacinės sistemos nuostatus, patvirtintus Valstybės ta</text:span><text:span text:style-name="T25">rnybos departamento prie Lietuvos Respublikos vidaus reikalų ministerijos 2007 m. sausio 8 d. įsakymu Nr. 27V-8 (Žin., 2007, Nr.<text:s/></text:span><text:a xlink:href="https://www.e-tar.lt/portal/lt/legalAct/TAR.BC1CAF1407AA" office:target-frame-name="_blank" xlink:show="new"><text:span text:style-name="T26">5-245</text:span></text:a><text:span text:style-name="T27">; 2008, Nr.<text:s/></text:span><text:a xlink:href="https://www.e-tar.lt/portal/lt/legalAct/TAR.356532E3D681" office:target-frame-name="_blank" xlink:show="new"><text:span text:style-name="T28">71-2756</text:span></text:a><text:span text:style-name="T29">):</text:span></text:p>
      <text:p text:style-name="P30"><text:span text:style-name="T31">1</text:span><text:span text:style-name="T32">. Papildau šiuo 15.4 punktu:</text:span></text:p>
      <text:p text:style-name="P33"><text:span text:style-name="T34">„</text:span><text:span text:style-name="T35">15.4</text:span><text:span text:style-name="T36">. Gyventojų registro tarnybos prie Vidaus reikalų ministerijos (toliau – Gyventojų registro tarnyba) administruojama sertifikatų valdymo sistema.“</text:span></text:p>
      <text:p text:style-name="P37"><text:span text:style-name="T38">2</text:span><text:span text:style-name="T39">.</text:span><text:span text:style-name="T40"><text:s/>Papildau šiuo 17</text:span><text:span text:style-name="T41">1</text:span><text:span text:style-name="T42"><text:s/>punktu:</text:span></text:p>
      <text:p text:style-name="P43"><text:span text:style-name="T44">„</text:span><text:span text:style-name="T45">17</text:span><text:span text:style-name="T46">1</text:span><text:span text:style-name="T47">. Gyventojų registro tarnybos administruojamai sertifikatų valdymo sistemai teikiami duomenys, reikalingi valstybės tarnautojo atpažinimo elektroninėje erdvėje sertifikato ir valstybės tarnautojo elektroninio parašo<text:s/></text:span><text:span text:style-name="T48">kvalifikuoto sertifikato sudarymui ir tvarkymui.“</text:span></text:p>
      <text:p text:style-name="P49"/>
      <text:p text:style-name="P50"/>
      <text:p text:style-name="P51"><text:span text:style-name="T52">Direktorius</text:span><text:span text:style-name="T53"><text:tab/>Osvaldas Šarmavičiu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20-03-31T21:31:00Z</meta:creation-date>
    <dc:date>2020-03-31T21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2" meta:character-count="1835" meta:row-count="50" meta:non-whitespace-character-count="1606"/>
  </office:meta>
</office:document-meta>
</file>