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text-position="super 62.5%"/>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style:font-style-complex="italic"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style="italic" style:font-style-asian="italic" style:font-style-complex="italic"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style="italic" style:font-style-asian="italic" style:font-style-complex="italic"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style:font-style-complex="italic"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style:font-style-complex="italic"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style:font-style-complex="italic"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style="italic" style:font-style-asian="italic" style:font-style-complex="italic"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style="italic" style:font-style-asian="italic" style:font-style-complex="italic"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style:font-style-complex="italic"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fo:letter-spacing="0.0416in"/>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style:text-properties fo:color="#000000" fo:hyphenate="false"/>
    </style:style>
    <style:style style:name="P219" style:parent-style-name="Normal" style:family="paragraph">
      <style:paragraph-properties fo:widows="0" fo:orphans="0" fo:text-align="justify"/>
      <style:text-properties fo:hyphenate="false"/>
    </style:style>
    <style:style style:name="P220" style:parent-style-name="Normal" style:family="paragraph">
      <style:paragraph-properties fo:widows="0" fo:orphans="0">
        <style:tab-stops>
          <style:tab-stop style:type="right" style:position="6.2993in"/>
        </style:tab-stops>
      </style:paragraph-properties>
      <style:text-properties fo:hyphenate="false"/>
    </style:style>
    <style:style style:name="T221" style:parent-style-name="DefaultParagraphFont" style:family="text">
      <style:text-properties fo:text-transform="uppercase" fo:color="#000000"/>
    </style:style>
    <style:style style:name="T222" style:parent-style-name="DefaultParagraphFont" style:family="text">
      <style:text-properties fo:text-transform="uppercase" fo:color="#000000"/>
    </style:style>
    <style:style style:name="P223" style:parent-style-name="Normal" style:family="paragraph">
      <style:paragraph-properties fo:widows="0" fo:orphans="0"/>
      <style:text-properties fo:hyphenate="false"/>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DĖL APLINKOS MINISTRO 2002 M. GRUODŽIO 5 D. ĮSAKYMO Nr. 620 „DĖL LAKIŲJŲ ORGANINIŲ JUNGINIŲ, SUSIDARANČIŲ NAUDOJANT TIRPIKLIUS TAM TIKRŲ VEIKLOS RŪŠIŲ ĮRENGINIUOSE, EMISIJOS RIBOJIMO TVARKOS PATVIRTINIMO“ PAKEITIMO</text:p>
      <text:p text:style-name="P7"/>
      <text:p text:style-name="P8">2009 m. lapkričio 26 d. Nr. D1-710</text:p>
      <text:p text:style-name="P9">Vilnius</text:p>
      <text:p text:style-name="P10"/>
      <text:p text:style-name="P11"><text:span text:style-name="T12">1</text:span><text:span text:style-name="T13">.<text:s/></text:span><text:span text:style-name="T14">Pakeičiu</text:span><text:span text:style-name="T15"><text:s/>Lakiųjų organinių junginių, susidarančių naudojant tirpiklius tam tikrų veiklos rūšių įrenginiuose, emisijos ribojimo tvarką, patvirtintą Lietuvos Respublikos aplinkos ministro 2002 m. gruodžio 5 d. įsakymu Nr. 620 „Dėl Lakiųjų organinių junginių, susidarančių naudojant tirpiklius tam tikrų veiklos rūšių įrenginiuose, emisijos ribojimo tvarkos patvirtinimo“ (Žin., 2003, Nr.<text:s/></text:span><text:a xlink:href="https://www.e-tar.lt/portal/lt/legalAct/TAR.3449AA78250D" office:target-frame-name="_blank" xlink:show="new"><text:span text:style-name="T16">15-634</text:span></text:a><text:span text:style-name="T17">, Nr.<text:s/></text:span><text:a xlink:href="https://www.e-tar.lt/portal/lt/legalAct/TAR.3EBA23CF2FBF" office:target-frame-name="_blank" xlink:show="new"><text:span text:style-name="T18">64-2913</text:span></text:a><text:span text:style-name="T19">):</text:span></text:p>
      <text:p text:style-name="P20"><text:span text:style-name="T21">1.1</text:span><text:span text:style-name="T22">. išdėstau 1 punktą taip:</text:span></text:p>
      <text:p text:style-name="P23"><text:span text:style-name="T24">„</text:span><text:span text:style-name="T25">1</text:span><text:span text:style-name="T26">. Šio normatyvinio dokumento reikalavimai privalomi ūkinės veiklos vykdytojams, eksploatuojantiems tirpiklius naudojančius naujus ir esamus įrenginius, kurių nereglamentuoja Taršos integruotos prevencijos ir kontrolės leidimų išdavimo, atnaujinimo ir panaikinimo (toliau – TIPK) taisyklės (Žin., 2002, Nr.<text:s/></text:span><text:a xlink:href="https://www.e-tar.lt/portal/lt/legalAct/TAR.5C8F10257E92" office:target-frame-name="_blank" xlink:show="new"><text:span text:style-name="T27">85-3684</text:span></text:a><text:span text:style-name="T28">).</text:span></text:p>
      <text:p text:style-name="P29">Šiuo dokumentu privalo vadovautis Lietuvos Respublikos aplinkos ministerijos regionų aplinkos apsaugos departamentai (toliau – RAAD), vykdantys ūkinės veiklos subjektų valstybinę aplinkos apsaugos kontrolę.</text:p>
      <text:p text:style-name="P30">Šis normatyvinis dokumentas išplečia ir patikslina TIPK taisyklių 2 priede reglamentuojamus leidimų išdavimo kriterijus, įtraukiant tirpiklius (lakiųjų organinių junginių turinčius mišinius ir medžiagas) naudojančius įrenginius.</text:p>
      <text:p text:style-name="P31"><text:span text:style-name="T32">Šiuo dokumentu siekiama sumažinti tiesioginį ir netiesioginį lakiųjų organinių junginių (išsiskiriančių iš dažų, tirpiklių, klijų ir kitų mišinių) daromą poveikį aplinkai, dažniausiai aplinkos orui, bei galimą riziką žmogaus sveikatai, numatant priemones ir procedūras, kurias reikia įgyvendinti šio normatyvinio dokumento 1–2 prieduose nurodytoms veiklos rūšims, jeigu ta veikla vykdoma viršijant šio normatyvinio dokumento 2 priede nurodytus tirpiklių sunaudojimo slenkstinius kiekius. Slenkstiniai tirpiklių suvartojimo kiekiai yra skirtingi įvairioms veiklos rūšims ir įvairaus dydžio įrenginiams; jie nurodyti šio normatyvinio dokumento I skyriaus 1.2 punkte bei 2 priede.“;</text:span></text:p>
      <text:p text:style-name="P33"><text:span text:style-name="T34">1.2</text:span><text:span text:style-name="T35">. išdėstau 1.1 punkto pirmąjį sakinį taip:</text:span></text:p>
      <text:p text:style-name="P36"><text:span text:style-name="T37">„</text:span><text:span text:style-name="T38">1.1</text:span><text:span text:style-name="T39">. Lakiųjų organinių junginių (toliau – LOJ) turinčių medžiagų ir mišinių naudojimas ir tokių junginių išmetimas į aplinką reguliuojami išduodant leidimus pagal TIPK taisyklėse numatytą procedūrą šiuos įrenginius eksploatuojantiems veiklos vykdytojams arba tokius įrenginius įregistruojant atitinkamame RAAD.“;</text:span></text:p>
      <text:p text:style-name="P40"><text:span text:style-name="T41">1.3</text:span><text:span text:style-name="T42">. išdėstau 2.14 punktą taip:</text:span></text:p>
      <text:p text:style-name="P43"><text:span text:style-name="T44">„</text:span><text:span text:style-name="T45">2.14</text:span><text:span text:style-name="T46">. Pavojingų cheminių medžiagų ir mišinių klasifikavimo ir ženklinimo tvarka (Žin., 2002, Nr.<text:s/></text:span><text:a xlink:href="https://www.e-tar.lt/portal/lt/legalAct/TAR.AA36048687D5" office:target-frame-name="_blank" xlink:show="new"><text:span text:style-name="T47">81-3501</text:span></text:a><text:span text:style-name="T48">).“;</text:span></text:p>
      <text:p text:style-name="P49"><text:span text:style-name="T50">1.4</text:span><text:span text:style-name="T51">. išdėstau 3.15 punktą taip:</text:span></text:p>
      <text:p text:style-name="P52"><text:span text:style-name="T53">„</text:span><text:span text:style-name="T54">3.15</text:span><text:span text:style-name="T55">. mišiniai – iš dviejų ar daugiau medžiagų sudaryti mišiniai ar tirpalai;“;</text:span></text:p>
      <text:p text:style-name="P56"><text:span text:style-name="T57">1.5</text:span><text:span text:style-name="T58">. išdėstau 3.20 punktą taip:</text:span></text:p>
      <text:p text:style-name="P59"><text:span text:style-name="T60">„</text:span><text:span text:style-name="T61">3.20</text:span><text:span text:style-name="T62">. danga – dengiamasis sluoksnis, sudarytas iš bet kurių mišinių, tarp jų ir organinių tirpiklių, ar mišinių, kuriuose yra organinių tirpiklių, būtinų jo tinkamam naudojimui, turintis paviršiaus apsaugos, dekoratyvinę ar kitą funkciją;“;</text:span></text:p>
      <text:p text:style-name="P63"><text:span text:style-name="T64">1.6</text:span><text:span text:style-name="T65">. išdėstau 3.21 punktą taip:</text:span></text:p>
      <text:p text:style-name="P66"><text:span text:style-name="T67">„</text:span><text:span text:style-name="T68">3.21</text:span><text:span text:style-name="T69">. klijai – bet kuris mišinys, tarp jų ir visi organiniai tirpikliai ar mišiniai, kuriuose yra organinių tirpiklių, būtinų jo tinkamam naudojimui, naudojamas atskiroms gaminio dalims sulipinti;“;</text:span></text:p>
      <text:p text:style-name="P70"><text:span text:style-name="T71">1.7</text:span><text:span text:style-name="T72">. išdėstau 3.22 punktą taip:</text:span></text:p>
      <text:p text:style-name="P73"><text:span text:style-name="T74">„</text:span><text:span text:style-name="T75">3.22</text:span><text:span text:style-name="T76">. rašalas – bet kuris mišinys, tarp jų ir visi organiniai tirpikliai ar mišiniai, kuriuose yra organinių tirpiklių, būtinų jų tinkamam naudojimui, naudojamas spausdinimo veikloje tekstui ar vaizdui ant paviršiaus atspausti;“;</text:span></text:p>
      <text:p text:style-name="P77"><text:span text:style-name="T78">1.8</text:span><text:span text:style-name="T79">. išdėstau 3.25 punktą taip:</text:span></text:p>
      <text:p text:style-name="P80"><text:span text:style-name="T81">„</text:span><text:span text:style-name="T82">3.25</text:span><text:span text:style-name="T83">. sąnaudos – tai organinių tirpiklių kiekis, taip pat ir jų kiekis mišiniuose, kurie naudojami vykdant veiklą, tarp jų ir tirpiklių, kurie buvo pakartotinai panaudoti įrenginyje ar už jo ribų ir kurie apskaitomi kaskart juos naudojant tai veiklai vykdyti;“;</text:span></text:p>
      <text:p text:style-name="P84"><text:span text:style-name="T85">1.9</text:span><text:span text:style-name="T86">. išdėstau 6.6 punktą taip:</text:span></text:p>
      <text:p text:style-name="P87"><text:span text:style-name="T88">„</text:span><text:span text:style-name="T89">6.6</text:span><text:span text:style-name="T90">. Medžiagoms ar mišiniams, savo sudėtyje turintiems lakiųjų organinių junginių, kurie pagal Pavojingų cheminių medžiagų ir mišinių klasifikavimo ir ženklinimo tvarką bei Suklasifikuotų cheminių medžiagų sąrašą (Žin., 2002, Nr.<text:s/></text:span><text:a xlink:href="https://www.e-tar.lt/portal/lt/legalAct/TAR.AA36048687D5" office:target-frame-name="_blank" xlink:show="new"><text:span text:style-name="T91">81-3501</text:span></text:a><text:span text:style-name="T92">) klasifikuojami kaip kancerogeniniai, mutageniniai arba toksiški reprodukcijai, ir dėl to jiems priskiriamos (arba jie privalo būti pažymėti) pavojingumo frazės H340, H350, H350i, H360D, H360F arba rizikos frazės R45, R46, R49, R60, R61 – privalo būti kiek įmanoma greičiau keičiami mažiau kenksmingomis medžiagomis ar mišiniais, atsižvelgiant į VII skyriuje pateiktas rekomendacijas dėl pakaitalų.“;</text:span></text:p>
      <text:p text:style-name="P93"><text:span text:style-name="T94">1.10</text:span><text:span text:style-name="T95">. išdėstau 6.6 punktą taip:</text:span></text:p>
      <text:p text:style-name="P96"><text:span text:style-name="T97">„</text:span><text:span text:style-name="T98">6.6</text:span><text:span text:style-name="T99">. Medžiagoms ar mišiniams, savo sudėtyje turintiems lakiųjų organinių junginių, kurie pagal Pavojingų cheminių medžiagų ir preparatų klasifikavimo ir ženklinimo tvarką bei Suklasifikuotų cheminių medžiagų sąrašą (Žin., 2002, Nr. 81- 3501) klasifikuojami kaip kancerogeniniai, mutageniniai arba toksiški reprodukcijai, ir dėl to jiems priskiriamos (arba jie privalo būti pažymėti) pavojingumo frazės H340, H350, H350i, H360D, H360F – privalo būti kiek įmanoma greičiau keičiami mažiau kenksmingomis medžiagomis ar preparatais, atsižvelgiant į VII skyriuje pateiktas rekomendacijas dėl pakaitalų.“;</text:span></text:p>
      <text:p text:style-name="P100"><text:span text:style-name="T101">1.11</text:span><text:span text:style-name="T102">. išdėstau 6.8 punktą taip:</text:span></text:p>
      <text:p text:style-name="P103"><text:span text:style-name="T104">„</text:span><text:span text:style-name="T105">6.8</text:span><text:span text:style-name="T106">. Jei į aplinkos orą išmetamų halogenintų lakiųjų organinių medžiagų, kurioms priskiriama rizikos frazės R40 arba R68 ir kurioms taikomas ženklinimas R40 arba R68, debito masės suma yra 100 g/valandą arba didesnė, turi būti laikomasi 20 mg/Nm3 šių į aplinkos orą išmetamų LOJ ribinės vertės, kuri apskaičiuojama kaip atskirų medžiagų masių suma.“;</text:span></text:p>
      <text:p text:style-name="P107"><text:span text:style-name="T108">1.12</text:span><text:span text:style-name="T109">. išdėstau 6.8 punktą taip:</text:span></text:p>
      <text:p text:style-name="P110"><text:span text:style-name="T111">„</text:span><text:span text:style-name="T112">6.8</text:span><text:span text:style-name="T113">. Jei į aplinkos orą išmetamų halogenintų lakiųjų organinių medžiagų, kurioms priskiriama pavojingumo frazė H341 arba H351 ir kurioms taikomas ženklinimas H341 arba H351, debito masės suma yra 100 g/valandą arba didesnė, turi būti laikomasi 20 mg/Nm</text:span><text:span text:style-name="T114">3</text:span><text:span text:style-name="T115"><text:s/>šių į aplinkos orą išmetamų LOJ ribinės vertės, kuri apskaičiuojama kaip atskirų medžiagų masių suma.“;</text:span></text:p>
      <text:p text:style-name="P116"><text:span text:style-name="T117">1.13</text:span><text:span text:style-name="T118">. išdėstau 6.9 punktą taip:</text:span></text:p>
      <text:p text:style-name="P119"><text:span text:style-name="T120">„</text:span><text:span text:style-name="T121">6.9</text:span><text:span text:style-name="T122">. Atsižvelgiant į 6.6–6.8 punktuose nurodytų medžiagų ir mišinių ypatingą kenksmingumą aplinkai ir žmogaus sveikatai, šių lakiųjų organinių junginių išmetimas iš įrenginių į aplinkos orą gali būti vykdomas tik ribojančiomis sąlygomis, užtikrinant be jokių išimčių per trumpiausią įmanomą laiką šiems junginiams nustatytų ribinių verčių laikymąsi.“;</text:span></text:p>
      <text:p text:style-name="P123"><text:span text:style-name="T124">1.14</text:span><text:span text:style-name="T125">. išdėstau 9.5 punktą taip:</text:span></text:p>
      <text:p text:style-name="P126"><text:span text:style-name="T127">„</text:span><text:span text:style-name="T128">9.5</text:span><text:span text:style-name="T129">. Suformuluotų VI skyriaus 6.6–6.8 punktuose nuostatų dėl kancerogeninių, mutageninių ir toksiškų reprodukcijai medžiagų ir mišinių laikymasis kontroliuojamas pagal iš įrenginio išmetamų atskirų nagrinėjamų lakiųjų organinių junginių masės koncentracijų sumą.“;</text:span></text:p>
      <text:p text:style-name="P130"><text:span text:style-name="T131">1.15</text:span><text:span text:style-name="T132">. išdėstau 1 priedo Veiklos rūšys, kurios patenka į šio dokumento taikymo sritį, 7 pastraipos pirmąjį sakinį taip:</text:span></text:p>
      <text:p text:style-name="P133"><text:span text:style-name="T134">„Dengimo mišinių, lako, rašalo ir klijų gamyba.“;</text:span></text:p>
      <text:p text:style-name="P135"><text:span text:style-name="T136">1.16</text:span><text:span text:style-name="T137">. išdėstau 2 priedo<text:s/></text:span><text:span text:style-name="T138">Tirpiklio suvartojimo slenkstiniai kiekiai ir teršalų emisijos valdymas</text:span><text:span text:style-name="T139"><text:s/>4<text:s/></text:span><text:soft-page-break/><text:span text:style-name="T140">punkto grafos „Specialiosios nuostatos“ pirmąjį sakinį taip:</text:span></text:p>
      <text:p text:style-name="P141"><text:span text:style-name="T142">„Naudojant VI skyriaus 6.6 – 6.8 punktuose apibūdintus junginius.“;</text:span></text:p>
      <text:p text:style-name="P143"><text:span text:style-name="T144">1.17</text:span><text:span text:style-name="T145">. išdėstau 2 priedo<text:s/></text:span><text:span text:style-name="T146">Tirpiklio suvartojimo slenkstiniai kiekiai ir teršalų emisijos valdymas</text:span><text:span text:style-name="T147"><text:s/>17 punkto grafą „Veikla“ taip:</text:span></text:p>
      <text:p text:style-name="P148"><text:span text:style-name="T149">„Dangų mišinių, lakų, rašalo ir klijų gamyba (&gt;100).“;</text:span></text:p>
      <text:p text:style-name="P150"><text:span text:style-name="T151">1.18</text:span><text:span text:style-name="T152">. išdėstau 2 priedo<text:s/></text:span><text:span text:style-name="T153">Tirpiklio suvartojimo slenkstiniai kiekiai ir teršalų emisijos valdymas</text:span><text:span text:style-name="T154"><text:s/>17 punkto grafą „Specialiosios nuostatos“ taip:</text:span></text:p>
      <text:p text:style-name="P155"><text:span text:style-name="T156">„Į neorganizuotai išmetamų LOJ ribinę vertę neįeina tirpiklis, parduotas hermetiškame konteineryje kaip dengimo mišinių dalis.“;</text:span></text:p>
      <text:p text:style-name="P157"><text:span text:style-name="T158">1.19</text:span><text:span text:style-name="T159">. išdėstau 2 priedo<text:s/></text:span><text:span text:style-name="T160">Tirpiklio suvartojimo slenkstiniai kiekiai ir teršalų emisijos valdymas</text:span><text:span text:style-name="T161"><text:s/>18 punkto grafos „Specialiosios nuostatos“ antrąjį sakinį taip:</text:span></text:p>
      <text:p text:style-name="P162"><text:span text:style-name="T163">„Į neorganizuotai išmetamų LOJ ribinę vertę neįeina tirpiklis, parduotas hermetiškame konteineryje kaip dengimo produktų ar mišinių dalis.“;</text:span></text:p>
      <text:p text:style-name="P164"><text:span text:style-name="T165">1.20</text:span><text:span text:style-name="T166">. išdėstau 2 priedo<text:s/></text:span><text:span text:style-name="T167">Tirpiklio suvartojimo slenkstiniai kiekiai ir teršalų emisijos valdymas</text:span><text:span text:style-name="T168"><text:s/>20 punkto grafos „Specialiosios nuostatos“ antrąjį sakinį taip:</text:span></text:p>
      <text:p text:style-name="P169"><text:span text:style-name="T170">„Į neorganizuotai išmetamų LOJ ribinę vertę neįeina tirpiklis, parduodamas hermetiškame konteineryje kaip dengimo mišinių dalis.“;</text:span></text:p>
      <text:p text:style-name="P171"><text:span text:style-name="T172">1.21</text:span><text:span text:style-name="T173">. išdėstau 3 priedo Taršos mažinimo planas 2 dalies šeštąjį sakinį išdėstau taip:</text:span></text:p>
      <text:p text:style-name="P174"><text:span text:style-name="T175">„Toliau pateiktas planas skirtas apibūdinti į aplinką išmetamų LOJ kiekio sumažinimo pradinį atskaitinį lygį įrenginiams, kai vartojami mišiniai, kuriuose, manoma, kietųjų medžiagų kiekis yra pastovus:“;</text:span></text:p>
      <text:p text:style-name="P176"><text:span text:style-name="T177">1.22</text:span><text:span text:style-name="T178">. išdėstau 4 priedo<text:s/></text:span><text:span text:style-name="T179">Tirpiklio valdymo planas</text:span><text:span text:style-name="T180"><text:s/>3 dalies I.1 punktą taip:</text:span></text:p>
      <text:p text:style-name="P181"><text:span text:style-name="T182">„I.1 Organinių tirpiklių kiekis ar jų kiekis įsigytuose mišiniuose, naudojamuose kaip proceso sąnaudos tam laiko intervalui, kuriam skaičiuojamas masės balansas.“;</text:span></text:p>
      <text:p text:style-name="P183"><text:span text:style-name="T184">1.23</text:span><text:span text:style-name="T185">. išdėstau 4 priedo<text:s/></text:span><text:span text:style-name="T186">Tirpiklio valdymo planas</text:span><text:span text:style-name="T187"><text:s/>3 dalies I.2 punktą taip:</text:span></text:p>
      <text:p text:style-name="P188"><text:span text:style-name="T189">„I.2 Organinių tirpiklių kiekis, ar jų kiekis regeneruotuose ir pakartotinai panaudotuose mišiniuose, kurie sunaudojami (kaip tirpiklio sąnaudos) tame procese.“;</text:span></text:p>
      <text:p text:style-name="P190"><text:span text:style-name="T191">1.24</text:span><text:span text:style-name="T192">. išdėstau 4 priedo<text:s/></text:span><text:span text:style-name="T193">Tirpiklio valdymo planas</text:span><text:span text:style-name="T194"><text:s/>3 dalies O.7 punktą taip:</text:span></text:p>
      <text:p text:style-name="P195"><text:span text:style-name="T196">„O.7 Organiniai tirpikliai arba mišiniuose esantys organiniai tirpikliai, kurie parduodami arba juos ketinama parduoti kaip komerciniu požiūriu vertingą produktą.“;</text:span></text:p>
      <text:p text:style-name="P197"><text:span text:style-name="T198">1.25</text:span><text:span text:style-name="T199">. išdėstau 4 priedo<text:s/></text:span><text:span text:style-name="T200">Tirpiklio valdymo planas</text:span><text:span text:style-name="T201"><text:s/>3 dalies O.8 punktą taip:</text:span></text:p>
      <text:p text:style-name="P202"><text:span text:style-name="T203">„O.8 Organiniai tirpikliai, esantys mišiniuose, regeneruotuose pakartotiniam naudojimui, bet ne kaip šio proceso sąnaudos, jeigu jie nepriklauso O.7.“.</text:span></text:p>
      <text:p text:style-name="P204"><text:span text:style-name="T205">2</text:span><text:span text:style-name="T206">.<text:s/></text:span><text:span text:style-name="T207">Nustata</text:span><text:span text:style-name="T208">u, kad:<text:s/></text:span></text:p>
      <text:p text:style-name="P209"><text:span text:style-name="T210">2.1</text:span><text:span text:style-name="T211">. įsakymas įsigalioja nuo 2010 m. birželio 1 d.;</text:span></text:p>
      <text:p text:style-name="P212"><text:span text:style-name="T213">2.2</text:span><text:span text:style-name="T214">. įsakymo 1.9 punktas įsigalioja 2010 m. gruodžio 1 d. ir galioja iki 2015 m. gegužės 31 d.;</text:span></text:p>
      <text:p text:style-name="P215"><text:span text:style-name="T216">2.3</text:span><text:span text:style-name="T217">. įsakymo 1.10 ir 1.12 punktai įsigalioja 2015 m. birželio 1 d.</text:span></text:p>
      <text:p text:style-name="P218"/>
      <text:p text:style-name="P219"/>
      <text:p text:style-name="P220"><text:span text:style-name="T221">Aplinkos ministras</text:span><text:span text:style-name="T222"><text:tab/>Gediminas Kazlauskas</text:span></text:p>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CLUSadmin</dc:creator>
    <meta:creation-date>2016-06-29T14:06:00Z</meta:creation-date>
    <dc:date>2016-06-29T14:06:00Z</dc:date>
    <meta:template xlink:href="Normal.dotm" xlink:type="simple"/>
    <meta:editing-cycles>2</meta:editing-cycles>
    <meta:editing-duration>PT0S</meta:editing-duration>
    <meta:document-statistic meta:page-count="3" meta:paragraph-count="92" meta:word-count="1338" meta:character-count="10163" meta:row-count="307" meta:non-whitespace-character-count="8917"/>
  </office:meta>
</office:document-meta>
</file>