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vertical-align="middle"/>
      <style:text-properties fo:color="#000000" fo:hyphenate="false"/>
    </style:style>
    <style:style style:name="P5" style:parent-style-name="Normal" style:family="paragraph">
      <style:paragraph-properties fo:widows="0" fo:orphans="0" fo:text-align="center" style:vertical-align="middle"/>
      <style:text-properties fo:color="#000000" fo:hyphenate="false"/>
    </style:style>
    <style:style style:name="P6" style:parent-style-name="Normal" style:family="paragraph">
      <style:paragraph-properties fo:widows="0" fo:orphans="0" fo:text-align="center" style:vertical-align="middle"/>
      <style:text-properties fo:color="#000000" fo:hyphenate="false"/>
    </style:style>
    <style:style style:name="P7" style:parent-style-name="Normal" style:family="paragraph">
      <style:paragraph-properties fo:widows="0" fo:orphans="0" fo:text-align="center" style:vertical-align="middle"/>
      <style:text-properties fo:color="#000000" fo:hyphenate="false"/>
    </style:style>
    <style:style style:name="P8" style:parent-style-name="Normal" style:family="paragraph">
      <style:paragraph-properties fo:widows="0" fo:orphans="0" fo:text-align="center" style:vertical-align="middle"/>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widows="0" fo:orphans="0" fo:text-align="justify" style:vertical-align="middle" fo:text-indent="0.3937in"/>
      <style:text-properties fo:color="#000000" fo:hyphenate="false"/>
    </style:style>
    <style:style style:name="P15"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P27"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vertical-align="middle"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vertical-align="middle"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vertical-align="middle"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vertical-align="middle" fo:text-indent="0.3937in"/>
      <style:text-properties fo:hyphenate="false"/>
    </style:style>
    <style:style style:name="P58"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middle"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vertical-align="middle" fo:text-indent="0.3937in"/>
      <style:text-properties fo:hyphenate="false"/>
    </style:style>
    <style:style style:name="P7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style:vertical-align="middle"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vertical-align="middle" fo:text-indent="0.3937in"/>
      <style:text-properties fo:color="#000000" fo:hyphenate="false"/>
    </style:style>
    <style:style style:name="P78"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style:vertical-align="middl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middle"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vertical-align="middl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middl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middl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middl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middl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middl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middle"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vertical-align="middle"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middle" fo:text-indent="0.3937in"/>
      <style:text-properties fo:hyphenate="false"/>
    </style:style>
    <style:style style:name="P142"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style:vertical-align="middle"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middl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middle" fo:text-indent="0.3937in"/>
      <style:text-properties fo:hyphenate="false"/>
    </style:style>
    <style:style style:name="P154"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style:vertical-align="middle"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vertical-align="middle" fo:text-indent="0.3937in"/>
      <style:text-properties fo:hyphenate="false"/>
    </style:style>
    <style:style style:name="P161" style:parent-style-name="Normal" style:family="paragraph">
      <style:paragraph-properties fo:widows="0" fo:orphans="0" fo:text-align="justify" style:vertical-align="middle" fo:text-indent="0.3937in"/>
      <style:text-properties fo:hyphenate="false"/>
    </style:style>
    <style:style style:name="T162" style:parent-style-name="DefaultParagraphFont" style:family="text">
      <style:text-properties fo:font-style="italic" style:font-style-asian="italic" style:font-style-complex="italic" fo:color="#000000"/>
    </style:style>
    <style:style style:name="P163" style:parent-style-name="Normal" style:family="paragraph">
      <style:paragraph-properties fo:widows="0" fo:orphans="0" fo:text-align="justify" style:vertical-align="middle" fo:text-indent="0.3937in"/>
      <style:text-properties fo:color="#000000" fo:hyphenate="false"/>
    </style:style>
    <style:style style:name="P164" style:parent-style-name="Normal" style:family="paragraph">
      <style:paragraph-properties fo:widows="0" fo:orphans="0" fo:text-align="justify" style:vertical-align="middle" fo:text-indent="0.3937in"/>
      <style:text-properties fo:color="#000000" fo:hyphenate="false"/>
    </style:style>
    <style:style style:name="P16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KŪNO KULTŪROS IR SPORTO ĮSTATYMO 7, 12, 15, 41 IR 44 STRAIPSNIŲ PAKEITIMO ĮSTATYMAS</text:span></text:p>
      <text:p text:style-name="P4"/>
      <text:p text:style-name="P5">2009 m. lapkričio 19 d. Nr. XI-493</text:p>
      <text:p text:style-name="P6">Vilnius</text:p>
      <text:p text:style-name="P7"/>
      <text:p text:style-name="P8"><text:span text:style-name="T9">(Žin., 1996, Nr.<text:s/></text:span><text:a xlink:href="https://www.e-tar.lt/portal/lt/legalAct/TAR.791BF9249C9C" office:target-frame-name="_blank" xlink:show="new"><text:span text:style-name="T10">9-215</text:span></text:a><text:span text:style-name="T11">; 2008, Nr.<text:s/></text:span><text:a xlink:href="https://www.e-tar.lt/portal/lt/legalAct/TAR.082D84B08894" office:target-frame-name="_blank" xlink:show="new"><text:span text:style-name="T12">47-1752</text:span></text:a><text:span text:style-name="T13">)</text:span></text:p>
      <text:p text:style-name="P14"/>
      <text:p text:style-name="P15"><text:span text:style-name="T16">1</text:span><text:span text:style-name="T17"><text:s/>straipsnis.<text:s/></text:span><text:span text:style-name="T18">7 straipsnio 4 punkto pakeitimas</text:span></text:p>
      <text:p text:style-name="P19"><text:span text:style-name="T20">Pakeisti 7 straipsnio 4 punktą ir jį išdėstyti taip:</text:span></text:p>
      <text:p text:style-name="P21"><text:span text:style-name="T22">„</text:span><text:span text:style-name="T23">4</text:span><text:span text:style-name="T24">) nustato premijų</text:span><text:span text:style-name="T25"><text:s/>didelio meistriškumo sportininkams ir kitiems rinktinių nariams dydžius.“</text:span></text:p>
      <text:p text:style-name="P26"/>
      <text:p text:style-name="P27"><text:span text:style-name="T28">2</text:span><text:span text:style-name="T29"><text:s/>straipsnis.<text:s/></text:span><text:span text:style-name="T30">12 straipsnio 4 dalies pakeitimas</text:span></text:p>
      <text:p text:style-name="P31"><text:span text:style-name="T32">Pakeisti 12 straipsnio 4 dalį ir ją išdėstyti taip:<text:s/></text:span></text:p>
      <text:p text:style-name="P33"><text:span text:style-name="T34">„</text:span><text:span text:style-name="T35">4</text:span><text:span text:style-name="T36">. Savivaldybės administracijos direktorius arba jo įgaliotas ki</text:span><text:span text:style-name="T37">tas savivaldybės administracijos padalinys ar</text:span><text:span text:style-name="T38"><text:s/></text:span><text:span text:style-name="T39">savivaldybės įstaiga, įgyvendindami kūno kultūros ir sporto politiką savivaldybės teritorijoje:</text:span></text:p>
      <text:p text:style-name="P40"><text:span text:style-name="T41">1</text:span><text:span text:style-name="T42">) rengia ir įgyvendina kūno kultūros ir sporto plėtojimo savivaldybėje programas;</text:span></text:p>
      <text:p text:style-name="P43"><text:span text:style-name="T44">2</text:span><text:span text:style-name="T45">) įgyvendina sporto bazi</text:span><text:span text:style-name="T46">ų plėtros strategiją savivaldybėje, užtikrina jų prieinamumą gyventojams;</text:span></text:p>
      <text:p text:style-name="P47"><text:span text:style-name="T48">3</text:span><text:span text:style-name="T49">) savivaldybių tarybų nustatyta tvarka finansuoja rinktinių dalyvavimą šalies ir tarptautinėse varžybose;</text:span></text:p>
      <text:p text:style-name="P50"><text:span text:style-name="T51">4</text:span><text:span text:style-name="T52">) vykdo šviečiamąją veiklą, formuoja jų teritorijoje gyvenančių<text:s/></text:span><text:span text:style-name="T53">žmonių pozityvų požiūrį į kūno kultūros ir sporto reikšmę sveikatai;</text:span></text:p>
      <text:p text:style-name="P54"><text:span text:style-name="T55">5</text:span><text:span text:style-name="T56">) tvirtina miestų ir (ar) savivaldybių sporto šakų rinktines.“</text:span></text:p>
      <text:p text:style-name="P57"/>
      <text:p text:style-name="P58"><text:span text:style-name="T59">3</text:span><text:span text:style-name="T60"><text:s/>straipsnis.<text:s/></text:span><text:span text:style-name="T61">15 straipsnio 2 dalies pakeitimas</text:span></text:p>
      <text:p text:style-name="P62"><text:span text:style-name="T63">Pakeisti 15 straipsnio 2 dalį ir ją išdėstyti taip:</text:span></text:p>
      <text:p text:style-name="P64"><text:span text:style-name="T65">„</text:span><text:span text:style-name="T66">2</text:span><text:span text:style-name="T67">. Kūno kultūros ir sporto departamentas pripažįsta tik vieną teisės aktų nustatyta tvarka Juridinių asmenų registre įregistruotą nacionalinę sporto (šakos) federaciją, kurios pavadinime vartojamas Lietuvos vardas ir kuri jungia ne mažiau kaip trijose skirt</text:span><text:span text:style-name="T68">ingose Lietuvos apskrityse veikiančias to sporto (tos šakos) kūno kultūros ir sporto organizacijas. Nacionalinių sporto (šakų) federacijų pripažinimo tvarką ir kitus kriterijus nustato Kūno kultūros ir sporto departamentas.“</text:span></text:p>
      <text:p text:style-name="P69"/>
      <text:p text:style-name="P70"><text:span text:style-name="T71">4</text:span><text:span text:style-name="T72"><text:s/>straipsnis.<text:s/></text:span><text:span text:style-name="T73">41 str</text:span><text:span text:style-name="T74">aipsnio pakeitimas</text:span></text:p>
      <text:p text:style-name="P75"><text:span text:style-name="T76">Pakeisti 41 straipsnį ir jį išdėstyti taip:</text:span></text:p>
      <text:p text:style-name="P77"/>
      <text:p text:style-name="P78"><text:span text:style-name="T79">„</text:span><text:span text:style-name="T80">41</text:span><text:span text:style-name="T81"><text:s/>straipsnis.<text:s/></text:span><text:span text:style-name="T82">Rentos sportininkams mokėjimo sąlygos ir tvarka</text:span></text:p>
      <text:p text:style-name="P83"><text:span text:style-name="T84">1</text:span><text:span text:style-name="T85">. Sportininkas, Lietuvos Respublikos pilietis, baigęs sportininko karjerą, nedalyvaujantis olimpinėse žaidynėse, pasaul</text:span><text:span text:style-name="T86">io ir Europos čempionatuose, turi teisę gauti 1,5 Statistikos departamento prie Lietuvos Respublikos Vyriausybės paskelbto šalies ūkio</text:span><text:span text:style-name="T87"><text:s/></text:span><text:span text:style-name="T88">vidutinio mėnesinio</text:span><text:span text:style-name="T89"><text:s/></text:span><text:span text:style-name="T90">darbo užmokesčio dydžio rentą per mėnesį, jeigu jis, turėdamas Lietuvos Respublikos pilietybę ir atst</text:span><text:span text:style-name="T91">ovaudamas Lietuvos Respublikai, tapo arba iki šio įstatymo įsigaliojimo įgijo Lietuvos Respublikos pilietybę ir iki pilietybės įgijimo yra tapęs:</text:span></text:p>
      <text:p text:style-name="P92"><text:span text:style-name="T93">1</text:span><text:span text:style-name="T94">) olimpinių žaidynių čempionu ar prizininku</text:span><text:span text:style-name="T95"><text:s/></text:span><text:span text:style-name="T96">(aukso, sidabro ar bronzos medalių laimėtoju);</text:span></text:p>
      <text:p text:style-name="P97"><text:span text:style-name="T98">2</text:span><text:span text:style-name="T99">) olimpinės</text:span><text:span text:style-name="T100"><text:s/>sporto šakos olimpinės rungties Europos ar pasaulio čempionu;</text:span></text:p>
      <text:p text:style-name="P101"><text:span text:style-name="T102">3</text:span><text:span text:style-name="T103">) rungties, kuri iki rezultato pasiekimo buvo išbraukta iš olimpinių žaidynių programos arba įtraukta į ją po rezultato pasiekimo, pasaulio ar Europos čempionu iki 1990 m. kovo 11 d.;</text:span></text:p>
      <text:p text:style-name="P104"><text:span text:style-name="T105">4</text:span><text:span text:style-name="T106">) olimpinės sporto šakos olimpinės rungties Europos ar pasaulio, olimpinių žaidynių rekordininku;</text:span></text:p>
      <text:p text:style-name="P107"><text:span text:style-name="T108">5</text:span><text:span text:style-name="T109">) parolimpinių ar kurčiųjų žaidynių nugalėtoju;</text:span></text:p>
      <text:p text:style-name="P110"><text:span text:style-name="T111">6</text:span><text:span text:style-name="T112">) olimpinės sporto šakos neolimpinės rungties ir pasaulio čempionu, ir pasaulio rekordininku.</text:span></text:p>
      <text:p text:style-name="P113"><text:span text:style-name="T114">2</text:span><text:span text:style-name="T115">. Sportininkui renta neskiriama, o paskirtoji nemokama, jeigu:</text:span></text:p>
      <text:p text:style-name="P116"><text:span text:style-name="T117">1</text:span><text:span text:style-name="T118">) jis turi draudžiamųjų pajamų, išskyrus pajamas, gaunamas už darbą kūno kultūros ir sporto srityje;<text:s/></text:span></text:p>
      <text:p text:style-name="P119"><text:span text:style-name="T120">2</text:span><text:span text:style-name="T121">) sportininkas neteko Lietuvos Respublikos pilietybės;</text:span></text:p>
      <text:p text:style-name="P122"><text:span text:style-name="T123">3</text:span><text:span text:style-name="T124">) sportininkui yra įs</text:span><text:span text:style-name="T125">iteisėjęs apkaltinamasis teismo nuosprendis už tyčinio nusikaltimo padarymą (kol išnyksta teistumas);</text:span></text:p>
      <text:p text:style-name="P126"><text:span text:style-name="T127">4</text:span><text:span text:style-name="T128">) sportininkas gauna valstybinę pensiją;</text:span></text:p>
      <text:p text:style-name="P129"><text:span text:style-name="T130">5</text:span><text:span text:style-name="T131">) sportininkas buvo diskvalifikuotas dėl dopingo preparatų vartojimo ar sporto organizacijų uždraustų m</text:span><text:span text:style-name="T132">etodų taikymo ir jo sportiniai rezultatai, numatyti šio straipsnio 1 dalyje, buvo anuliuoti.</text:span></text:p>
      <text:p text:style-name="P133"><text:span text:style-name="T134">3</text:span><text:span text:style-name="T135">. Vyriausybės nustatyta tvarka rentas išmoka Kūno kultūros ir sporto departamentas iš valstybės biudžeto lėšų.</text:span></text:p>
      <text:p text:style-name="P136"><text:span text:style-name="T137">4</text:span><text:span text:style-name="T138">. Sportininkas privalo pranešti jam rent</text:span><text:span text:style-name="T139">ą mokančiai institucijai apie šio straipsnio 2 dalyje nurodytų aplinkybių atsiradimą per 5 darbo dienas nuo jų atsiradimo. Jeigu apie nurodytas aplinkybes laiku nepranešama ir dėl to renta permokama, permokėtos rentos suma išieškoma iš rentos gavėjo įstaty</text:span><text:span text:style-name="T140">mų nustatyta tvarka.“</text:span></text:p>
      <text:p text:style-name="P141"/>
      <text:p text:style-name="P142"><text:span text:style-name="T143">5</text:span><text:span text:style-name="T144"><text:s/>straipsnis.<text:s/></text:span><text:span text:style-name="T145">44 straipsnio 1 dalies pakeitimas</text:span></text:p>
      <text:p text:style-name="P146"><text:span text:style-name="T147">Pakeisti 44 straipsnio 1 dalį ir ją išdėstyti taip:</text:span></text:p>
      <text:p text:style-name="P148"><text:span text:style-name="T149">„</text:span><text:span text:style-name="T150">1</text:span><text:span text:style-name="T151">. Sporto (šakos) varžybų sistemos Lietuvoje įgyvendinimą ir organizavimą koordinuoja Kūno kultūros ir sporto depart</text:span><text:span text:style-name="T152">amento pripažinta nacionalinė atitinkamo (atitinkamos) sporto (šakos) federacija.“</text:span></text:p>
      <text:p text:style-name="P153"/>
      <text:p text:style-name="P154"><text:span text:style-name="T155">6</text:span><text:span text:style-name="T156"><text:s/>straipsnis.<text:s/></text:span><text:span text:style-name="T157">Įstatymo įsigaliojimas</text:span></text:p>
      <text:p text:style-name="P158"><text:span text:style-name="T159">Šis įstatymas įsigalioja 2010 m. sausio 1 d.<text:s/></text:span></text:p>
      <text:p text:style-name="P160"/>
      <text:p text:style-name="P161"><text:span text:style-name="T162">Skelbiu šį Lietuvos Respublikos Seimo priimtą įstatymą.</text:span></text:p>
      <text:p text:style-name="P163"/>
      <text:p text:style-name="P164"/>
      <text:p text:style-name="P165">RESPUBLIKOS<text:s/>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ŪNO KULTŪROS IR SPORTO ĮSTATYMO 7, 12, 15, 41 IR</dc:title>
    <meta:initial-creator>Rima</meta:initial-creator>
    <dc:creator>CLUSadmin</dc:creator>
    <meta:creation-date>2015-07-05T22:19:00Z</meta:creation-date>
    <dc:date>2015-07-05T22:19:00Z</dc:date>
    <meta:template xlink:href="Normal" xlink:type="simple"/>
    <meta:editing-cycles>2</meta:editing-cycles>
    <meta:editing-duration>PT0S</meta:editing-duration>
    <meta:document-statistic meta:page-count="2" meta:paragraph-count="60" meta:word-count="565" meta:character-count="4801" meta:row-count="171" meta:non-whitespace-character-count="4296"/>
  </office:meta>
</office:document-meta>
</file>