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13 STRAIPSNIO PAKEITIMO ĮSTATYMAS</text:span></text:p>
      <text:p text:style-name="P4"/>
      <text:p text:style-name="P5">2009 m. lapkričio 26 d. Nr. XI-504</text:p>
      <text:p text:style-name="P6">Vilnius</text:p>
      <text:p text:style-name="P7"/>
      <text:p text:style-name="P8"><text:span text:style-name="T9">(Žin., 1999, Nr. </text:span><text:a xlink:href="https://www.e-tar.lt/portal/lt/legalAct/TAR.4325B0C38B2F" office:target-frame-name="_blank" xlink:show="new"><text:span text:style-name="T10">110-3207</text:span></text:a><text:span text:style-name="T11">; 2003, Nr. </text:span><text:a xlink:href="https://www.e-tar.lt/portal/lt/legalAct/TAR.9E0C66E475F9" office:target-frame-name="_blank" xlink:show="new"><text:span text:style-name="T12">114-5114</text:span></text:a><text:span text:style-name="T13">; 2006, Nr. </text:span><text:a xlink:href="https://www.e-tar.lt/portal/lt/legalAct/TAR.0AF9C044310D" office:target-frame-name="_blank" xlink:show="new"><text:span text:style-name="T14">72-268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3 straipsnio 1 dalies pakeitimas</text:span></text:p>
      <text:p text:style-name="P21"><text:span text:style-name="T22">Pakeisti 13 straipsnio 1 dalį ir ją išdėstyti taip:</text:span></text:p>
      <text:p text:style-name="P23"><text:span text:style-name="T24">„</text:span><text:span text:style-name="T25">1</text:span><text:span text:style-name="T26">. Kompensuojamasis uždarbis ligos pašalpoms apskaičiuojamas Nelaimingų atsitikimų darbe ir profesinių ligų socialinio draudimo išmokų nuostatų nu</text:span><text:span text:style-name="T27">statyta tvarka pagal apdraustojo asmens draudžiamąsias pajamas, turėtas 3 paskutinius kalendorinius mėnesius, buvusius prieš laikinojo nedarbingumo nustatymo mėnesį.“</text:span></text:p>
      <text:p text:style-name="P28"/>
      <text:p text:style-name="P29"><text:span text:style-name="T30">2</text:span><text:span text:style-name="T31"><text:s/>straipsnis.<text:s/></text:span><text:span text:style-name="T32">Baigiamosios nuostatos</text:span></text:p>
      <text:p text:style-name="P33"><text:span text:style-name="T34">Šio</text:span><text:span text:style-name="T35"><text:s/></text:span><text:span text:style-name="T36">įstatymo nuostatos taikomos nuo 201</text:span><text:span text:style-name="T37">0 m. liepos 1 d. naujai skiriamoms ligos dėl nelaimingo atsitikimo darbe, pakeliui į darbą ar iš darbo arba profesinės ligos pašalpom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13 STRAIPSNIO PAKEITIMO ĮSTATYMAS</dc:title>
    <meta:initial-creator>Rima</meta:initial-creator>
    <dc:creator>CLUSadmin</dc:creator>
    <meta:creation-date>2015-07-02T02:26:00Z</meta:creation-date>
    <dc:date>2015-07-02T02:26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242" meta:row-count="45" meta:non-whitespace-character-count="1094"/>
  </office:meta>
</office:document-meta>
</file>