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9" style:family="table-column">
      <style:table-column-properties style:column-width="6.2986in" style:use-optimal-column-width="false"/>
    </style:style>
    <style:style style:name="Table68" style:family="table">
      <style:table-properties style:width="6.2986in" fo:margin-left="0in" table:align="left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ministro 2009 m. liepos 1 d. įsakymo Nr. v-536 „DĖL SEZONINIO GRIPO BEI GRIPO, SUKELTO NAUJO VIRUSO POTIPIO (PANDEMINIO GRIPO), DIAGNOSTIKOS, GYDYMO IR PROFILAKTIKOS ANTIVIRUSINIAIS VAISTAIS METODIKŲ PATVIRTINIMO“ pakeitimo</text:p>
      <text:p text:style-name="P7"/>
      <text:p text:style-name="P8">2009 m. lapkričio 26 d. Nr. V-961</text:p>
      <text:p text:style-name="P9">Vilnius</text:p>
      <text:p text:style-name="P10"/>
      <text:p text:style-name="P11"/>
      <text:p text:style-name="P12"><text:span text:style-name="T13">Atsižvelgdamas į Pasaulio sveikatos organizacijos Pandeminio gripo (H1N1) klinikinio valdymo 2009 m. lapkričio mėn. patikslintas rekomendacijas,</text:span></text:p>
      <text:p text:style-name="P14"><text:span text:style-name="T15">P a k e i č i u Gripo, sukelto naujo viruso potipio (pandeminio gripo), diagnostikos, gydymo ir profilaktikos antivirusiniais vaistais metodiką, patvirtintą Lietuvos Respublikos sveikatos apsaugos ministro 2009 m. liepos 1 d. įsakymu Nr. V-536 „Dėl sezoninio gripo bei gripo, sukelto naujo viruso potipio (pandeminio gripo), diagnostikos, gydymo ir profilaktikos antivirusiniais vaistais metodikų patvirtinimo“ (Žin., 2009, Nr.<text:s/></text:span><text:a xlink:href="https://www.e-tar.lt/portal/lt/legalAct/TAR.45271359692C" office:target-frame-name="_blank" xlink:show="new"><text:span text:style-name="T16">83-3455</text:span></text:a><text:span text:style-name="T17">):</text:span></text:p>
      <text:p text:style-name="P18"><text:span text:style-name="T19">1</text:span><text:span text:style-name="T20">. Išdėstau 17 punktą taip:</text:span></text:p>
      <text:p text:style-name="P21"><text:span text:style-name="T22">„</text:span><text:span text:style-name="T23">17</text:span><text:span text:style-name="T24">. Šeimos gydytojai ar gydytojai specialistai, įtarę naujojo gripo viruso A (H1N1) sukeltą gripą ir įvertinę ligonio būklę, paskiria ambulatorinį gydymą arba nukreipia ligonį į stacionarinę asmens sveikatos priežiūros įstaigą.“</text:span></text:p>
      <text:p text:style-name="P25"><text:span text:style-name="T26">2</text:span><text:span text:style-name="T27">. Įrašau 18 punkte vietoj žodžių „Lietuvos AIDS centro laboratorijoje“ žodžius „Užkrečiamųjų ligų ir AIDS centro laboratorijoje“.</text:span></text:p>
      <text:p text:style-name="P28"><text:span text:style-name="T29">3</text:span><text:span text:style-name="T30">. Išdėstau 20 punktą taip:</text:span></text:p>
      <text:p text:style-name="P31"><text:span text:style-name="T32">„</text:span><text:span text:style-name="T33">20</text:span><text:span text:style-name="T34">. Gydymas antivirusiniais vaistais skirtinas ligoniams, hospitalizuotiems dėl pandeminio gripo komplikacijų, bei ambulatoriniams gripu sergantiems ligoniams, kuriems yra didelė rizika pandeminio gripo komplikacijoms atsirasti:</text:span></text:p>
      <text:p text:style-name="P35"><text:span text:style-name="T36">20.1</text:span><text:span text:style-name="T37">. vaikams iki 2 metų,</text:span></text:p>
      <text:p text:style-name="P38"><text:span text:style-name="T39">20.2</text:span><text:span text:style-name="T40">. nėščioms moterims,</text:span></text:p>
      <text:p text:style-name="P41"><text:span text:style-name="T42">20.3</text:span><text:span text:style-name="T43">. asmenims, sergantiems lėtinėmis plaučių (astma, LOPL), širdies (širdies nepakankamumas), inkstų, kepenų, metabolinėmis (cukriniu diabetu), nervų (epilepsija), raumenų (miopatija) ligomis,</text:span></text:p>
      <text:p text:style-name="P44"><text:span text:style-name="T45">20.4</text:span><text:span text:style-name="T46">. asmenims, kurių būklė yra imunodeficitinė (sergantiems ŽIV liga, onkologinėmis ligomis, gydomiems imunosupresiniais vaistais),</text:span></text:p>
      <text:p text:style-name="P47"><text:span text:style-name="T48">20.5</text:span><text:span text:style-name="T49">. vaikams, gydomiems aspirinu,</text:span></text:p>
      <text:p text:style-name="P50"><text:span text:style-name="T51">20.6</text:span><text:span text:style-name="T52">. 65 metų ir vyresniems asmenims.“</text:span></text:p>
      <text:p text:style-name="P53"><text:span text:style-name="T54">4</text:span><text:span text:style-name="T55">. Išdėstau 22 punktą taip:</text:span></text:p>
      <text:p text:style-name="P56"><text:span text:style-name="T57">„</text:span><text:span text:style-name="T58">22</text:span><text:span text:style-name="T59">. Gydymas antivirusiniais vaistais 20 punkte nurodytiems ligoniams, atitinkantiems klinikinius ir epidemiologinius pandeminio gripo kriterijus, skiriamas kiek galima greičiau, nelaukiant laboratorinio diagnozės patvirtinimo.“</text:span></text:p>
      <text:p text:style-name="P60"><text:span text:style-name="T61">5</text:span><text:span text:style-name="T62">. Išdėstau 23 punktą taip:</text:span></text:p>
      <text:p text:style-name="P63"><text:span text:style-name="T64">„</text:span><text:span text:style-name="T65">23</text:span><text:span text:style-name="T66">. Pasaulio sveikatos organizacijos rekomenduojamas standartinis pandeminio gripo A(H1N1) gydymo algoritmas: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Oseltamiviras</text:span><text:span text:style-name="T74"><text:s/>(kapsulės arba suspensija):</text:span></text:p>
            <text:p text:style-name="P75">Vaikams nuo 13 metų ir suaugusiesiems:</text:p>
            <text:p text:style-name="P76">75 mg 2 k./d. 5 dienas</text:p>
            <text:p text:style-name="P77">1–12 metų vaikams:</text:p>
            <text:p text:style-name="P78">≤15 kg – 30 mg 2 k./d. 5 dienas</text:p>
            <text:soft-page-break/>
            <text:p text:style-name="P79">&gt;15–23 kg – 45 mg 2 k./d. 5 dienas</text:p>
            <text:p text:style-name="P80">&gt;23–40 kg – 60 mg 2 k./d. 5 dienas</text:p>
            <text:p text:style-name="P81">&gt;40 kg – 75 mg 2 k./d. 5 dienas</text:p>
            <text:p text:style-name="P82">Kūdikiams iki 1 metų:</text:p>
            <text:p text:style-name="P83">&gt;3–12 mėn. –3 mg/kg 2 k./d. 5 dienas</text:p>
            <text:p text:style-name="P84">&gt;1–3 mėn. – 2,5 mg/kg 2 k./d. 5 dienas</text:p>
            <text:p text:style-name="P85">0–1 mėn. – 2 mg/kg 2 k./d. 5 dienas</text:p>
            <text:p text:style-name="P86"><text:span text:style-name="T87">Zanamiviras<text:s/></text:span><text:span text:style-name="T88">(inhaliaciniai milteliai):</text:span></text:p>
            <text:p text:style-name="P89">Vaikams nuo 5 metų ir suaugusiesiems:</text:p>
            <text:p text:style-name="P90">2 inhaliacijos (2x5 mg) 2 k./d. 5 dienas</text:p>
          </table:table-cell>
        </table:table-row>
      </table:table>
      <text:p text:style-name="P91"/>
      <text:p text:style-name="P92"><text:span text:style-name="T93">6</text:span><text:span text:style-name="T94">. Papildau 23</text:span><text:span text:style-name="T95">1</text:span><text:span text:style-name="T96"><text:s/>punktu ir išdėstau jį taip:</text:span></text:p>
      <text:p text:style-name="P97"><text:span text:style-name="T98">„23</text:span><text:span text:style-name="T99">1</text:span><text:span text:style-name="T100">. Tais atvejais, kai ligoniui skiriant 23 punkte nurodytų vaistų dozes, ligonio būklė blogėja, liga progresuoja<text:s/></text:span><text:span text:style-name="T101">oseltamivirą</text:span><text:span text:style-name="T102"><text:s/>galima skirti ilgiau negu 5 dienas, kol vyksta viruso replikacija. Esant sunkiai pandeminio gripo eigai suaugusiesiems galima skirti<text:s/></text:span><text:span text:style-name="T103">oseltamivirą<text:s/></text:span><text:span text:style-name="T104">po 150 mg 2 kartus per dieną.“</text:span></text:p>
      <text:p text:style-name="P105"><text:span text:style-name="T106">7</text:span><text:span text:style-name="T107">. Papildau 23</text:span><text:span text:style-name="T108">2</text:span><text:span text:style-name="T109"><text:s/>punktu ir išdėstau jį taip:</text:span></text:p>
      <text:p text:style-name="P110"><text:span text:style-name="T111">„</text:span><text:span text:style-name="T112">23</text:span><text:span text:style-name="T113">2</text:span><text:span text:style-name="T114">. Jaunesniems kaip 3 mėnesių amžiaus kūdikiams gydymas<text:s/></text:span><text:span text:style-name="T115">oseltamiviru<text:s/></text:span><text:span text:style-name="T116">gali būti skiriamas tik stacionare.“</text:span></text:p>
      <text:p text:style-name="P117"><text:span text:style-name="T118">8</text:span><text:span text:style-name="T119">. Įrašau 1 priedo pastaboje vietoj žodžių „Lietuvos AIDS centro laboratoriją“ žodžius „Užkrečiamųjų ligų ir AIDS centro laboratoriją.“</text:span></text:p>
      <text:p text:style-name="P120"><text:span text:style-name="T121">9</text:span><text:span text:style-name="T122">. Įrašau 2 priedo II dalyje vietoj žodžių „Lietuvos AIDS centro laboratorijos“ žodžius „Užkrečiamųjų ligų ir AIDS centro laboratorijos.“</text:span></text:p>
      <text:p text:style-name="P123"/>
      <text:p text:style-name="P124"/>
      <text:p text:style-name="P125"/>
      <text:p text:style-name="P126"><text:span text:style-name="T127">SVEIKATOS APSAUGOS MINISTRAS</text:span><text:span text:style-name="T128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6-07T14:18:00Z</meta:creation-date>
    <dc:date>2016-06-07T14:18:00Z</dc:date>
    <meta:template xlink:href="Normal.dotm" xlink:type="simple"/>
    <meta:editing-cycles>2</meta:editing-cycles>
    <meta:editing-duration>PT0S</meta:editing-duration>
    <meta:document-statistic meta:page-count="2" meta:paragraph-count="53" meta:word-count="550" meta:character-count="3919" meta:row-count="148" meta:non-whitespace-character-count="3422"/>
  </office:meta>
</office:document-meta>
</file>