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text-transform="uppercase" fo:color="#000000" fo:letter-spacing="-0.002in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GEGUŽĖS 20 d. ĮSAKYMO Nr. 3D-286 „DĖL PARAMOS BITININKYSTĖS SEKTORIUI SKYRIMO IR PROBLEMINIŲ KLAUSIMŲ SPRENDIMO KOMISIJOS SUDARYMO“ PAKEITIMO</text:p>
      <text:p text:style-name="P7"/>
      <text:p text:style-name="P8">2009 m. lapkričio 19 d. Nr. 3D-893</text:p>
      <text:p text:style-name="P9">Vilnius</text:p>
      <text:p text:style-name="P10"/>
      <text:p text:style-name="P11"/>
      <text:p text:style-name="P12"><text:span text:style-name="T13">P a k e i č i u Paramos bitininkystės sektoriui skyrimo ir probleminių klausimų sprendimo komisiją, patvirtintą Lietuvos Respublikos žemės ūkio ministro 2008 m. gegužės 20 d. įsakymu Nr. 3D-286 „Dėl<text:s/></text:span><text:span text:style-name="T14">p</text:span><text:span text:style-name="T15">aramos bitininkystės sektoriui skyrimo ir probleminių klausimų sprendimo komisijos sudarymo“ (Žin., 2008, Nr.<text:s/></text:span><text:a xlink:href="https://www.e-tar.lt/portal/lt/legalAct/TAR.6A546EDFEA68" office:target-frame-name="_blank" xlink:show="new"><text:span text:style-name="T16">59-2256</text:span></text:a><text:span text:style-name="T17">; 2009, Nr.<text:s/></text:span><text:a xlink:href="https://www.e-tar.lt/portal/lt/legalAct/TAR.0A936266D3DA" office:target-frame-name="_blank" xlink:show="new"><text:span text:style-name="T18">28-1105</text:span></text:a><text:span text:style-name="T19">), ir išdėstau 1 punktą taip</text:span><text:span text:style-name="T20">:</text:span></text:p>
      <text:p text:style-name="P21"><text:span text:style-name="T22">„</text:span><text:span text:style-name="T23">1</text:span><text:span text:style-name="T24">. S u d a r a u Paramos bitininkystės sektoriui skyrimo ir probleminių klausimų sprendimo komisiją (toliau – komisija):</text:span></text:p>
      <text:p text:style-name="P25">Rimantas Krasuckis – Bendrosios rinkos organizavimo departamento direktorius, komisijos pirmininkas,</text:p>
      <text:p text:style-name="P26">Aleksandras Muzikevičius – Bendrosios rinkos organizavimo departamento Gyvulininkystės ir veterinarijos skyriaus vedėjas, komisijos pirmininko pavaduotojas,</text:p>
      <text:p text:style-name="P27">Saulius Jakaitis – Teisės departamento direktoriaus pavaduotojas,</text:p>
      <text:p text:style-name="P28">Juozas Jankauskas – Žemės ūkio rūmų Gyvulininkystės skyriaus specialistas bitininkystei,</text:p>
      <text:p text:style-name="P29">Dalia Kavoliūnienė – Vidaus audito departamento direktorė (stebėtojo teisėmis),</text:p>
      <text:p text:style-name="P30">Edita Lisinskaitė – Finansų ir biudžeto departamento Biudžeto skyriaus vedėjo pavaduotoja,</text:p>
      <text:p text:style-name="P31">Kazys Spetyla – Lietuvos bitininkų sąjungos viceprezidentas,</text:p>
      <text:p text:style-name="P32"><text:span text:style-name="T33">Giedrė Tamkuvienė – Bendrosios rinkos organizavimo departamento Gyvulininkystės ir veterinarijos skyriaus vyr. specialistė.“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24T07:01:00Z</meta:creation-date>
    <dc:date>2017-11-24T07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0" meta:character-count="1749" meta:row-count="38" meta:non-whitespace-character-count="1552"/>
  </office:meta>
</office:document-meta>
</file>