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1995 <text:s/>M. SAUSIO <text:s/>20 D. NUTARIMO NR. 83 „DĖL VIDAUS REIKALŲ, SPECIALIŲJŲ TYRIMŲ TARNYBOS, VALSTYBĖS SAUGUMO, KRAŠTO APSAUGOS BEI PROKURATŪROS SISTEMŲ, KALĖJIMŲ DEPARTAMENTO IR JAM PAVALDŽIŲ ĮSTAIGŲ IR VALSTYBĖS ĮMONIŲ PAREIGŪNŲ IR KARIŲ VALSTYBINIŲ PENSIJŲ SKYRIMO BEI MOKĖJIMO NUOSTATŲ PATVIRTINIMO“ PAKEITIMO</text:span></text:p>
      <text:p text:style-name="Normal"/>
      <text:p text:style-name="P17">2009 m. lapkričio 18 d. Nr. 1529</text:p>
      <text:p text:style-name="P18">Vilnius</text:p>
      <text:p text:style-name="P19"/>
      <text:p text:style-name="P20">Lietuvos Respublikos Vyriausybė<text:span text:style-name="T21"><text:s/></text:span><text:span text:style-name="T22">nutari</text:span>a:</text:p>
      <text:p text:style-name="P23">1. Pakeisti Vidaus reikalų, Specialiųjų tyrimų tarnybos, valstybės saugumo, krašto apsaugos bei prokuratūros sistemų, Kalėjimų departamento ir jam pavaldžių įstaigų ir valstybės įmonių pareigūnų ir karių valstybinių pensijų skyrimo bei mokėjimo nuostatus, patvirtintus Lietuvos Respublikos Vyriausybės 1995 m. sausio 20 d. nutarimu Nr. 83 „Dėl Vidaus reikalų, Specialiųjų tyrimų tarnybos, valstybės saugumo, krašto apsaugos bei prokuratūros sistemų, Kalėjimų departamento ir jam pavaldžių įstaigų ir valstybės įmonių pareigūnų ir karių valstybinių pensijų skyrimo bei mokėjimo nuostatų patvirtinimo“ (Žin., 1995, Nr.<text:s/><text:a xlink:href="https://www.e-tar.lt/portal/lt/legalAct/TAR.2738B7DC73B5" office:target-frame-name="_blank" xlink:show="new"><text:span text:style-name="T24">8-173</text:span></text:a>; 2006, Nr.<text:s/><text:a xlink:href="https://www.e-tar.lt/portal/lt/legalAct/TAR.B1A5EB36DF85" office:target-frame-name="_blank" xlink:show="new"><text:span text:style-name="T25">29-991</text:span></text:a>; 2007, Nr.<text:s/><text:a xlink:href="https://www.e-tar.lt/portal/lt/legalAct/TAR.B087AB18733C" office:target-frame-name="_blank" xlink:show="new"><text:span text:style-name="T26">127-5176</text:span></text:a>):</text:p>
      <text:p text:style-name="P27">1.1. Išdėstyti 15.1 punktą taip:</text:p>
      <text:p text:style-name="P28">„15.1. teismo sprendimas, jeigu asmuo pripažintas nežinia kur esančiu;“.</text:p>
      <text:p text:style-name="P29">1.2. Pripažinti netekusiais galios 15.4 ir 15.6 punktus.</text:p>
      <text:p text:style-name="P30">2. Pavesti Gyventojų registro tarnybai prie Vidaus reikalų ministerijos teikti Vidaus reikalų, Specialiųjų tyrimų tarnybos, valstybės saugumo, krašto apsaugos bei prokuratūros sistemų, Kalėjimų departamento ir jam pavaldžių įstaigų ir valstybės įmonių pareigūnų ir karių valstybinių pensijų skyrimo bei mokėjimo nuostatų 12 punkte nurodytoms institucijoms šių institucijų pareigūnų ir karių valstybinių pensijų gavėjų civilinės būklės aktų įrašų duomenis duomenų teikimo sutartyse nustatyta tvarka ir per nustatytus terminus. <text:s/></text:p>
      <text:p text:style-name="P31">3. Šis nutarimas įsigalioja 2010 m. sausio 1 dieną.</text:p>
      <text:p text:style-name="P32"/>
      <text:p text:style-name="P33"/>
      <text:p text:style-name="P34"/>
      <text:p text:style-name="P35">MINISTRAS PIRMININKAS<text:tab/>ANDRIUS KUBILIUS</text:p>
      <text:p text:style-name="Normal"/>
      <text:p text:style-name="Normal"/>
      <text:p text:style-name="Normal"/>
      <text:p text:style-name="P36">VIDAUS REIKALŲ MINISTRAS<text:tab/>RAIMUNDAS PALAITIS</text:p>
      <text:p text:style-name="Normal"/>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0-08T14:01:00Z</meta:creation-date>
    <dc:date>2019-10-08T14:01:00Z</dc:date>
    <meta:print-date>2009-11-25T07:19:00Z</meta:print-date>
    <meta:template xlink:href="Normal.dotm" xlink:type="simple"/>
    <meta:editing-cycles>2</meta:editing-cycles>
    <meta:editing-duration>PT0S</meta:editing-duration>
    <meta:document-statistic meta:page-count="1" meta:paragraph-count="23" meta:word-count="291" meta:character-count="2237" meta:row-count="61" meta:non-whitespace-character-count="1969"/>
  </office:meta>
</office:document-meta>
</file>