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text-underline-color="#0000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3 m. RUGPJŪČIO 27 D. ĮSAKYMO Nr. 1V-308 „DĖL TARNYBINIŲ PATIKRINIMŲ ATLIKIMO BEI TARNYBINIŲ NUOBAUDŲ SKYRIMO IR PANAIKINIMO TVARKOS“ PAKEITIMO</text:p>
      <text:p text:style-name="P7"/>
      <text:p text:style-name="P8">2009 m. lapkričio 18 d. Nr. 1V-612</text:p>
      <text:p text:style-name="P9">Vilnius</text:p>
      <text:p text:style-name="P10"/>
      <text:p text:style-name="P11"><text:span text:style-name="T12">P a k e i č i u Tarnybinių patikrinimų atlikimo bei tarnybinių nuobaudų skyrimo ir panaikinimo tvarką, patvirtintą Lietuvos Respublikos vidaus reikalų ministro 2003 m. rugpjūčio 27 d. įsakymu Nr. 1V-308 „Dėl Tarnybinių patikrinimų atlikimo bei tarnybinių nuobaudų skyrimo ir panaikinimo tvarkos“ (Žin., 2003, Nr.<text:s/></text:span><text:a xlink:href="http://www3.lrs.lt/cgi-bin/preps2?a=217026&amp;b=" office:target-frame-name="_top" xlink:show="replace"><text:span text:style-name="T13">84-3861</text:span></text:a><text:span text:style-name="T14">):</text:span></text:p>
      <text:p text:style-name="P15"><text:span text:style-name="T16">1</text:span><text:span text:style-name="T17">. Išdėstau 24 punktą taip:</text:span></text:p>
      <text:p text:style-name="P18"><text:span text:style-name="T19">„</text:span><text:span text:style-name="T20">24</text:span><text:span text:style-name="T21">. Vidaus tarnybos sistemoje atliktų tarnybinių patikrinimų išvadų teisėtumą ir pagrįstumą vidaus reikalų ministro ar viceministro pavedimu vertina Vidaus reikalų ministerijos Personalo departamentas. Vidaus reikalų ministras ar viceministras gali pavesti Vidaus reikalų ministerijos Personalo departamentui atlikti tarnybinį patikrinimą dėl pareigūno padaryto tarnybinio nusižengimo.“</text:span></text:p>
      <text:p text:style-name="P22"><text:span text:style-name="T23">2</text:span><text:span text:style-name="T24">. Išdėstau 27 punktą taip:</text:span></text:p>
      <text:p text:style-name="P25"><text:span text:style-name="T26">„</text:span><text:span text:style-name="T27">27</text:span><text:span text:style-name="T28">. Pareigūnams skiriamos tarnybinės nuobaudos, nurodytos Statuto 26 straipsnyje. Tarnybines nuobaudas pareigūnams skiria vadovai, turintys teisę skirti į pareigas, išskyrus tarnybinę nuobaudą – laipsnio pažeminimą viena pakopa, kurią skiria Statuto 14 straipsnio 15 dalyje nurodyti asmenys.“</text:span></text:p>
      <text:p text:style-name="P29"/>
      <text:p text:style-name="P30"/>
      <text:p text:style-name="P31"/>
      <text:p text:style-name="P32"><text:span text:style-name="T33">Vidaus reikalų ministras</text:span><text:span text:style-name="T3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2-12T22:31:00Z</meta:creation-date>
    <dc:date>2019-02-12T22:31:00Z</dc:date>
    <meta:template xlink:href="Normal.dotm" xlink:type="simple"/>
    <meta:editing-cycles>2</meta:editing-cycles>
    <meta:editing-duration>PT0S</meta:editing-duration>
    <meta:document-statistic meta:page-count="1" meta:paragraph-count="8" meta:word-count="198" meta:character-count="1491" meta:row-count="38" meta:non-whitespace-character-count="1301"/>
  </office:meta>
</office:document-meta>
</file>