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2in"/>
    </style:style>
    <style:style style:name="T17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in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fo:letter-spacing="0.0013in"/>
    </style:style>
    <style:style style:name="T126" style:parent-style-name="DefaultParagraphFont" style:family="text">
      <style:text-properties fo:color="#000000" fo:letter-spacing="0.0013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2" style:parent-style-name="DefaultParagraphFont" style:family="text">
      <style:text-properties fo:text-transform="uppercase" fo:color="#000000"/>
    </style:style>
    <style:style style:name="T1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MUITINĖS DEPARTAMENTO</text:span></text:p>
      <text:p text:style-name="P4">PRIE LIETUVOS RESPUBLIKOS FINANSŲ MINISTERIJOS<text:s/></text:p>
      <text:p text:style-name="P5">GENERALINIO DIREKTORIAUS</text:p>
      <text:p text:style-name="P6">Į S A K Y M A S</text:p>
      <text:p text:style-name="P7"/>
      <text:p text:style-name="P8">DĖL MUITINĖS DEPARTAMENTO GENERALINIO DIREKTORIAUS 2009 m. birželio 25 d. įsakymo Nr. 1B-351 „Dėl Muitinės įstaigų klasifikatoriaus patvirtinimo“ PAKEITIMO</text:p>
      <text:p text:style-name="P9"/>
      <text:p text:style-name="P10">2009 m. lapkričio 18 d. Nr. 1B-651</text:p>
      <text:p text:style-name="P11">Vilnius</text:p>
      <text:p text:style-name="P12"/>
      <text:p text:style-name="P13"><text:span text:style-name="T14">1</text:span><text:span text:style-name="T15">. P a k e i č i u Muitinės įstaigų klasifikatorių, patvirtintą Muitinės departamento generalinio direktoriaus 2009 m. birželio 25 d. įsakymu Nr. 1B-351 „Dėl Muitinės įstaigų klasifikatoriaus patvirtinimo“ (</text:span><text:span text:style-name="T16">Žin., 2009, Nr.<text:s/></text:span><text:a xlink:href="https://www.e-tar.lt/portal/lt/legalAct/TAR.69CAB1BC988C" office:target-frame-name="_blank" xlink:show="new"><text:span text:style-name="T17">77-3213</text:span></text:a><text:span text:style-name="T18">):<text:s/></text:span></text:p>
      <text:p text:style-name="P19"><text:span text:style-name="T20">1.1</text:span><text:span text:style-name="T21">. išdėstau 2.1 punkto skiltį „Muitinės įstaigos atliekamos funkcijos“ taip:</text:span></text:p>
      <text:p text:style-name="P22"><text:span text:style-name="T23">„DEP DES EXP EXT EIN ENT OIM REG“;</text:span></text:p>
      <text:p text:style-name="P24"><text:span text:style-name="T25">1.2</text:span><text:span text:style-name="T26">. išdėstau 2.2 punkto skiltį „Muitinės įstaigos atliekamos funkcijos“ taip:</text:span></text:p>
      <text:p text:style-name="P27"><text:span text:style-name="T28">„DEP DES EXP EXT ENT OIM REG“;</text:span></text:p>
      <text:p text:style-name="P29"><text:span text:style-name="T30">1.3</text:span><text:span text:style-name="T31">. išdėstau 2.3 punkto skiltį „Muitinės įstaigos atliekamos funkcijos“ taip:</text:span></text:p>
      <text:p text:style-name="P32"><text:span text:style-name="T33">„DEP DES EXP EXT EIN ENT OIM REG“;</text:span></text:p>
      <text:p text:style-name="P34"><text:span text:style-name="T35">1.4</text:span><text:span text:style-name="T36">. išdėstau 2.4 punkto skiltį „Muitinės įstaigos atliekamos funkcijos“ taip:</text:span></text:p>
      <text:p text:style-name="P37"><text:span text:style-name="T38">„DEP DES EXP EXT ENT OIM REG“;</text:span></text:p>
      <text:p text:style-name="P39"><text:span text:style-name="T40">1.5</text:span><text:span text:style-name="T41">. išdėstau 2.5 punkto skiltį „Muitinės įstaigos atliekamos funkcijos“ taip:</text:span></text:p>
      <text:p text:style-name="P42"><text:span text:style-name="T43">„DEP DES EXP EXT ENT OIM REG“;</text:span></text:p>
      <text:p text:style-name="P44"><text:span text:style-name="T45">1.6</text:span><text:span text:style-name="T46">. išdėstau 2.6 punkto skiltį „Muitinės įstaigos atliekamos funkcijos“ taip:</text:span></text:p>
      <text:p text:style-name="P47"><text:span text:style-name="T48">„DEP DES EXP EXT ENT OIM REG“;</text:span></text:p>
      <text:p text:style-name="P49"><text:span text:style-name="T50">1.7</text:span><text:span text:style-name="T51">. išdėstau 2.7 punkto skiltį „Muitinės įstaigos atliekamos funkcijos“ taip:</text:span></text:p>
      <text:p text:style-name="P52"><text:span text:style-name="T53">„DEP DES EXP EXT ENT OIM REG“;</text:span></text:p>
      <text:p text:style-name="P54"><text:span text:style-name="T55">1.8</text:span><text:span text:style-name="T56">. išdėstau 2.8 punkto skiltį „Muitinės įstaigos atliekamos funkcijos“ taip:</text:span></text:p>
      <text:p text:style-name="P57"><text:span text:style-name="T58">„DEP DES EXP EXT ENT OIM REG“;</text:span></text:p>
      <text:p text:style-name="P59"><text:span text:style-name="T60">1.9</text:span><text:span text:style-name="T61">. išdėstau 3.1 punkto skiltį „Muitinės įstaigos atliekamos funkcijos“ taip:</text:span></text:p>
      <text:p text:style-name="P62"><text:span text:style-name="T63">„DEP DES EXP EXT EIN ENT OIM REG“;</text:span></text:p>
      <text:p text:style-name="P64"><text:span text:style-name="T65">1.10</text:span><text:span text:style-name="T66">. išdėstau 3.2 punkto skiltį „Muitinės įstaigos atliekamos funkcijos“ taip:</text:span></text:p>
      <text:p text:style-name="P67"><text:span text:style-name="T68">„DEP DES EXP EXT ENT OIM REG“;</text:span></text:p>
      <text:p text:style-name="P69"><text:span text:style-name="T70">1.11</text:span><text:span text:style-name="T71">. išdėstau 3.3 punkto skiltį „Muitinės įstaigos atliekamos funkcijos“ taip:</text:span></text:p>
      <text:p text:style-name="P72"><text:span text:style-name="T73">„DEP DES EXP EXT ENT OIM REG“;</text:span></text:p>
      <text:p text:style-name="P74"><text:span text:style-name="T75">1.12</text:span><text:span text:style-name="T76">. išdėstau 3.8 punkto skiltį „Muitinės įstaigos atliekamos funkcijos“ taip:</text:span></text:p>
      <text:p text:style-name="P77"><text:span text:style-name="T78">„DEP DES EXP EXT ENT OIM REG“;</text:span></text:p>
      <text:p text:style-name="P79"><text:span text:style-name="T80">1.13</text:span><text:span text:style-name="T81">. išdėstau 4.1 punkto skiltį „Muitinės įstaigos atliekamos funkcijos“ taip:</text:span></text:p>
      <text:p text:style-name="P82"><text:span text:style-name="T83">„DEP DES EXP EXT EIN ENT OIM REG“;</text:span></text:p>
      <text:p text:style-name="P84"><text:span text:style-name="T85">1.14</text:span><text:span text:style-name="T86">. išdėstau 4.2 punkto skiltį „Muitinės įstaigos atliekamos funkcijos“ taip:</text:span></text:p>
      <text:p text:style-name="P87"><text:span text:style-name="T88">„DEP DES EXP EXT ENT OIM REG“;</text:span></text:p>
      <text:p text:style-name="P89"><text:span text:style-name="T90">1.15</text:span><text:span text:style-name="T91">. išdėstau 4.3 punkto skiltį „Muitinės įstaigos atliekamos funkcijos“ taip:</text:span></text:p>
      <text:p text:style-name="P92"><text:span text:style-name="T93">„DEP DES EXP EXT ENT OIM REG“;</text:span></text:p>
      <text:p text:style-name="P94"><text:span text:style-name="T95">1.16</text:span><text:span text:style-name="T96">. išdėstau 4.4 punkto skiltį „Muitinės įstaigos atliekamos funkcijos“ taip:</text:span></text:p>
      <text:p text:style-name="P97"><text:span text:style-name="T98">„DEP DES EXP EXT EIN ENT OIM REG EKĮ“;</text:span></text:p>
      <text:p text:style-name="P99"><text:span text:style-name="T100">1.17</text:span><text:span text:style-name="T101">. išdėstau 4.7 punkto skiltį „Muitinės įstaigos atliekamos funkcijos“ taip:</text:span></text:p>
      <text:p text:style-name="P102"><text:span text:style-name="T103">„DEP DES EXP EXT ENT OIM REG“;</text:span></text:p>
      <text:p text:style-name="P104"><text:span text:style-name="T105">1.18</text:span><text:span text:style-name="T106">. išdėstau 4.8 punkto skiltį „Muitinės įstaigos atliekamos funkcijos“ taip:</text:span></text:p>
      <text:p text:style-name="P107"><text:span text:style-name="T108">„DEP DES EXP EXT ENT OIM REG EKĮ“;</text:span></text:p>
      <text:p text:style-name="P109"><text:span text:style-name="T110">1.19</text:span><text:span text:style-name="T111">. išdėstau 4.9 punkto skiltį „Muitinės įstaigos atliekamos funkcijos“ taip:</text:span></text:p>
      <text:p text:style-name="P112"><text:span text:style-name="T113">„DEP DES EXP EXT ENT OIM REG EKĮ“;</text:span></text:p>
      <text:p text:style-name="P114"><text:span text:style-name="T115">1.20</text:span><text:span text:style-name="T116">. išdėstau 5.1 punkto skiltį „Muitinės įstaigos atliekamos funkcijos“ taip:</text:span></text:p>
      <text:p text:style-name="P117"><text:span text:style-name="T118">„DEP DES EXP EXT EIN ENT OIM REG“;</text:span></text:p>
      <text:p text:style-name="P119"><text:span text:style-name="T120">1.21</text:span><text:span text:style-name="T121">. papildau šia nauja santrumpa:</text:span></text:p>
      <text:p text:style-name="P122"><text:span text:style-name="T123">„ENT – įvežimo pirmoji arba paskesnioji įstaiga“.</text:span></text:p>
      <text:p text:style-name="P124"><text:span text:style-name="T125">2</text:span><text:span text:style-name="T126">.<text:s/></text:span><text:span text:style-name="T127">Šis įsakymas įsigalioja nuo 2010 m. sausio 1 dienos.</text:span></text:p>
      <text:p text:style-name="P128"/>
      <text:p text:style-name="P129"/>
      <text:p text:style-name="P130"/>
      <text:p text:style-name="P131"><text:span text:style-name="T132">L. e. generalinio direktoriaus pareigas</text:span><text:span text:style-name="T133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CLUSadmin</dc:creator>
    <meta:creation-date>2015-12-01T15:40:00Z</meta:creation-date>
    <dc:date>2015-12-01T15:40:00Z</dc:date>
    <meta:template xlink:href="Normal.dotm" xlink:type="simple"/>
    <meta:editing-cycles>2</meta:editing-cycles>
    <meta:editing-duration>PT0S</meta:editing-duration>
    <meta:document-statistic meta:page-count="2" meta:paragraph-count="66" meta:word-count="497" meta:character-count="3200" meta:row-count="230" meta:non-whitespace-character-count="2769"/>
  </office:meta>
</office:document-meta>
</file>