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FF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FF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style>
    <style:style style:name="T166" style:parent-style-name="DefaultParagraphFont" style:family="text">
      <style:text-properties fo:color="#000000"/>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8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339966"/>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master-page-name="MP1" style:family="paragraph">
      <style:paragraph-properties fo:break-before="page" fo:margin-left="6.4166in" fo:text-indent="-0.0833in">
        <style:tab-stops/>
      </style:paragraph-properties>
    </style:style>
    <style:style style:name="T414" style:parent-style-name="DefaultParagraphFont" style:family="text">
      <style:text-properties fo:language="pt" fo:country="BR"/>
    </style:style>
    <style:style style:name="P415" style:parent-style-name="Normal" style:family="paragraph">
      <style:paragraph-properties fo:margin-left="6.4166in" fo:text-indent="-0.0833in">
        <style:tab-stops/>
      </style:paragraph-properties>
      <style:text-properties fo:language="pt" fo:country="BR"/>
    </style:style>
    <style:style style:name="P416" style:parent-style-name="Normal" style:family="paragraph">
      <style:paragraph-properties fo:margin-left="6.4166in" fo:text-indent="-0.0833in">
        <style:tab-stops/>
      </style:paragraph-properties>
    </style:style>
    <style:style style:name="P417" style:parent-style-name="Normal" style:family="paragraph">
      <style:paragraph-properties fo:keep-with-next="always" fo:text-align="center"/>
      <style:text-properties fo:font-weight="bold" style:font-weight-asian="bold" style:font-weight-complex="bold"/>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ableColumn422" style:family="table-column">
      <style:table-column-properties style:column-width="0.5111in" style:use-optimal-column-width="false"/>
    </style:style>
    <style:style style:name="TableColumn423" style:family="table-column">
      <style:table-column-properties style:column-width="1.9729in" style:use-optimal-column-width="false"/>
    </style:style>
    <style:style style:name="TableColumn424" style:family="table-column">
      <style:table-column-properties style:column-width="1.5819in" style:use-optimal-column-width="false"/>
    </style:style>
    <style:style style:name="TableColumn425" style:family="table-column">
      <style:table-column-properties style:column-width="0.877in" style:use-optimal-column-width="false"/>
    </style:style>
    <style:style style:name="TableColumn426" style:family="table-column">
      <style:table-column-properties style:column-width="0.9583in" style:use-optimal-column-width="false"/>
    </style:style>
    <style:style style:name="TableColumn427" style:family="table-column">
      <style:table-column-properties style:column-width="0.6104in" style:use-optimal-column-width="false"/>
    </style:style>
    <style:style style:name="TableColumn428" style:family="table-column">
      <style:table-column-properties style:column-width="0.6277in" style:use-optimal-column-width="false"/>
    </style:style>
    <style:style style:name="TableColumn429" style:family="table-column">
      <style:table-column-properties style:column-width="0.1in" style:use-optimal-column-width="false"/>
    </style:style>
    <style:style style:name="TableColumn430" style:family="table-column">
      <style:table-column-properties style:column-width="0.5277in" style:use-optimal-column-width="false"/>
    </style:style>
    <style:style style:name="TableColumn431" style:family="table-column">
      <style:table-column-properties style:column-width="0.0555in" style:use-optimal-column-width="false"/>
    </style:style>
    <style:style style:name="TableColumn432" style:family="table-column">
      <style:table-column-properties style:column-width="0.6687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5881in" style:use-optimal-column-width="false"/>
    </style:style>
    <style:style style:name="TableColumn435" style:family="table-column">
      <style:table-column-properties style:column-width="1.143in" style:use-optimal-column-width="false"/>
    </style:style>
    <style:style style:name="Table421" style:family="table">
      <style:table-properties style:width="10.2361in" fo:margin-left="0in" table:align="left"/>
    </style:style>
    <style:style style:name="TableRow436" style:family="table-row">
      <style:table-row-properties style:min-row-height="0.2291in" style:use-optimal-row-height="false"/>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right="-0.0791in"/>
    </style:style>
    <style:style style:name="TableCell444" style:family="table-cell">
      <style:table-cell-properties fo:border="none" fo:padding-top="0in" fo:padding-left="0.075in" fo:padding-bottom="0in" fo:padding-right="0.075in"/>
    </style:style>
    <style:style style:name="TableRow445" style:family="table-row">
      <style:table-row-properties style:min-row-height="0.1458in"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language="en" fo:country="U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min-row-height="0.1458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style>
    <style:style style:name="TableRow455" style:family="table-row">
      <style:table-row-properties style:min-row-height="0.8659in" style:use-optimal-row-height="false"/>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min-row-height="0.959in"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min-row-height="0.6354in" style:use-optimal-row-height="false"/>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800080" fo:background-color="#FFFF00"/>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color="#800080"/>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min-row-height="0.5937in"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min-row-height="1.3645in" style:use-optimal-row-height="false"/>
    </style:style>
    <style:style style:name="P504" style:parent-style-name="Normal" style:family="paragraph">
      <style:text-properties fo:color="#339966"/>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min-row-height="1.5541in" style:use-optimal-row-height="false"/>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min-row-height="0.9923in"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letter-spacing="-0.0027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Row537" style:family="table-row">
      <style:table-row-properties style:min-row-height="0.7187in" style:use-optimal-row-height="false"/>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letter-spacing="-0.0027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min-row-height="0.9451in" style:use-optimal-row-height="false"/>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letter-spacing="-0.0027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Row561" style:family="table-row">
      <style:table-row-properties style:min-row-height="0.2187in" style:use-optimal-row-height="false"/>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ETNINĖS KULTŪROS PLĖTROS ŠVIETIMO ĮSTAIGOSE STRATEGIJOS PATVIRTINIMO</text:p>
      <text:p text:style-name="P7"/>
      <text:p text:style-name="P8">2009 m. lapkričio 19 d. Nr. ISAK-2365</text:p>
      <text:p text:style-name="P9">Vilnius</text:p>
      <text:p text:style-name="P10"/>
      <text:p text:style-name="P11"><text:span text:style-name="T12">Įgyvendindamas Lietuvos Respubliko</text:span><text:span text:style-name="T13">s Seimo 2009 m. rugsėjo 22 d. nutarimo Nr. XI-426 „Dėl Etninės kultūros globos tarybos 2008 metų veiklos ataskaitos“ (Žin., 2009, Nr.<text:s/></text:span><text:a xlink:href="https://www.e-tar.lt/portal/lt/legalAct/TAR.7D12CF9AF29D" office:target-frame-name="_blank" xlink:show="new"><text:span text:style-name="T14">116-4931</text:span></text:a><text:span text:style-name="T15">) 2 straipsnį,<text:s/></text:span></text:p>
      <text:p text:style-name="P16"><text:span text:style-name="T17">t v i r t i n u E</text:span><text:span text:style-name="T18">tninės kultūros plėtros švietimo įstaigose strategiją (pridedama).</text:span></text:p>
      <text:p text:style-name="P19"/>
      <text:p text:style-name="P20"/>
      <text:p text:style-name="P21"><text:span text:style-name="T22">Švietimo ir mokslo ministras</text:span><text:span text:style-name="T23"><text:tab/>Gintaras Steponavičius</text:span></text:p>
      <text:p text:style-name="P24"/>
      <text:p text:style-name="P25"><text:span text:style-name="T26">_________________</text:span></text:p>
      <text:soft-page-break/>
      <text:p text:style-name="P27"><text:span text:style-name="T28">PATVIRTINTA<text:s/></text:span></text:p>
      <text:p text:style-name="P29">Lietuvos Respublikos švietimo ir mokslo<text:s/></text:p>
      <text:p text:style-name="P30">ministro 2009 m. lapkričio 19 d.<text:s/></text:p>
      <text:p text:style-name="P31">įsakymu Nr. ISAK-2365<text:s/></text:p>
      <text:p text:style-name="P32"/>
      <text:p text:style-name="P33"><text:span text:style-name="T34">ETNINĖS KULTŪROS PLĖTROS ŠVIETIMO ĮSTAIGOSE STRATEGIJ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Etninės kultūros plėtros švietimo įstaigose strategijos (toliau – Strategija) paskirtis – nustatyti etninės kultūros ugdymo plėtros tikslus, uždavinius, numatyti jos įgyvendinimo iki 2012 metų priemones ir vertinimo kriterijus.<text:s/></text:span></text:p>
      <text:p text:style-name="P44"><text:span text:style-name="T45">2</text:span><text:span text:style-name="T46">. Strategijoje vartojamos sąvokos atitinka Lietuvos Respublikos etninės kultūros valstybinės globos pagrindų įstatyme (Žin., 1999, Nr.<text:s/></text:span><text:a xlink:href="https://www.e-tar.lt/portal/lt/legalAct/TAR.58146A37675A" office:target-frame-name="_blank" xlink:show="new"><text:span text:style-name="T47">82-2414</text:span></text:a><text:span text:style-name="T48">), Lietuvos Respublikos švietimo įs</text:span><text:span text:style-name="T49">tatyme (Žin., 1991, Nr.<text:s/></text:span><text:a xlink:href="https://www.e-tar.lt/portal/lt/legalAct/TAR.9A3AD08EA5D0" office:target-frame-name="_blank" xlink:show="new"><text:span text:style-name="T50">23-593</text:span></text:a><text:span text:style-name="T51">; 2003, Nr.<text:s/></text:span><text:a xlink:href="https://www.e-tar.lt/portal/lt/legalAct/TAR.0546D91E9C63" office:target-frame-name="_blank" xlink:show="new"><text:span text:style-name="T52">63-2853</text:span></text:a><text:span text:style-name="T53">) ir kituose su etninės kultūros ugdymo reguliavi</text:span><text:span text:style-name="T54">mu susijusiuose teisės aktuose vartojamas sąvokas</text:span><text:span text:style-name="T55">.</text:span></text:p>
      <text:p text:style-name="P56"/>
      <text:p text:style-name="P57"><text:span text:style-name="T58">II</text:span><text:span text:style-name="T59">.<text:s/></text:span><text:span text:style-name="T60">ESAMOS BŪKLĖS ANALIZĖ</text:span></text:p>
      <text:p text:style-name="P61"/>
      <text:p text:style-name="P62"><text:span text:style-name="T63">3</text:span><text:span text:style-name="T64">. Lietuvos Respublikos švietimo įstatyme nustatytas vienas iš švietimo tikslų įpareigoja perteikti asmeniui tautinės ir etninės kultūros pagrindus, laiduoti sąlygas a</text:span><text:span text:style-name="T65">smens brandžiai tautinei savimonei formuotis, taip pat garantuoti tautos, krašto kultūros tęstinumą, jos tapatybės išsaugojimą, nuolatinį jos vertybių kūrimą. Lietuvos Respublikos švietimo įstatyme etninės kultūros pagrindų suteikimo ir tautinio sąmoningum</text:span><text:span text:style-name="T66">o ugdymo uždaviniai nurodomi apibrėžiant ikimokyklinio ugdymo, pradinio ugdymo, pagrindinio ugdymo ir vidurinio ugdymo paskirtį.</text:span><text:span text:style-name="T67"><text:s/></text:span></text:p>
      <text:p text:style-name="P68"><text:span text:style-name="T69">4</text:span><text:span text:style-name="T70">. Valstybinės švietimo strategijos 2003–2012 metų nuostatose, patvirtintose Lietuvos Respublikos Seimo 2003 m. liepos 4 d</text:span><text:span text:style-name="T71">. nutarimu Nr. IX-1700 (Žin., 2003, Nr.<text:s/></text:span><text:a xlink:href="https://www.e-tar.lt/portal/lt/legalAct/TAR.D63799D18558" office:target-frame-name="_blank" xlink:show="new"><text:span text:style-name="T72">71-3216</text:span></text:a><text:span text:style-name="T73">), pabrėžiama, kad švietimas turi padėti Lietuvos valstybei ir visuomenei pasiekti strateginį tikslą – išsaugoti tautinę tapatybę,</text:span><text:span text:style-name="T74"><text:s/>atnaujinant švietimo turinį ypatingas dėmesys turi būti skiriamas asmens patriotizmui, jo pilietiniam, kultūriniam ir tautiniam tapatumui ugdyti.<text:s/></text:span></text:p>
      <text:p text:style-name="P75"><text:span text:style-name="T76">5</text:span><text:span text:style-name="T77">. Pradinio ir pagrindinio ugdymo bendrosiose programose, patvirtintose Lietuvos Respublikos švietimo ir</text:span><text:span text:style-name="T78"><text:s/>mokslo ministro 2008 m. rugpjūčio 26 d. įsakymu Nr. ISAK-2433 (Žin., 2008, Nr.<text:s/></text:span><text:a xlink:href="https://www.e-tar.lt/portal/lt/legalAct/TAR.55FA64EA6862" office:target-frame-name="_blank" xlink:show="new"><text:span text:style-name="T79">99-3848</text:span></text:a><text:span text:style-name="T80">), teigiama, kad pažindamas, suprasdamas ir perimdamas lietuvių tautos istorinį bei kultūr</text:span><text:span text:style-name="T81">inį palikimą, išgyvendamas tautinį tapatumą mokinys geba ugdytis tautinę, kultūrinę bei pilietinę savimonę, apmąstydamas Europos ir pasaulio kultūros tradicijas, raidos tendencijas ir šiuolaikines globalias problemas formuoja(si) būtinus brandžiai asmenybe</text:span><text:span text:style-name="T82">i pilietinės sąmonės bruožus.</text:span></text:p>
      <text:p text:style-name="P83"><text:span text:style-name="T84">6</text:span><text:span text:style-name="T85">. Lietuvos Respublikos nacionalinio saugumo pagrindų įstatyme (Žin., 1997, Nr.<text:s/></text:span><text:a xlink:href="https://www.e-tar.lt/portal/lt/legalAct/TAR.A0BAB27D768C" office:target-frame-name="_blank" xlink:show="new"><text:span text:style-name="T86">2-16</text:span></text:a><text:span text:style-name="T87">) nustatyta, kad vidaus politika turi ugdyti tautinę savimo</text:span><text:span text:style-name="T88">nę, valstybė privalo užtikrinti lietuvių tautos etninės kultūros, kultūros savitumo ir papročių, kultūros paveldo išsaugojimą, puoselėti tradicinę šeimą. Švietimo sistema turinti ugdyti tautinį sąmoningumą, pagarbą kitoms tautoms.</text:span></text:p>
      <text:p text:style-name="P89"><text:span text:style-name="T90">7</text:span><text:span text:style-name="T91">. Lietuvos Respublik</text:span><text:span text:style-name="T92">os etninės kultūros valstybinės globos pagrindų įstatymo 4 straipsnyje nustatyta, kad vienas pagrindinių etninės kultūros valstybinės globos uždavinių yra „ugdyti brandžios tautinės savimonės asmenybę, integruojant etninę kultūrą į švietimo sistemą“, o 9 s</text:span><text:span text:style-name="T93">traipsnio 1 dalyje teigiama, kad Švietimo ir mokslo ministerija, jos valdymo sričiai priskirtos institucijos turi užtikrinti etninės kultūros perteikimą ir puoselėjimą formaliojo ir neformaliojo švietimo sistemoje.<text:s/></text:span></text:p>
      <text:p text:style-name="P94"><text:span text:style-name="T95">8</text:span><text:span text:style-name="T96">. Etninės kultūros plėtrai prielaid</text:span><text:span text:style-name="T97">as sudaro Etninės kultūros plėtros valstybinė programa, patvirtinta Lietuvos Respublikos Vyriausybės 2003 m. birželio 19 d. nutarimu Nr. 793 (Žin., 2003, Nr.<text:s/></text:span><text:a xlink:href="https://www.e-tar.lt/portal/lt/legalAct/TAR.4FF2EB2C0E39" office:target-frame-name="_blank" xlink:show="new"><text:span text:style-name="T98">60-2725</text:span></text:a><text:span text:style-name="T99">), Ilgalaikė</text:span><text:span text:style-name="T100"><text:s/>pilietinio ir tautinio ugdymo programa, patvirtinta<text:s/></text:span><text:soft-page-break/><text:span text:style-name="T101">Lietuvos Respublikos Seimo 2006 m. rugsėjo 19 d. nutarimu Nr. X-818 (Žin., 2006, Nr.<text:s/></text:span><text:a xlink:href="https://www.e-tar.lt/portal/lt/legalAct/TAR.A7A2A413688F" office:target-frame-name="_blank" xlink:show="new"><text:span text:style-name="T102">102-3939</text:span></text:a><text:span text:style-name="T103">).<text:s/></text:span></text:p>
      <text:p text:style-name="P104"><text:span text:style-name="T105">9</text:span><text:span text:style-name="T106">. Lietuvos Respublikos tautinio paveldo produktų įstatymas (Žin., 2007, Nr.<text:s/></text:span><text:a xlink:href="https://www.e-tar.lt/portal/lt/legalAct/TAR.6107B5F45F59" office:target-frame-name="_blank" xlink:show="new"><text:span text:style-name="T107">77-3043</text:span></text:a><text:span text:style-name="T108">) teikia galimybių išsaugoti ir skleisti sukauptą tradicinių amatų patirtį, reglamentuoja trad</text:span><text:span text:style-name="T109">icinių amatų mokymą.</text:span></text:p>
      <text:p text:style-name="P110"><text:span text:style-name="T111">10</text:span><text:span text:style-name="T112">. Penkioliktosios Lietuvos Respublikos Vyriausybės veiklos programoje, kuriai pritarta Lietuvos Respublikos Seimo 2008 m. gruodžio 9 d. nutarimu Nr. XI-52 (Žin., 2008 Nr. 146-5870), vienas iš švietimo sistemos tikslų yra užtikrin</text:span><text:span text:style-name="T113">ti lietuvių tautos kultūros ir tapatybės tęstinumą ir jos raidą. Ugdymo procese numatoma remti tokią vertybių sistemą, kuri palanki tautos ir valstybės išlikimui ir klestėjimui. Bendradarbiaujant Kultūros ministerijai su Švietimo ir mokslo ministerija numa</text:span><text:span text:style-name="T114">toma kultūrinį ir meninį ugdymą įtraukti į bendrąsias ugdymo programas.</text:span></text:p>
      <text:p text:style-name="P115"><text:span text:style-name="T116">11</text:span><text:span text:style-name="T117">. Strategijos sąsajos su tarptautiniu dokumentu – Nematerialaus kultūros paveldo apsaugos konvencija (Žin., 2004, Nr.<text:s/></text:span><text:a xlink:href="https://www.e-tar.lt/portal/lt/legalAct/TAR.3942133914A2" office:target-frame-name="_blank" xlink:show="new"><text:span text:style-name="T118">188-7006</text:span></text:a><text:span text:style-name="T119">) – nurodo pagrindinį konvencijos tikslą – užtikrinti etninės kultūros vertybių kaupimą, apsaugą, populiarinimą nacionaliniu, dvišaliu, regioniniu ir tarptautiniu lygmeniu.</text:span></text:p>
      <text:p text:style-name="P120"><text:span text:style-name="T121">12</text:span><text:span text:style-name="T122">. Puoselėjant lietuvių tautinį savitumą, etnines k</text:span><text:span text:style-name="T123">ultūros vertybes, aiškinant kultūros paveldo reikšmę ir ugdant pilietinę visuomenę savo vaidmenį menkai atlieka žiniasklaida.<text:s/></text:span></text:p>
      <text:p text:style-name="P124"><text:span text:style-name="T125">13</text:span><text:span text:style-name="T126">. Etninė kultūra yra tautos būties, išlikimo ir tvirtumo esmė, nacionalinės kultūros pagrindas, padedantis palaikyti savo v</text:span><text:span text:style-name="T127">isuomenės narių pilietinę brandą, išlaikyti tarptautiniam bendradarbiavimui būtiną orumą, savarankiškumą ir savitumą, per etninę kultūrą tiesiamas kelias į pilietinę visuomenę – ugdoma tolerancija kitoms tautoms.<text:s/></text:span></text:p>
      <text:p text:style-name="P128"><text:span text:style-name="T129">14</text:span><text:span text:style-name="T130">. Etninės kultūros ugdymas skatina u</text:span><text:span text:style-name="T131">gdytinių istorinę kultūrinę atmintį, moko asmenį suvokti save kaip konkrečios tautos (šeimos, giminės), etnografinės srities atstovą ir grąžina į švietimo įstaigas tautines tradicijas.</text:span></text:p>
      <text:p text:style-name="P132"><text:span text:style-name="T133">15</text:span><text:span text:style-name="T134">. Sociologinių tyrimų rezultatai rodo, kad švietimo įstaigose, pu</text:span><text:span text:style-name="T135">oselėjančiose etnokultūrinį ugdymą, atsiranda didesnis poreikis pažinti tradicinę kultūrą, mokiniai yra didesni Lietuvos patriotai ir mažiau linkę emigruoti.</text:span></text:p>
      <text:p text:style-name="P136"><text:span text:style-name="T137">16</text:span><text:span text:style-name="T138">. Etninė kultūra puoselėja darnaus bendruomenės gyvenimo (bendravimo) tradicijas, ugdo optim</text:span><text:span text:style-name="T139">istinę asmens būties pasaulėjautą, žmogaus ir gamtos darną, skatina rūpintis sveikata, ją tausoti.<text:s/></text:span></text:p>
      <text:p text:style-name="P140"><text:span text:style-name="T141">17</text:span><text:span text:style-name="T142">. Sėkmingai etninės kultūros srityje dirbančių mokyklų patirtis rodo, kad neformaliojo švietimo metodais perteikiama etnokultūra jaunimui yra patraukl</text:span><text:span text:style-name="T143">i, buria mokyklos bendruomenę ir stiprina jos ryšius su vietos bendruomene.</text:span></text:p>
      <text:p text:style-name="P144"><text:span text:style-name="T145">18</text:span><text:span text:style-name="T146">. Pagrindinės etninės kultūros ugdymo stiprybės.<text:s/></text:span></text:p>
      <text:p text:style-name="P147"><text:span text:style-name="T148">18.1</text:span><text:span text:style-name="T149">. Etninė kultūra integruojama į ikimokyklinį, priešmokyklinį ir pradinį ugdymą.<text:s/></text:span></text:p>
      <text:p text:style-name="P150"><text:span text:style-name="T151">18.2</text:span><text:span text:style-name="T152">. Ekspertų komisijų aprobuoto</text:span><text:span text:style-name="T153">se ir išleistose 4 mokomosiose kompiuterinėse priemonėse, skirtose mokykloms, išanalizuota baltų pasaulėžiūra, tautosaka ir mitologija, kalendoriniai papročiai ir muzikinis folkloras, liaudies medicina, tradicinis menas ir asmens refleksija profesionaliaja</text:span><text:span text:style-name="T154">me mene.</text:span></text:p>
      <text:p text:style-name="P155"><text:span text:style-name="T156">18.3</text:span><text:span text:style-name="T157">. Neformaliojo vaikų švietimo mokyklose vykdomos etnomuzikos krypties programos.</text:span></text:p>
      <text:p text:style-name="P158"><text:span text:style-name="T159">18.4</text:span><text:span text:style-name="T160">. Etninės kultūros mokytojams išleistame leidinyje „Mokytojų lietuvių etninės kultūros kompetencijų tobulinimas“ pateiktos etninės kultūros gebėjimų<text:s/></text:span><text:span text:style-name="T161">plėtotės kryptys, kvalifikacijos tobulinimo programos.</text:span></text:p>
      <text:p text:style-name="P162"><text:span text:style-name="T163">18.5</text:span><text:span text:style-name="T164">. Įgyvendinamas tęstinis (2006–2009 m.) švietimo konsultantų etninės kultūros kompetencijų tobulinimo projektas „Lietuvių etninės kultūros vertybės“. Parengti</text:span><text:span text:style-name="T165"><text:s/></text:span><text:span text:style-name="T166">švietimo konsultantai</text:span><text:span text:style-name="T167"><text:s/></text:span><text:span text:style-name="T168">kartu su<text:s/></text:span><text:span text:style-name="T169">mokslininkais kuria mokomąsias priemones mokyklai ir, sutelkę savo ir kitų mokyklų bendruomenes, kartu puoselėja</text:span><text:span text:style-name="T170"><text:s/></text:span><text:span text:style-name="T171">etninės kultūros vertybes.<text:s/></text:span></text:p>
      <text:p text:style-name="P172"><text:span text:style-name="T173">18.6</text:span><text:span text:style-name="T174">. Atestuoti 26 etninės kultūros mokytojai: mokytojo kategorijai – 3, vyresniojo mokytojo – 7, mokytojo meto</text:span><text:span text:style-name="T175">dininko – 12, mokytojo eksperto – 4.</text:span></text:p>
      <text:p text:style-name="P176"><text:span text:style-name="T177">18.7</text:span><text:span text:style-name="T178">. Parengti 55 etninės kultūros švietimo konsultantai, iš jų sudarytos konsultantų<text:s/></text:span><text:soft-page-break/><text:span text:style-name="T179">komandos: 8 – pradinėms mokykloms, 6 – pagrindinėms ir vidurinėms mokykloms.</text:span></text:p>
      <text:p text:style-name="P180"><text:span text:style-name="T181">18.8</text:span><text:span text:style-name="T182">. Profesiniame mokyme etninė kultūra integru</text:span><text:span text:style-name="T183">ojama į dailiųjų amatų, kalvystės, maisto gamybos, žirgininkystės, žemdirbystės, siuvimo, mezgimo, kaimo turizmo technologijų specialistų rengimo formaliojo profesinio mokymo programas. Mokiniams sudaroma galimybė mokytis senųjų liaudies tradicinių amatų i</text:span><text:span text:style-name="T184">r tapti profesionaliu tautinio paveldo produktų gamintoju ir gamybos propaguotoju.</text:span></text:p>
      <text:p text:style-name="P185"><text:span text:style-name="T186">18.9</text:span><text:span text:style-name="T187">. Profesinio mokymo įstaigos organizuoja mokinių meistriškumo tobulinimo renginius, konkursus, skatinančius išlaikyti tautos kultūrinį paveldą.</text:span></text:p>
      <text:p text:style-name="P188"><text:span text:style-name="T189">18.10</text:span><text:span text:style-name="T190">. Aukštosios</text:span><text:span text:style-name="T191"><text:s/>mokyklos rengia etnokultūros specialistus: etnologijos studijos yra Vytauto Didžiojo universitete, etnomuzikologijos – Lietuvos muzikos ir teatro akademijoje, Lietuvių kalbos ir etnologijos – Klaipėdos universitete.</text:span></text:p>
      <text:p text:style-name="P192"><text:span text:style-name="T193">19</text:span><text:span text:style-name="T194">. Pagrindinės etninės kultūros<text:s/></text:span><text:span text:style-name="T195">ugdymo silpnybės.</text:span></text:p>
      <text:p text:style-name="P196"><text:span text:style-name="T197">19.1</text:span><text:span text:style-name="T198">. Iki šiol nėra įgyvendinti Lietuvos Respublikos teisės aktuose įteisinti tikslai ir uždaviniai švietimo įstaigose ugdyti etninę kultūrą – bendruosiuose ugdymo planuose nėra nei privalomojo, nei pasirenkamojo etninės kultūros dalyko</text:span><text:span text:style-name="T199">.</text:span></text:p>
      <text:p text:style-name="P200"><text:span text:style-name="T201">19.2</text:span><text:span text:style-name="T202">. Etninės kultūros dalyko mokymas, kaip rodo tyrimų rezultatai, ženkliai mažėja: 2002 m. Etninės kultūros globos tarybos atliktos apklausos duomenimis, šio dalyko buvo mokoma 56-iose mokyklose (44 – Aukštaitijos, 4 – Dzūkijos regionuose, 8 – Kaun</text:span><text:span text:style-name="T203">o mieste), o 2006 m. Pedagogų profesinės raidos centro atliktos apklausos duomenimis – tik 18 mokyklų.</text:span></text:p>
      <text:p text:style-name="P204"><text:span text:style-name="T205">19.3</text:span><text:span text:style-name="T206">. Etninės kultūros integracija į ugdymo turinį yra paviršutinė ir neduoda siektinų rezultatų. Todėl daugumai mokinių trūksta esminių žinių apie s</text:span><text:span text:style-name="T207">avo krašto tradicijas, jiems sunku suvokti savo tautos istorijos ir kultūros savitumą. Integracija yra nepakankama dėl keleto priežasčių:<text:s/></text:span></text:p>
      <text:p text:style-name="P208"><text:span text:style-name="T209">19.3.1</text:span><text:span text:style-name="T210">. bendrosiose programose nepakankamai integruota etninė kultūra;</text:span></text:p>
      <text:p text:style-name="P211"><text:span text:style-name="T212">19.3.2</text:span><text:span text:style-name="T213">. ikimokykliniame ir priešmokyklin</text:span><text:span text:style-name="T214">iame ugdyme etninės kultūros ugdymo integracija yra epizodinė, trūksta ugdymo vientisumo ir tęstinumo;</text:span></text:p>
      <text:p text:style-name="P215"><text:span text:style-name="T216">19.3.3</text:span><text:span text:style-name="T217">. įgyvendinant formaliojo ugdymo programas, etnokultūra integruojama tik į pavienius dalykus (pvz., lietuvių kalbą, pasaulio pažinimą, dailę, i</text:span><text:span text:style-name="T218">storiją, technologijas, muziką, choreografiją, dorinį ugdymą ir kitus), pamokose neskiriama reikiamo dėmesio ir laiko;</text:span></text:p>
      <text:p text:style-name="P219"><text:span text:style-name="T220">19.3.4</text:span><text:span text:style-name="T221">. ikimokyklinio, priešmokyklinio ugdymo pedagogams,</text:span><text:span text:style-name="T222"><text:s/></text:span><text:span text:style-name="T223">mokytojams trūksta etninės kultūros ugdymo gebėjimų;</text:span></text:p>
      <text:p text:style-name="P224"><text:span text:style-name="T225">19.3.5</text:span><text:span text:style-name="T226">. metodinė p</text:span><text:span text:style-name="T227">agalba mokytojams ir pedagogams yra nepakankama ir epizodinė: nėra arba nepakanka mokymo priemonių, metodinės literatūros, kvalifikacijos kėlimo renginių.<text:s/></text:span></text:p>
      <text:p text:style-name="P228"><text:span text:style-name="T229">19.4</text:span><text:span text:style-name="T230">. Mokykloje, kaip ir visuomenėje, vyrauja sceninė kultūra, o gyvajai kultūrai beveik neski</text:span><text:span text:style-name="T231">riama dėmesio.</text:span></text:p>
      <text:p text:style-name="P232"><text:span text:style-name="T233">19.5</text:span><text:span text:style-name="T234">. Daugelyje bendrojo lavinimo mokyklų etnokultūriniam ugdymui tenka per mažai neformaliajam švietimui skirtų valandų (2002 m. duomenimis, 55% apklaustų mokyklų iš viso neskyrė valandų etnokultūriniam ugdymui) ir ryškėja tendencija ja</text:span><text:span text:style-name="T235">s mažinti.<text:s/></text:span></text:p>
      <text:p text:style-name="P236"><text:span text:style-name="T237">19.6</text:span><text:span text:style-name="T238">. Daug mokytojų už organizuojamą etnokultūrinę veiklą negauna jokio atlygio.<text:s/></text:span></text:p>
      <text:p text:style-name="P239"><text:span text:style-name="T240">19.7</text:span><text:span text:style-name="T241">. Neformaliojo vaikų švietimo programas vykdančiose meno (muzikos, choreografijos, dailės) mokyklose beveik nediegiamos autentiškos etninės kultūros vertybės.<text:s/></text:span></text:p>
      <text:p text:style-name="P242"><text:span text:style-name="T243">19.8</text:span><text:span text:style-name="T244">. Švietimo įstaigose nėra etninės kultūros mokytojų poreikio (nes bendrosiose programose</text:span><text:span text:style-name="T245"><text:s/>nėra etninės kultūros dalyko), dėl to mažėja poreikis kelti kvalifikaciją etninės kultūros srityje, o aukštosioms mokykloms – rengti šio dalyko pedagogus.</text:span></text:p>
      <text:p text:style-name="P246"><text:span text:style-name="T247">19.9</text:span><text:span text:style-name="T248">. Tik 1,4% valstybinių ir savivaldybių švietimo įstaigų turi etninės kultūros švietimo konsu</text:span><text:span text:style-name="T249">ltantus.</text:span></text:p>
      <text:p text:style-name="P250"><text:span text:style-name="T251">19.10</text:span><text:span text:style-name="T252">. Trūksta etninei kultūrai ugdyti reikalingų metodinių ir kitų priemonių, o parengtų programų ir kitų metodinių priemonių sklaida nepakankama.</text:span></text:p>
      <text:p text:style-name="P253"><text:span text:style-name="T254">19.11</text:span><text:span text:style-name="T255">. Profesinio mokymo įstaigose suteikiama per mažai žinių apie tradicinius amatus<text:s/></text:span><text:soft-page-break/><text:span text:style-name="T256">ir ve</text:span><text:span text:style-name="T257">rslus, trūksta tinkamai parengtų mokytojų-meistrų, pasigendama tradicinio amato perteikimo metodikos, tinkamai įrengtų mokymo bazių.</text:span></text:p>
      <text:p text:style-name="P258"><text:span text:style-name="T259">20</text:span><text:span text:style-name="T260">. Pagrindinės etninės kultūros ugdymo galimybės.</text:span></text:p>
      <text:p text:style-name="P261"><text:span text:style-name="T262">20.1</text:span><text:span text:style-name="T263">. Padidinti švietimo įstaigų etninės kultūros programų pasiū</text:span><text:span text:style-name="T264">lą, kuri dabar neatliepia poreikio. Atliekant sociologinius abiturientų (2002 m.) ir kitų Lietuvos gyventojų (2004 m.) tyrimus, išryškėjo palyginti didelis etninės kultūros ugdymo poreikis: dauguma apklaustųjų (tarp jų ir tautinių mažumų atstovai) pareiškė</text:span><text:span text:style-name="T265"><text:s/>pageidavimą, kad mokyklose daugiau būtų mokoma lietuvių etninės kultūros dalykų – mitologijos ir simbolikos (nurodė 65% abiturientų ir 88,5% kitų Lietuvos gyventojų), papročių ir apeigų (52% abiturientų, 90,5% – kitų), tradicinių amatų (40% abiturientų, 9</text:span><text:span text:style-name="T266">0,5% – kitų), liaudies šokių (39% abiturientų, 90,0% – kitų), liaudies dainų (30% abiturientų, 89,7% – kitų).</text:span></text:p>
      <text:p text:style-name="P267"><text:span text:style-name="T268">20.2</text:span><text:span text:style-name="T269">. Išnaudoti gerąją patirtį, kurią sukaupė etninės kultūros srityje dirbančios mokyklos ir mokytojai. Ja reikėtų pasinaudoti kuriant naujas</text:span><text:span text:style-name="T270"><text:s/>etninės kultūros ugdymo programas, teikiant konsultacijas kitoms švietimo įstaigoms.</text:span></text:p>
      <text:p text:style-name="P271"><text:span text:style-name="T272">20.3</text:span><text:span text:style-name="T273">. Bendradarbiauti su muziejais, bibliotekomis ir kitomis įstaigomis. Muziejai kasmet parengia vis daugiau edukacinių programų etninės kultūros tematika.</text:span></text:p>
      <text:p text:style-name="P274"><text:span text:style-name="T275">20.4</text:span><text:span text:style-name="T276">.</text:span><text:span text:style-name="T277"><text:s/>Išnaudoti Ilgalaikės pilietinio ir tautinio ugdymo programos projektų teikiamas galimybes etninei kultūrai ugdyti.</text:span></text:p>
      <text:p text:style-name="P278"><text:span text:style-name="T279">20.5</text:span><text:span text:style-name="T280">. Bendradarbiauti su etninės kultūros srities mokslininkais tobulinant mokytojų, etninės kultūros profesionalų žinias naudotis moksl</text:span><text:span text:style-name="T281">inių tyrimų įstaigose atliekamais etninės kultūros tyrimais</text:span><text:span text:style-name="T282">.</text:span></text:p>
      <text:p text:style-name="P283"><text:span text:style-name="T284">20.6</text:span><text:span text:style-name="T285">. Skatinti etninės kultūros mokytojų rengimą ir tobulinti jų kvalifikaciją.</text:span></text:p>
      <text:p text:style-name="P286"><text:span text:style-name="T287">20.7</text:span><text:span text:style-name="T288">. Ugdyti etninės kultūros ir bendrakultūrinę kompetencijas, suteikti visuomenei etninės kultūros pagrin</text:span><text:span text:style-name="T289">dų.</text:span></text:p>
      <text:p text:style-name="P290"><text:span text:style-name="T291">21</text:span><text:span text:style-name="T292">. Strategijai įgyvendinti iškylančios grėsmės.</text:span></text:p>
      <text:p text:style-name="P293"><text:span text:style-name="T294">21.1</text:span><text:span text:style-name="T295">. Plačiai paplitusi vartotojiška kultūra naikina žmogaus kultūrinį pagrindą – etninę kultūrą.</text:span></text:p>
      <text:p text:style-name="P296"><text:span text:style-name="T297">21.2</text:span><text:span text:style-name="T298">. Nacionaliniu lygiu neišspręstas kokybiško etninės kultūros ugdymo prieinamumas visiems<text:s/></text:span><text:span text:style-name="T299">mokiniams gali neužtikrinti tautinio tapatumo išsaugojimo.</text:span></text:p>
      <text:p text:style-name="P300"><text:span text:style-name="T301">21.3</text:span><text:span text:style-name="T302">. Nacionaliniu lygiu nesuformuotas etninės kultūros ugdymo turinys, mokinių mokymosi ir pasiekimų vertinimo kriterijai. Nesudaryta palanki mokymosi aplinka ir kitos reikiamos sąlygos asmeni</text:span><text:span text:style-name="T303">ui įgyti etninės kultūros gebėjimų, formuotis vertybes ir nuostatas, įsitraukti į kultūrinį bendruomenės gyvenimą.</text:span></text:p>
      <text:p text:style-name="P304"><text:span text:style-name="T305">21.4</text:span><text:span text:style-name="T306">. Etninės kultūros ugdymo tikslai nebus pasiekti nesutvarkius kvalifikacijos tobulinimo šioje srityje sistemos.</text:span></text:p>
      <text:p text:style-name="P307"><text:span text:style-name="T308">21.5</text:span><text:span text:style-name="T309">. Aukštosios<text:s/></text:span><text:span text:style-name="T310">mokyklos, savarankiškai priimdamos sprendimus, gali atsisakyti rengti etninės kultūros mokytojus.</text:span></text:p>
      <text:p text:style-name="P311"/>
      <text:p text:style-name="P312"><text:span text:style-name="T313">III</text:span><text:span text:style-name="T314">.<text:s/></text:span><text:span text:style-name="T315">STRATEGIJOS VIZIJA, TIKSLAS, UŽDAVINIAI<text:s/></text:span></text:p>
      <text:p text:style-name="P316"/>
      <text:p text:style-name="P317"><text:span text:style-name="T318">22</text:span><text:span text:style-name="T319">. Strategijos vizija – laiduojamas tautos kultūros tęstinumas, kuriamos ir saugomos jos vertybės</text:span><text:span text:style-name="T320">, skatinama ugdyti mokinių tautinę savimonę.</text:span></text:p>
      <text:p text:style-name="P321"><text:span text:style-name="T322">23</text:span><text:span text:style-name="T323">. Strategijos tikslas – visais švietimo lygiais sukurti etninės kultūros ugdymo sistemą ir sudaryti palankias sąlygas etninės kultūros plėtrai švietimo įstaigose.</text:span></text:p>
      <text:p text:style-name="P324"><text:span text:style-name="T325">24</text:span><text:span text:style-name="T326">. Strategijos uždaviniai:</text:span></text:p>
      <text:p text:style-name="P327"><text:span text:style-name="T328">24.1</text:span><text:span text:style-name="T329">. Pa</text:span><text:span text:style-name="T330">koreguoti neformaliojo ir formaliojo švietimo turinį, jo realizavimą reglamentuojančią teisinę bazę, įtvirtinant etnokultūros ugdymo nuostatas ir realizavimo galimybes.</text:span></text:p>
      <text:p text:style-name="P331"><text:span text:style-name="T332">24.2</text:span><text:span text:style-name="T333">. Sukurti švietimo pagalbos sistemą mokytojams, įgyvendinantiems etninės kultūr</text:span><text:span text:style-name="T334">os ugdymą.</text:span></text:p>
      <text:p text:style-name="P335"><text:span text:style-name="T336">24.3</text:span><text:span text:style-name="T337">. Sudaryti vaikams prielaidas pasirinkti etnokultūrą kaip vieną iš neformaliojo švietimo veiklos krypčių.</text:span></text:p>
      <text:p text:style-name="P338"><text:span text:style-name="T339">24.4</text:span><text:span text:style-name="T340">. Skatinti profesinėse mokymo įstaigose senųjų liaudies tradicinių amatų mokymą.</text:span></text:p>
      <text:p text:style-name="P341"/>
      <text:p text:style-name="P342"><text:span text:style-name="T343">IV</text:span><text:span text:style-name="T344">.<text:s/></text:span><text:span text:style-name="T345">STRATEGIJOS SIEKIAMI REZULTAT</text:span><text:span text:style-name="T346">AI (VERTINIMO KRITERIJAI)</text:span></text:p>
      <text:p text:style-name="P347"/>
      <text:p text:style-name="P348"><text:span text:style-name="T349">25</text:span><text:span text:style-name="T350">. Pakoreguota pradinio ugdymo bendroji programa, integruojant etninės kultūros sritis (tautos būdas, žodinis paveldas, kalendorinės šventės, maistas, liaudies medicina, dailė, kraštotyra, architektūra,) į ugdymo turinį.</text:span></text:p>
      <text:p text:style-name="P351"><text:span text:style-name="T352">2</text:span><text:span text:style-name="T353">6</text:span><text:span text:style-name="T354">. Parengta ir patvirtinta pasirenkamojo etninės kultūros dalyko programa 5–12 klasėse.</text:span><text:span text:style-name="T355"><text:s/></text:span></text:p>
      <text:p text:style-name="P356"><text:span text:style-name="T357">27</text:span><text:span text:style-name="T358">. Bendruosiuose ugdymo planuose numatyta galimybė 5–12 klasėse dėstyti pasirenkamąjį etninės kultūros programos modulį (ne mažiau kaip 17 val.).</text:span></text:p>
      <text:p text:style-name="P359"><text:span text:style-name="T360">28</text:span><text:span text:style-name="T361">.<text:s/></text:span><text:span text:style-name="T362">Parengta ir patvirtinta pasirenkamojo etninės kultūros dalyko programa 11–12 klasėse.</text:span></text:p>
      <text:p text:style-name="P363"><text:span text:style-name="T364">29</text:span><text:span text:style-name="T365">. Bendruosiuose ugdymo planuose į pasirenkamąjį mokomąjį etninės kultūros dalyką įtrauktas ne mažiau kaip 34 val. etninės kultūros programos modulis 11–12 klasėse.</text:span></text:p>
      <text:p text:style-name="P366"><text:span text:style-name="T367">30</text:span><text:span text:style-name="T368">. Sudarytos etninės kultūros ugdymo(si) prieinamumo mokiniui sąlygos visose mokyklose 2012 metais.</text:span></text:p>
      <text:p text:style-name="P369"><text:span text:style-name="T370">31</text:span><text:span text:style-name="T371">. Parengtos/atnaujintos etninės kultūros ugdymo priemonės formaliajam ir neformaliajam švietimui (vadovėliai, mokomoji medžiaga mokytojams, kt.).</text:span></text:p>
      <text:p text:style-name="P372"><text:span text:style-name="T373">32</text:span><text:span text:style-name="T374">. Parengtos mokytojų kvalifikacijos tobulinimo programos, skirtos etninės kultūros ugdymo kompetencijoms tobulinti.</text:span></text:p>
      <text:p text:style-name="P375"><text:span text:style-name="T376">33</text:span><text:span text:style-name="T377">. Parengtos Etninės kultūros ugdymo metodinės rekomendacijos ikimokyklinio, priešmokyklinio ir pradinio ugdymo pedagogams.</text:span></text:p>
      <text:p text:style-name="P378"><text:span text:style-name="T379">34</text:span><text:span text:style-name="T380">. Finansuotų gyvosios tradicijos renginių ir etninės kultūros kolektyvų skaičius.<text:s/></text:span></text:p>
      <text:p text:style-name="P381"><text:span text:style-name="T382">35</text:span><text:span text:style-name="T383">. Parengtas interaktyvių etninės kultūros krypties muziejų edukacinių programų žemėlapis.</text:span></text:p>
      <text:p text:style-name="P384"><text:span text:style-name="T385">36</text:span><text:span text:style-name="T386">. Etninės kultūros krypties muziejuose edukacinių programų, skirtų mo</text:span><text:span text:style-name="T387">kiniams ir studentams, skaičius.</text:span></text:p>
      <text:p text:style-name="P388"><text:span text:style-name="T389">37</text:span><text:span text:style-name="T390">. Parengtų informacijų apie senuosius liaudies tradicinius amatus ir galimybes mokytis jų profesinėse mokyklose skaičius.</text:span></text:p>
      <text:p text:style-name="P391"/>
      <text:p text:style-name="P392"><text:span text:style-name="T393">V</text:span><text:span text:style-name="T394">.<text:s/></text:span><text:span text:style-name="T395">STRATEGIJOS ĮGYVENDINIMAS, FINANSAVIMAS IR ATSISKAITOMYBĖ</text:span></text:p>
      <text:p text:style-name="P396"/>
      <text:p text:style-name="P397"><text:span text:style-name="T398">38</text:span><text:span text:style-name="T399">. Šios strategijos n</text:span><text:span text:style-name="T400">uostatos įgyvendinamos vykdant Strategijos įgyvendinimo priemonių planą, pateikiamą priede.</text:span></text:p>
      <text:p text:style-name="P401"><text:span text:style-name="T402">39</text:span><text:span text:style-name="T403">. Strategijos įgyvendinimo priemonės finansuojamos iš atitinkamų metų Lietuvos Respublikos valstybės biudžeto ir savivaldybių biudžetų finansinių rodiklių pat</text:span><text:span text:style-name="T404">virtinimo įstatyme atsakingiems vykdytojams patvirtintų bendrųjų asignavimų ir kitų Lietuvos Respublikos teisės aktų nustatyta tvarka gautų lėšų.</text:span></text:p>
      <text:p text:style-name="P405"><text:span text:style-name="T406">40</text:span><text:span text:style-name="T407">. Švietimo ir mokslo ministerija koordinuoja Strategijos įgyvendinimą, kasmet iki kovo 1 d. parengia įgy</text:span><text:span text:style-name="T408">vendinimo ataskaitą.</text:span></text:p>
      <text:p text:style-name="P409"><text:span text:style-name="T410">41</text:span><text:span text:style-name="T411">. Institucijos, atsakingos už Strategijos įgyvendinimo priemonių plano vykdymą, kasmet iki sausio 30 d. teikia Švietimo ir mokslo ministerijai informaciją apie Strategijos įgyvendinimo priemonių plano vykdymą.</text:span></text:p>
      <text:p text:style-name="Normal"/>
      <text:p text:style-name="P412">_________________</text:p>
      <text:p text:style-name="Normal"/>
      <text:p text:style-name="P413"><text:span text:style-name="T414">PATVIRTINTA<text:s/></text:span></text:p>
      <text:p text:style-name="P415">Lietuvos Respublikos švietimo ir mokslo ministro</text:p>
      <text:p text:style-name="P416">2009 m. lapkričio 19 d. įsakymu Nr. ISAK-2365</text:p>
      <text:p text:style-name="P417"/>
      <text:p text:style-name="P418"><text:span text:style-name="T419">ETNINĖS KULTŪROS PLĖTROS ŠVIETIMO ĮSTAIGOSE STRATEGIJOS ĮGYVENDINIMO PRIEMONIŲ PLANAS<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Normal">Nr.<text:s/></text:p>
            </table:table-cell>
            <table:table-cell table:style-name="TableCell438" table:number-rows-spanned="2">
              <text:p text:style-name="Normal">Uždaviniai</text:p>
            </table:table-cell>
            <table:table-cell table:style-name="TableCell439" table:number-rows-spanned="2">
              <text:p text:style-name="Normal">Priemonės</text:p>
            </table:table-cell>
            <table:table-cell table:style-name="TableCell440" table:number-rows-spanned="2">
              <text:p text:style-name="Normal">Atsakingi vykdytojai</text:p>
            </table:table-cell>
            <table:table-cell table:style-name="TableCell441" table:number-rows-spanned="2">
              <text:p text:style-name="Normal">Vykdymo terminas</text:p>
            </table:table-cell>
            <table:table-cell table:style-name="TableCell442" table:number-columns-spanned="8">
              <text:p text:style-name="P443">Preliminarus lėšų poreikis, tūkst. Lt</text:p>
            </table:table-cell>
            <table:covered-table-cell/>
            <table:covered-table-cell/>
            <table:covered-table-cell/>
            <table:covered-table-cell/>
            <table:covered-table-cell/>
            <table:covered-table-cell/>
            <table:covered-table-cell/>
            <table:table-cell table:style-name="TableCell444" table:number-rows-spanned="2">
              <text:p text:style-name="Normal">Lėšų šaltinis</text:p>
            </table:table-cell>
          </table:table-row>
          <table:table-row table:style-name="TableRow4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46">
              <text:p text:style-name="Normal">iš viso</text:p>
            </table:table-cell>
            <table:table-cell table:style-name="TableCell447">
              <text:p text:style-name="Normal">2009 metais</text:p>
            </table:table-cell>
            <table:table-cell table:style-name="TableCell448" table:number-columns-spanned="2">
              <text:p text:style-name="Normal">2010<text:span text:style-name="T449">*</text:span><text:s/>metais</text:p>
            </table:table-cell>
            <table:covered-table-cell/>
            <table:table-cell table:style-name="TableCell450" table:number-columns-spanned="3">
              <text:p text:style-name="Normal">2011 metais</text:p>
            </table:table-cell>
            <table:covered-table-cell/>
            <table:covered-table-cell/>
            <table:table-cell table:style-name="TableCell451">
              <text:p text:style-name="Normal">2012 metais</text:p>
            </table:table-cell>
            <table:covered-table-cell>
              <text:p text:style-name="Normal"/>
            </table:covered-table-cell>
          </table:table-row>
        </table:table-header-rows>
        <table:table-row table:style-name="TableRow452">
          <table:table-cell table:style-name="TableCell453" table:number-columns-spanned="14">
            <text:p text:style-name="P454">1. Tikslas – visais švietimo lygiais sukurti etninės kultūros ugdymo sistemą ir sudaryti palankias<text:s/>sąlygas etninės kultūros plėtrai švieti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2">
            <text:p text:style-name="Normal">1.1</text:p>
          </table:table-cell>
          <table:table-cell table:style-name="TableCell457" table:number-rows-spanned="2">
            <text:p text:style-name="Normal">Pakoreguoti neformaliojo ir formaliojo švietimo turinį, jo realizavimą reglamentuojančią teisinę bazę, įtvirtinant etnokultūros ugdymo nuostatas ir realizavimo galimybes.<text:s/></text:p>
          </table:table-cell>
          <table:table-cell table:style-name="TableCell458">
            <text:p text:style-name="Normal">1.1.1. Pakoreguoti pradinio ugdymo bendrąją programą, papildant ją etninės kultūros turiniu<text:s/></text:p>
          </table:table-cell>
          <table:table-cell table:style-name="TableCell459">
            <text:p text:style-name="Normal">Švietimo ir mokslo ministerija</text:p>
          </table:table-cell>
          <table:table-cell table:style-name="TableCell460">
            <text:p text:style-name="Normal">2010 m.<text:s/></text:p>
            <text:p text:style-name="Normal">I ketv.</text:p>
          </table:table-cell>
          <table:table-cell table:style-name="TableCell461">
            <text:p text:style-name="Normal">15</text:p>
          </table:table-cell>
          <table:table-cell table:style-name="TableCell462" table:number-columns-spanned="2">
            <text:p text:style-name="Normal">0</text:p>
          </table:table-cell>
          <table:covered-table-cell/>
          <table:table-cell table:style-name="TableCell463" table:number-columns-spanned="2">
            <text:p text:style-name="Normal">15</text:p>
          </table:table-cell>
          <table:covered-table-cell/>
          <table:table-cell table:style-name="TableCell464">
            <text:p text:style-name="Normal">0</text:p>
          </table:table-cell>
          <table:table-cell table:style-name="TableCell465" table:number-columns-spanned="2">
            <text:p text:style-name="Normal">0</text:p>
          </table:table-cell>
          <table:covered-table-cell/>
          <table:table-cell table:style-name="TableCell466">
            <text:p text:style-name="Normal">Švietimo ir mokslo ministerijos asignavimai</text:p>
          </table:table-cell>
        </table:table-row>
        <table:table-row table:style-name="TableRow467">
          <table:covered-table-cell>
            <text:p text:style-name="Normal"/>
          </table:covered-table-cell>
          <table:covered-table-cell>
            <text:p text:style-name="Normal"/>
          </table:covered-table-cell>
          <table:table-cell table:style-name="TableCell468">
            <text:p text:style-name="Normal">1.1.2. Parengti teisės aktus numatant 5–12 klasėse<text:s/>etninę kultūrą kaip pasirenkamąjį dalyką kiekvienoje klasėje pagal 17 val. etninės kultūros programą</text:p>
          </table:table-cell>
          <table:table-cell table:style-name="TableCell469">
            <text:p text:style-name="Normal">Švietimo ir mokslo ministerija</text:p>
          </table:table-cell>
          <table:table-cell table:style-name="TableCell470">
            <text:p text:style-name="Normal">2010 m.<text:s/></text:p>
            <text:p text:style-name="Normal">I ketv.</text:p>
          </table:table-cell>
          <table:table-cell table:style-name="TableCell471">
            <text:p text:style-name="Normal">10</text:p>
          </table:table-cell>
          <table:table-cell table:style-name="TableCell472" table:number-columns-spanned="2">
            <text:p text:style-name="Normal">0</text:p>
          </table:table-cell>
          <table:covered-table-cell/>
          <table:table-cell table:style-name="TableCell473" table:number-columns-spanned="2">
            <text:p text:style-name="Normal">10</text:p>
          </table:table-cell>
          <table:covered-table-cell/>
          <table:table-cell table:style-name="TableCell474">
            <text:p text:style-name="Normal">0</text:p>
          </table:table-cell>
          <table:table-cell table:style-name="TableCell475" table:number-columns-spanned="2">
            <text:p text:style-name="Normal">0</text:p>
          </table:table-cell>
          <table:covered-table-cell/>
          <table:table-cell table:style-name="TableCell476">
            <text:p text:style-name="Normal">Švietimo ir mokslo ministerijos asignavimai</text:p>
          </table:table-cell>
        </table:table-row>
        <table:table-row table:style-name="TableRow477">
          <table:table-cell table:style-name="TableCell478">
            <text:p text:style-name="Normal"/>
          </table:table-cell>
          <table:table-cell table:style-name="TableCell479">
            <text:p text:style-name="P480"/>
          </table:table-cell>
          <table:table-cell table:style-name="TableCell481">
            <text:p text:style-name="Normal"><text:span text:style-name="T482">1.1.3.<text:s/></text:span>Parengti teisės aktus, sudarančius<text:s/>mokiniams galimybes 11–12 klasėse bendrojo lavinimo mokyklose ir profesinio mokymo įstaigose<text:s/><text:soft-page-break/>rinktis etninės kultūros dalyką</text:p>
          </table:table-cell>
          <table:table-cell table:style-name="TableCell483">
            <text:p text:style-name="Normal">Švietimo ir mokslo ministerija</text:p>
          </table:table-cell>
          <table:table-cell table:style-name="TableCell484">
            <text:p text:style-name="Normal">2010 m.<text:s/></text:p>
            <text:p text:style-name="Normal">I ketv.</text:p>
          </table:table-cell>
          <table:table-cell table:style-name="TableCell485">
            <text:p text:style-name="Normal">10</text:p>
          </table:table-cell>
          <table:table-cell table:style-name="TableCell486" table:number-columns-spanned="2">
            <text:p text:style-name="Normal">0</text:p>
          </table:table-cell>
          <table:covered-table-cell/>
          <table:table-cell table:style-name="TableCell487" table:number-columns-spanned="2">
            <text:p text:style-name="Normal">10</text:p>
          </table:table-cell>
          <table:covered-table-cell/>
          <table:table-cell table:style-name="TableCell488">
            <text:p text:style-name="Normal">0</text:p>
          </table:table-cell>
          <table:table-cell table:style-name="TableCell489" table:number-columns-spanned="2">
            <text:p text:style-name="Normal">0</text:p>
          </table:table-cell>
          <table:covered-table-cell/>
          <table:table-cell table:style-name="TableCell490">
            <text:p text:style-name="Normal">Švietimo ir mokslo ministerijos asignavimai</text:p>
          </table:table-cell>
        </table:table-row>
        <text:soft-page-break/>
        <table:table-row table:style-name="TableRow491">
          <table:table-cell table:style-name="TableCell492" table:number-rows-spanned="3">
            <text:p text:style-name="Normal">1.2</text:p>
          </table:table-cell>
          <table:table-cell table:style-name="TableCell493" table:number-rows-spanned="3">
            <text:p text:style-name="Normal">Sukurti švietimo<text:s/>pagalbos sistemą mokytojams, įgyvendinantiems etninės kultūros ugdymą.</text:p>
          </table:table-cell>
          <table:table-cell table:style-name="TableCell494">
            <text:p text:style-name="Normal">1.2.1. Parengti/atnaujinti etninės kultūros mokymo priemones formaliajam ir neformaliajam švietimui (vadovėliai, mokomoji medžiaga mokytojams, kitos mokymo priemonės)</text:p>
          </table:table-cell>
          <table:table-cell table:style-name="TableCell495">
            <text:p text:style-name="Normal">Švietimo ir mokslo<text:s/>ministerija</text:p>
            <text:p text:style-name="Normal"/>
            <text:p text:style-name="Normal">Ugdymo plėtotės centras</text:p>
          </table:table-cell>
          <table:table-cell table:style-name="TableCell496">
            <text:p text:style-name="Normal">2010 m.<text:s/></text:p>
            <text:p text:style-name="Normal">II ketv.</text:p>
          </table:table-cell>
          <table:table-cell table:style-name="TableCell497">
            <text:p text:style-name="Normal">150</text:p>
          </table:table-cell>
          <table:table-cell table:style-name="TableCell498" table:number-columns-spanned="2">
            <text:p text:style-name="Normal">0</text:p>
          </table:table-cell>
          <table:covered-table-cell/>
          <table:table-cell table:style-name="TableCell499" table:number-columns-spanned="2">
            <text:p text:style-name="Normal">50</text:p>
          </table:table-cell>
          <table:covered-table-cell/>
          <table:table-cell table:style-name="TableCell500">
            <text:p text:style-name="Normal">50</text:p>
          </table:table-cell>
          <table:table-cell table:style-name="TableCell501" table:number-columns-spanned="2">
            <text:p text:style-name="Normal">50</text:p>
          </table:table-cell>
          <table:covered-table-cell/>
          <table:table-cell table:style-name="TableCell502">
            <text:p text:style-name="Normal">Švietimo ir mokslo ministerijos asignavimai</text:p>
          </table:table-cell>
        </table:table-row>
        <table:table-row table:style-name="TableRow503">
          <table:covered-table-cell>
            <text:p text:style-name="Normal"/>
          </table:covered-table-cell>
          <table:covered-table-cell>
            <text:p text:style-name="P504"/>
          </table:covered-table-cell>
          <table:table-cell table:style-name="TableCell505">
            <text:p text:style-name="Normal">1.2.2. Teikti mokytojui ir mokyklai įvairialypę pagalbą (informacinę, konsultacinę, kvalifikacijos tobulinimo), padedančią įgyvendinti<text:s/>etninės kultūros ugdymo plėtros uždavinius</text:p>
          </table:table-cell>
          <table:table-cell table:style-name="TableCell506">
            <text:p text:style-name="Normal">Švietimo ir mokslo ministerija</text:p>
          </table:table-cell>
          <table:table-cell table:style-name="TableCell507">
            <text:p text:style-name="Normal">2010 m.<text:s/></text:p>
            <text:p text:style-name="Normal">I ketv.</text:p>
          </table:table-cell>
          <table:table-cell table:style-name="TableCell508">
            <text:p text:style-name="Normal">190</text:p>
          </table:table-cell>
          <table:table-cell table:style-name="TableCell509" table:number-columns-spanned="2">
            <text:p text:style-name="Normal">0</text:p>
          </table:table-cell>
          <table:covered-table-cell/>
          <table:table-cell table:style-name="TableCell510" table:number-columns-spanned="2">
            <text:p text:style-name="Normal">70</text:p>
          </table:table-cell>
          <table:covered-table-cell/>
          <table:table-cell table:style-name="TableCell511">
            <text:p text:style-name="Normal">60</text:p>
          </table:table-cell>
          <table:table-cell table:style-name="TableCell512" table:number-columns-spanned="2">
            <text:p text:style-name="Normal">60</text:p>
          </table:table-cell>
          <table:covered-table-cell/>
          <table:table-cell table:style-name="TableCell513">
            <text:p text:style-name="Normal">Švietimo ir mokslo ministerijos asignavimai</text:p>
          </table:table-cell>
        </table:table-row>
        <table:table-row table:style-name="TableRow514">
          <table:covered-table-cell>
            <text:p text:style-name="Normal"/>
          </table:covered-table-cell>
          <table:covered-table-cell>
            <text:p text:style-name="Normal"/>
          </table:covered-table-cell>
          <table:table-cell table:style-name="TableCell515">
            <text:p text:style-name="Normal">1.2.3. Parengti Etninės kultūros ugdymo metodines rekomendacijas ikimokyklinio, priešmokyklinio ir<text:s/>pradinio ugdymo pedagogams</text:p>
          </table:table-cell>
          <table:table-cell table:style-name="TableCell516">
            <text:p text:style-name="Normal">Švietimo ir mokslo ministerija</text:p>
          </table:table-cell>
          <table:table-cell table:style-name="TableCell517">
            <text:p text:style-name="Normal">2010 m.<text:s/></text:p>
            <text:p text:style-name="Normal">I ketv.</text:p>
          </table:table-cell>
          <table:table-cell table:style-name="TableCell518">
            <text:p text:style-name="Normal">20</text:p>
          </table:table-cell>
          <table:table-cell table:style-name="TableCell519" table:number-columns-spanned="2">
            <text:p text:style-name="Normal">0</text:p>
          </table:table-cell>
          <table:covered-table-cell/>
          <table:table-cell table:style-name="TableCell520" table:number-columns-spanned="2">
            <text:p text:style-name="Normal">10</text:p>
          </table:table-cell>
          <table:covered-table-cell/>
          <table:table-cell table:style-name="TableCell521">
            <text:p text:style-name="Normal">10</text:p>
          </table:table-cell>
          <table:table-cell table:style-name="TableCell522" table:number-columns-spanned="2">
            <text:p text:style-name="Normal">0</text:p>
          </table:table-cell>
          <table:covered-table-cell/>
          <table:table-cell table:style-name="TableCell523">
            <text:p text:style-name="Normal">Švietimo ir mokslo ministerijos asignavimai</text:p>
          </table:table-cell>
        </table:table-row>
        <table:table-row table:style-name="TableRow524">
          <table:table-cell table:style-name="TableCell525" table:number-rows-spanned="2">
            <text:p text:style-name="Normal">1.3.</text:p>
          </table:table-cell>
          <table:table-cell table:style-name="TableCell526" table:number-rows-spanned="2">
            <text:p text:style-name="Normal">Sudaryti vaikams prielaidas pasirinkti etnokultūrą kaip vieną iš neformaliojo švietimo veiklos krypčių.</text:p>
          </table:table-cell>
          <table:table-cell table:style-name="TableCell527">
            <text:p text:style-name="Normal">1.3.1. Teisės<text:s/>aktų nustatyta tvarka finansuoti etninės kultūros ugdymo krypties neformaliojo švietimo projektus</text:p>
          </table:table-cell>
          <table:table-cell table:style-name="TableCell528">
            <text:p text:style-name="Normal">Švietimo ir mokslo ministerija</text:p>
          </table:table-cell>
          <table:table-cell table:style-name="TableCell529">
            <text:p text:style-name="P530">2009–2012 m.<text:s/></text:p>
          </table:table-cell>
          <table:table-cell table:style-name="TableCell531">
            <text:p text:style-name="Normal">420</text:p>
          </table:table-cell>
          <table:table-cell table:style-name="TableCell532" table:number-columns-spanned="2">
            <text:p text:style-name="Normal">0</text:p>
          </table:table-cell>
          <table:covered-table-cell/>
          <table:table-cell table:style-name="TableCell533" table:number-columns-spanned="2">
            <text:p text:style-name="Normal">120</text:p>
          </table:table-cell>
          <table:covered-table-cell/>
          <table:table-cell table:style-name="TableCell534">
            <text:p text:style-name="Normal">180</text:p>
          </table:table-cell>
          <table:table-cell table:style-name="TableCell535" table:number-columns-spanned="2">
            <text:p text:style-name="Normal">120</text:p>
          </table:table-cell>
          <table:covered-table-cell/>
          <table:table-cell table:style-name="TableCell536">
            <text:p text:style-name="Normal">Švietimo ir mokslo ministerijos asignavimai</text:p>
          </table:table-cell>
        </table:table-row>
        <table:table-row table:style-name="TableRow537">
          <table:covered-table-cell>
            <text:p text:style-name="Normal"/>
          </table:covered-table-cell>
          <table:covered-table-cell>
            <text:p text:style-name="Normal"/>
          </table:covered-table-cell>
          <table:table-cell table:style-name="TableCell538">
            <text:p text:style-name="Normal">1.3.2. Skatinti švietimo įstaigas aktyviai<text:s/>dalyvauti ugdant mokinių etninę kultūrą</text:p>
          </table:table-cell>
          <table:table-cell table:style-name="TableCell539">
            <text:p text:style-name="Normal">Lietuvos jaunimo turizmo centras<text:s/></text:p>
            <text:p text:style-name="Normal"/>
            <text:p text:style-name="Normal">Švietimo ir mokslo ministerija</text:p>
          </table:table-cell>
          <table:table-cell table:style-name="TableCell540">
            <text:p text:style-name="P541">2009–2012 m.</text:p>
          </table:table-cell>
          <table:table-cell table:style-name="TableCell542">
            <text:p text:style-name="Normal">210</text:p>
          </table:table-cell>
          <table:table-cell table:style-name="TableCell543" table:number-columns-spanned="2">
            <text:p text:style-name="Normal">0</text:p>
          </table:table-cell>
          <table:covered-table-cell/>
          <table:table-cell table:style-name="TableCell544" table:number-columns-spanned="2">
            <text:p text:style-name="Normal">60</text:p>
          </table:table-cell>
          <table:covered-table-cell/>
          <table:table-cell table:style-name="TableCell545">
            <text:p text:style-name="Normal">90</text:p>
          </table:table-cell>
          <table:table-cell table:style-name="TableCell546" table:number-columns-spanned="2">
            <text:p text:style-name="Normal">60</text:p>
          </table:table-cell>
          <table:covered-table-cell/>
          <table:table-cell table:style-name="TableCell547">
            <text:p text:style-name="Normal">Švietimo ir mokslo ministerijos asignavimai</text:p>
          </table:table-cell>
        </table:table-row>
        <table:table-row table:style-name="TableRow548">
          <table:table-cell table:style-name="TableCell549">
            <text:p text:style-name="Normal">1.4.</text:p>
          </table:table-cell>
          <table:table-cell table:style-name="TableCell550">
            <text:p text:style-name="Normal">Skatinti profesinio mokymo įstaigose senųjų liaudies tradicinių amatų<text:s/>mokymą.</text:p>
          </table:table-cell>
          <table:table-cell table:style-name="TableCell551">
            <text:p text:style-name="Normal">1.4.1. Parengti informaciją apie galimybes mokytis senųjų liaudies tradicinių amatų</text:p>
          </table:table-cell>
          <table:table-cell table:style-name="TableCell552">
            <text:p text:style-name="Normal">Švietimo ir mokslo ministerija</text:p>
          </table:table-cell>
          <table:table-cell table:style-name="TableCell553">
            <text:p text:style-name="P554">2010–2012 m.</text:p>
          </table:table-cell>
          <table:table-cell table:style-name="TableCell555">
            <text:p text:style-name="Normal">90</text:p>
          </table:table-cell>
          <table:table-cell table:style-name="TableCell556" table:number-columns-spanned="2">
            <text:p text:style-name="Normal">0</text:p>
          </table:table-cell>
          <table:covered-table-cell/>
          <table:table-cell table:style-name="TableCell557" table:number-columns-spanned="2">
            <text:p text:style-name="Normal">30</text:p>
          </table:table-cell>
          <table:covered-table-cell/>
          <table:table-cell table:style-name="TableCell558">
            <text:p text:style-name="Normal">30</text:p>
          </table:table-cell>
          <table:table-cell table:style-name="TableCell559" table:number-columns-spanned="2">
            <text:p text:style-name="Normal">30</text:p>
          </table:table-cell>
          <table:covered-table-cell/>
          <table:table-cell table:style-name="TableCell560">
            <text:p text:style-name="Normal">Švietimo ir mokslo ministerijos asignavimai</text:p>
          </table:table-cell>
        </table:table-row>
        <table:table-row table:style-name="TableRow561">
          <table:table-cell table:style-name="TableCell562">
            <text:p text:style-name="Normal"/>
          </table:table-cell>
          <table:table-cell table:style-name="TableCell563" table:number-columns-spanned="4">
            <text:p text:style-name="Normal">IŠ VISO</text:p>
          </table:table-cell>
          <table:covered-table-cell/>
          <table:covered-table-cell/>
          <table:covered-table-cell/>
          <table:table-cell table:style-name="TableCell564">
            <text:p text:style-name="Normal">1115</text:p>
          </table:table-cell>
          <table:table-cell table:style-name="TableCell565" table:number-columns-spanned="2">
            <text:p text:style-name="Normal">0</text:p>
          </table:table-cell>
          <table:covered-table-cell/>
          <table:table-cell table:style-name="TableCell566" table:number-columns-spanned="2">
            <text:p text:style-name="Normal">375</text:p>
          </table:table-cell>
          <table:covered-table-cell/>
          <table:table-cell table:style-name="TableCell567">
            <text:p text:style-name="Normal">420</text:p>
          </table:table-cell>
          <table:table-cell table:style-name="TableCell568" table:number-columns-spanned="2">
            <text:p text:style-name="Normal">320</text:p>
          </table:table-cell>
          <table:covered-table-cell/>
          <table:table-cell table:style-name="TableCell569">
            <text:p text:style-name="Normal"/>
          </table:table-cell>
        </table:table-row>
      </table:table>
      <text:p text:style-name="Normal"/>
      <text:p text:style-name="Normal">Paaiškinimas:* nurodytos lėšos<text:s/>gali būti mažinamos, jeigu programai finansavimas būtų nepakankamas.</text:p>
      <text:p text:style-name="Normal"/>
      <text:p text:style-name="P5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8-31T02:32:00Z</meta:creation-date>
    <dc:date>2015-08-31T02:32:00Z</dc:date>
    <meta:template xlink:href="Normal.dotm" xlink:type="simple"/>
    <meta:editing-cycles>2</meta:editing-cycles>
    <meta:editing-duration>PT0S</meta:editing-duration>
    <meta:document-statistic meta:page-count="10" meta:paragraph-count="311" meta:word-count="2737" meta:character-count="21835" meta:row-count="646" meta:non-whitespace-character-count="19409"/>
  </office:meta>
</office:document-meta>
</file>