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0 M. SAUSIO 6 D. ĮSAKYMO NR. 5 „DĖL NARKOTINIŲ IR PSICHOTROPINIŲ MEDŽIAGŲ SĄRAŠŲ PATVIRTINIMO“ PAKEITIMO</text:p>
      <text:p text:style-name="P7"/>
      <text:p text:style-name="P8">2009 m. lapkričio 13 d. Nr. V-929<text:s/></text:p>
      <text:p text:style-name="P9">Vilnius</text:p>
      <text:p text:style-name="P10"/>
      <text:p text:style-name="P11"/>
      <text:p text:style-name="P12"><text:span text:style-name="T13">Vadovaudamasis Jungtinių Tautų Organizacijos 1961 m. Bendrosios narkotinių medžiagų konvencijos (Žin., 2001, Nr.<text:s/></text:span><text:a xlink:href="https://www.e-tar.lt/portal/lt/legalAct/TAR.E6D95DC5CFEB" office:target-frame-name="_blank" xlink:show="new"><text:span text:style-name="T14">51-1768</text:span></text:a><text:span text:style-name="T15">) 39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6">8-161</text:span></text:a><text:span text:style-name="T17">) 4 straipsnio 1 dalimi bei 2 dalies 2 punktu,</text:span></text:p>
      <text:p text:style-name="P18"><text:span text:style-name="T19">p a p i l d a u Narkotinių ir psichotropinių medžiagų sąrašų, patvirtintų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0">4-113</text:span></text:a><text:span text:style-name="T21">), II sąrašo „Narkotinės ir psichotropinės medžiagos, leidžiamos vartoti medicinos tikslams“ 1961 m. Bendrosios narkotinių medžiagų konvencijos I sąrašą po žodžių „Sufentanilis (Sufentanil)“ šia nauja eilute:</text:span></text:p>
      <text:p text:style-name="P22"><text:span text:style-name="T23">„Tapentadolis (Tapentadol)*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3:11:00Z</meta:creation-date>
    <dc:date>2015-12-03T13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343" meta:row-count="46" meta:non-whitespace-character-count="1167"/>
  </office:meta>
</office:document-meta>
</file>