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34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1" style:parent-style-name="DefaultParagraphFont" style:family="text">
      <style:text-properties fo:text-transform="uppercase" fo:color="#000000"/>
    </style:style>
    <style:style style:name="T10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 S A K Y M A S</text:p>
      <text:p text:style-name="P5"/>
      <text:p text:style-name="P6">DĖL LIETUVOS RESPUBLIKOS SUSISIEKIMO MINISTRO 2009 m. BALANDŽIO 28 d. ĮSAKYMO Nr. 3-169 „DĖL MOTORINIŲ TRANSPORTO PRIEMONIŲ, PRIEKABŲ IR ŠIŲ TRANSPORTO PRIEMONIŲ<text:s/>SUDEDAMŲJŲ DALIŲ ATITIKTIES ĮVERTINIMO ATLIKIMO TAISYKLIŲ PATVIRTINIMO“ PAKEITIMO</text:p>
      <text:p text:style-name="P7"/>
      <text:p text:style-name="P8">2009 m. lapkričio 12 d. Nr. 3-565</text:p>
      <text:p text:style-name="P9">Vilnius</text:p>
      <text:p text:style-name="P10"/>
      <text:p text:style-name="P11"><text:span text:style-name="T12">1</text:span><text:span text:style-name="T13">.<text:s/></text:span><text:span text:style-name="T14">Pakeičiu</text:span><text:span text:style-name="T15"><text:s/>Motorinių transporto priemonių, priekabų ir šių transporto priemonių sudedamųjų dalių atitikties įvertinimo atlikimo</text:span><text:span text:style-name="T16"><text:s/>taisykles, patvirtintas Lietuvos Respublikos susisiekimo ministro 2009 m. balandžio 28 d. įsakymu Nr. 3-169 „Dėl Motorinių transporto priemonių, priekabų ir šių transporto priemonių sudedamųjų dalių atitikties įvertinimo atlikimo taisyklių patvirtinimo“ (</text:span><text:span text:style-name="T17">Žin., 2009, Nr.<text:s/></text:span><text:a xlink:href="https://www.e-tar.lt/portal/lt/legalAct/TAR.085128A9EFA7" office:target-frame-name="_blank" xlink:show="new"><text:span text:style-name="T18">49-1997</text:span></text:a><text:span text:style-name="T19">, Nr.<text:s/></text:span><text:a xlink:href="https://www.e-tar.lt/portal/lt/legalAct/TAR.865AC3F6876B" office:target-frame-name="_blank" xlink:show="new"><text:span text:style-name="T20">79-3298</text:span></text:a><text:span text:style-name="T21">):</text:span></text:p>
      <text:p text:style-name="P22"><text:span text:style-name="T23">1.1</text:span><text:span text:style-name="T24">. Išdėstau 125 punktą taip:</text:span></text:p>
      <text:p text:style-name="P25"><text:span text:style-name="T26">„</text:span><text:span text:style-name="T27">125</text:span><text:span text:style-name="T28">. M1, N1 klasių ir L</text:span><text:span text:style-name="T29"><text:s/>kategorijos naudotų transporto priemonių iš ne EB šalių individualus patvirtinimas atliekamas įvertinant: transporto priemonės apšvietimo ir šviesos signalizacijos prietaisų konstrukciją, skaičių, išdėstymą ir spalvinę gamą pagal Reglamento III priede nur</text:span><text:span text:style-name="T30">odytus techninius reikalavimus; transporto priemonės ratų ir ratų ašių išdėstymo (ratų suvedimo, ratų išvirtimo, rato posūkio ašies išilginio posvyrio) parametrų atitiktį gamintojo nustatytiems reikalavimams; transporto priemonės atitiktį kitiems Techninia</text:span><text:span text:style-name="T31">ms motorinių transporto priemonių ir jų priekabų reikalavimams (toliau – Techniniai reikalavimai). Šių transporto priemonių artimųjų ir tolimųjų šviesų žibintai turi būti paženklinti sertifikavimo ženklais (pagal EB, SAE arba DOT).<text:s/></text:span></text:p>
      <text:p text:style-name="P32"><text:span text:style-name="T33">Reikalavimas atlikti tr</text:span><text:span text:style-name="T34">ansporto priemonės ratų ir ratų ašių išdėstymo (ratų suvedimo, ratų išvirtimo, rato posūkio ašies išilginio posvyrio) parametrų atitikties gamintojo nustatytiems reikalavimams įvertinimą netaikomas L kategorijos transporto priemonėms.“</text:span></text:p>
      <text:p text:style-name="P35"><text:span text:style-name="T36">1.2</text:span><text:span text:style-name="T37">. Išdėsta</text:span><text:span text:style-name="T38">u 127 punktą taip:</text:span></text:p>
      <text:p text:style-name="P39"><text:span text:style-name="T40">„</text:span><text:span text:style-name="T41">127</text:span><text:span text:style-name="T42">. Naudotų transporto priemonių iš ne EB šalių įvertinimo lape turi būti nurodoma: bendrųjų reikalavimų, artimųjų šviesų žibintų, tolimųjų šviesų žibintų, priekinių rūko žibintų, atbulinės eigos žibintų, posūkių rodiklių, avarinės s</text:span><text:span text:style-name="T43">ignalizacijos, stabdymo signalo žibintų, priekinių gabaritinių žibintų, galinių gabaritinių žibintų, valstybinio numerio ženklo apšvietimo, stovėjimo šviesų žibintų, viršutinių gabaritinių žibintų, šoninių gabaritinių žibintų, galinių rūko žibintų, galinių</text:span><text:span text:style-name="T44"><text:s/>netrikampio formos atšvaitų, priekinių netrikampio formos atšvaitų, šoninių netrikampio formos atšvaitų, dienos žibintų įrengimo, sertifikavimo žymėjimo atitiktis reikalavimams, taip pat transporto priemonės atitikties Techniniams reikalavimams bei ratų i</text:span><text:span text:style-name="T45">r ratų ašių išdėstymo parametrų atitikties gamintojo nustatytiems parametrams išvados.“</text:span></text:p>
      <text:p text:style-name="P46"><text:span text:style-name="T47">1.3</text:span><text:span text:style-name="T48">. Išdėstau 183.2 punktą taip:</text:span></text:p>
      <text:p text:style-name="P49"><text:span text:style-name="T50">„</text:span><text:span text:style-name="T51">183.2</text:span><text:span text:style-name="T52">. pripažinti negaliojančiais atskirų ar visų atitinkamo tipo transporto priemonių atitikties liudijimus, kol gamintojas</text:span><text:span text:style-name="T53"><text:s/>ar jo atstovas įrodys, kad transporto priemonė atitinka jai keliamus techninius reikalavimus;“.</text:span></text:p>
      <text:p text:style-name="P54"><text:span text:style-name="T55">1.4</text:span><text:span text:style-name="T56">. Išdėstau 193 punkto pirmąją pastraipą taip:</text:span></text:p>
      <text:p text:style-name="P57"><text:span text:style-name="T58">„</text:span><text:span text:style-name="T59">193</text:span><text:span text:style-name="T60">. Išimtis, nurodyta 192 punkte, taikoma tik toms transporto priemonėms, kurios atitinka<text:s/></text:span><text:span text:style-name="T61">pateiktas sąlygas:“.</text:span></text:p>
      <text:p text:style-name="P62"><text:span text:style-name="T63">1.5</text:span><text:span text:style-name="T64">. Išdėstau 193.2 punktą taip:</text:span></text:p>
      <text:p text:style-name="P65"><text:span text:style-name="T66">„</text:span><text:span text:style-name="T67">193.2</text:span><text:span text:style-name="T68">. transporto priemonės turėjo galiojantį atitikties liudijimą, išduotą, kai transporto priemonės tipo patvirtinimas galiojo, t.y. kai transporto priemonės nebuvo registruotos ar pradėtos</text:span><text:span text:style-name="T69"><text:s/>eksploatuoti prieš tipo patvirtinimo galiojimo praradimą;“.</text:span></text:p>
      <text:p text:style-name="P70"><text:span text:style-name="T71">1.6</text:span><text:span text:style-name="T72">. Papildau šiuo 193.3 punktu:</text:span></text:p>
      <text:p text:style-name="P73"><text:span text:style-name="T74">„</text:span><text:span text:style-name="T75">193.3</text:span><text:span text:style-name="T76">. transporto priemonės atitikties liudijimas pažymėtas Inspekcijos žyma apie taikytiną išimtį.“</text:span></text:p>
      <text:p text:style-name="P77"><text:span text:style-name="T78">1.7</text:span><text:span text:style-name="T79">. Išdėstau 3 priedo pastraipą „Priedai“</text:span><text:span text:style-name="T80"><text:s/>taip:</text:span></text:p>
      <text:p text:style-name="P81"><text:span text:style-name="T82">„Priedai: Atsakingų asmenų, galinčių pasirašyti atitikties liudijimus, vardai, pavardės ir parašų pavyzdžiai.“</text:span></text:p>
      <text:p text:style-name="P83"><text:span text:style-name="T84">1.8</text:span><text:span text:style-name="T85">. Išdėstau 4 priedo pastraipą „Priedai“ taip:</text:span></text:p>
      <text:p text:style-name="P86"><text:span text:style-name="T87">„Priedai: Atsakingų asmenų, galinčių pasirašyti atitikties liudijimus, vardai,<text:s/></text:span><text:span text:style-name="T88">pavardės ir parašų pavyzdžiai.“</text:span></text:p>
      <text:p text:style-name="P89"><text:span text:style-name="T90">1.9</text:span><text:span text:style-name="T91">. Išdėstau 6 priedo šeštąją pastraipą taip:</text:span></text:p>
      <text:p text:style-name="P92"><text:span text:style-name="T93">„Gamintojas ar jo atstovas Inspekcijai pateikia transporto priemonių, kurios nebuvo įregistruotos nuolat naudoti, atitikties liudijimus, kurie buvo išduoti ir galios maž</text:span><text:span text:style-name="T94">iausiai tris mėnesius, kol baigsis tipo patvirtinimo sertifikato galiojimas dėl atskiros direktyvos įsigaliojimo.“</text:span></text:p>
      <text:p text:style-name="P95"><text:span text:style-name="T96">2</text:span><text:span text:style-name="T97">. Šis įsakymas įsigalioja 2010 m. sausio 1 d.</text:span></text:p>
      <text:p text:style-name="P98"/>
      <text:p text:style-name="P99"/>
      <text:p text:style-name="P100"><text:span text:style-name="T101">Susisiekimo ministras</text:span><text:span text:style-name="T102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20-08-31T21:31:00Z</meta:creation-date>
    <dc:date>2020-08-31T21:31:00Z</dc:date>
    <meta:template xlink:href="Normal.dotm" xlink:type="simple"/>
    <meta:editing-cycles>2</meta:editing-cycles>
    <meta:editing-duration>PT0S</meta:editing-duration>
    <meta:document-statistic meta:page-count="2" meta:paragraph-count="36" meta:word-count="550" meta:character-count="4492" meta:row-count="128" meta:non-whitespace-character-count="3978"/>
  </office:meta>
</office:document-meta>
</file>