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8 m. SPALIO 24 d. ĮSAKYMO Nr. 3-406 „DĖL MOTORINIŲ TRANSPORTO PRIEMONIŲ IR JŲ PRIEKABŲ PRIVALOMOSIOS TECHNINĖS APŽIŪROS ATLIKIMO TVARKOS APRAŠO PATVIRTINIMO“ PAKEITIMO</text:p>
      <text:p text:style-name="P7"/>
      <text:p text:style-name="P8">2009 m. lapkričio 12 d. Nr. 3-564</text:p>
      <text:p text:style-name="P9">Vilnius</text:p>
      <text:p text:style-name="P10"/>
      <text:p text:style-name="P11"><text:span text:style-name="T12">1</text:span><text:span text:style-name="T13">. P a k e i č i u Motorinių transporto priemonių ir jų priekabų privalomosios techninės apžiūros atlikimo tvarkos aprašą, patvirtintą Lietuvos Respublikos susisiekimo ministro 2008 m. spalio 24 d. įsakymu Nr. 3-406 (Žin., 2008, Nr.<text:s/></text:span><text:a xlink:href="https://www.e-tar.lt/portal/lt/legalAct/TAR.2298555622BF" office:target-frame-name="_blank" xlink:show="new"><text:span text:style-name="T14">126-4826</text:span></text:a><text:span text:style-name="T15">; 2009, Nr.<text:s/></text:span><text:a xlink:href="https://www.e-tar.lt/portal/lt/legalAct/TAR.DD4B9CEE6F44" office:target-frame-name="_blank" xlink:show="new"><text:span text:style-name="T16">79-3297</text:span></text:a><text:span text:style-name="T17">), ir išdėstau 10 punktą taip:</text:span></text:p>
      <text:p text:style-name="P18"><text:span text:style-name="T19">„</text:span><text:span text:style-name="T20">10</text:span><text:span text:style-name="T21">. Naujos transporto priemonės nuo pirmos transporto priemonės registracijos datos iki pirmos privalomosios apžiūros datos gali būti eksploatuojamos neatlikus privalomosios apžiūros (išskyrus perdirbtas transporto priemones bei transporto priemones, kurių registracijos dokumentuose nėra pirmosios registracijos datos, leidimo eksploatuoti numerio ar europinio tipo patvirtinimo numerio). Techninės apžiūros rezultatų kortelė (ataskaita) ir ženklas-lipdukas joms neprivalomas, tačiau techninės apžiūros rezultatų kortelę (ataskaitą) ir ženklą-lipduką įregistruotai transporto priemonei valdytojas, pateikęs transporto priemonės registracijos liudijimą, gali gauti nustatyta tvarka.<text:s/></text:span></text:p>
      <text:p text:style-name="P22">M1, N1 klasės ir L kategorijos transporto priemonės, kurioms prieš registraciją buvo atliktas individualus tipo patvirtinimas vadovaujantis Motorinių transporto priemonių, priekabų ir šių transporto priemonių sudedamųjų dalių atitikties įvertinimo atlikimo taisyklių, patvirtintų Lietuvos Respublikos susisiekimo ministro 2009 m. balandžio 29 d. įsakymu Nr. 3-169 „Dėl Motorinių transporto priemonių, priekabų ir šių transporto priemonių sudedamųjų dalių atitikties įvertinimo atlikimo taisyklių patvirtinimo“, XIII skyriaus nuostatomis, jei šio patvirtinimo išvados teigiamos, techninės apžiūros rezultatų kortelę (ataskaitą) ir ženklą-lipduką įregistruotai transporto priemonei valdytojas, pateikęs transporto priemonės registracijos liudijimą, gali gauti nustatyta tvarka.<text:s/></text:p>
      <text:p text:style-name="P23"><text:span text:style-name="T24">Transporto priemonės, kurios bus naudojamos keleiviams ar kroviniams vežti tarptautiniais maršrutais, pavojingiems kroviniams vežti, keleiviams vežti taksi, taip pat saugios transporto priemonės turi atitikti Techninius reikalavimus pagal IV skyriaus „Techniniai reikalavimai ir techninės būklės vertinimo kriterijai“ 9–12 grupių reikalavimus (toliau – papildomi reikalavimai).“</text:span></text:p>
      <text:p text:style-name="P25"><text:span text:style-name="T26">2</text:span><text:span text:style-name="T27">. Šis įsakymas įsigalioja 2010 m. sausio 1 d.</text:span></text:p>
      <text:p text:style-name="P28"/>
      <text:p text:style-name="P29"/>
      <text:p text:style-name="P30"><text:span text:style-name="T31">Susisiekimo ministras</text:span><text:span text:style-name="T3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5-07-17T10:03:00Z</meta:creation-date>
    <dc:date>2015-07-17T10:03:00Z</dc:date>
    <meta:template xlink:href="Normal.dotm" xlink:type="simple"/>
    <meta:editing-cycles>2</meta:editing-cycles>
    <meta:editing-duration>PT0S</meta:editing-duration>
    <meta:document-statistic meta:page-count="1" meta:paragraph-count="13" meta:word-count="335" meta:character-count="2717" meta:row-count="53" meta:non-whitespace-character-count="2395"/>
  </office:meta>
</office:document-meta>
</file>