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keep-with-next="always" fo:keep-together="always" fo:widows="0" fo:orphans="0" fo:break-before="page"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text-align="center"/>
    </style:style>
  </office:automatic-styles>
  <office:body>
    <office:text text:use-soft-page-breaks="true">
      <text:p text:style-name="P1"><text:span text:style-name="T6"/><text:span text:style-name="T7">LIETUVOS RESPUBLIKOS KONSULINIO MOKESČIO ĮSTATYMO 3, 6 STRAIPSNIŲ PAKEITIMO IR PAPILDYMO ĮSTATYMAS</text:span></text:p>
      <text:p text:style-name="P8"/>
      <text:p text:style-name="P9">2009 m. lapkričio 12 d. Nr. XI-468</text:p>
      <text:p text:style-name="P10">Vilnius</text:p>
      <text:p text:style-name="P11"/>
      <text:p text:style-name="P12"><text:span text:style-name="T13">(Žin., 1994, Nr.<text:s/></text:span><text:a xlink:href="https://www.e-tar.lt/portal/lt/legalAct/TAR.B2F1F575D794" office:target-frame-name="_blank" xlink:show="new"><text:span text:style-name="T14">51-951</text:span></text:a><text:span text:style-name="T15">; 2007, Nr.<text:s/></text:span><text:a xlink:href="https://www.e-tar.lt/portal/lt/legalAct/TAR.968C87488824" office:target-frame-name="_blank" xlink:show="new"><text:span text:style-name="T16">114-4631</text:span></text:a><text:span text:style-name="T17">)</text:span></text:p>
      <text:p text:style-name="P18"/>
      <text:p text:style-name="P19"><text:span text:style-name="T20">1</text:span><text:span text:style-name="T21"><text:s/>straipsnis.<text:s/></text:span><text:span text:style-name="T22">3 straipsnio 5 punkto pakeitimas<text:s/></text:span></text:p>
      <text:p text:style-name="P23"><text:span text:style-name="T24">3 straipsnio 5 punkte prieš žodį „dokumentų“ įrašyti žodžius „paso išdavimą,<text:s/></text:span><text:span text:style-name="T25">keitimą arba“ ir šį punktą išdėstyti taip:<text:s/></text:span></text:p>
      <text:p text:style-name="P26"><text:span text:style-name="T27">„</text:span><text:span text:style-name="T28">5</text:span><text:span text:style-name="T29">) paso išdavimą, keitimą arba dokumentų dėl paso išdavimo ir keitimo priėmimą ir perdavimą;“.</text:span></text:p>
      <text:p text:style-name="P30"/>
      <text:p text:style-name="P31"><text:span text:style-name="T32">2</text:span><text:span text:style-name="T33"><text:s/>straipsnis.<text:s/></text:span><text:span text:style-name="T34">6 straipsnio pakeitimas ir papildymas<text:s/></text:span></text:p>
      <text:p text:style-name="P35"><text:span text:style-name="T36">Pakeisti ir papildyti 6 straipsnį ir jį išdėstyt</text:span><text:span text:style-name="T37">i taip:</text:span></text:p>
      <text:p text:style-name="P38"/>
      <text:p text:style-name="P39"><text:span text:style-name="T40">„</text:span><text:span text:style-name="T41">6</text:span><text:span text:style-name="T42"><text:s/>straipsnis.<text:s/></text:span><text:span text:style-name="T43">Mokesčio lengvatos</text:span></text:p>
      <text:p text:style-name="P44"><text:span text:style-name="T45">1</text:span><text:span text:style-name="T46">. Konsulinis mokestis neimamas už:</text:span></text:p>
      <text:p text:style-name="P47"><text:span text:style-name="T48">1</text:span><text:span text:style-name="T49">) leidimo parvežti mirusiojo palaikus į Lietuvą išdavimą;</text:span></text:p>
      <text:p text:style-name="P50"><text:span text:style-name="T51">2</text:span><text:span text:style-name="T52">) asmens grįžimo pažymėjimo išdavimą ir kitus grįžimo į Lietuvos Respubliką atvejais būtinus konsulinius<text:s/></text:span><text:span text:style-name="T53">veiksmus (dokumentų legalizavimą, konsulinių pažymų išdavimą, civilinės būklės aktų įregistravimą ir dokumentų išdavimą, atliekamus notarinius veiksmus, dokumentų pareikalavimą iš Lietuvos Respublikos ar buvimo valstybių institucijų, pinigų pasinaudojant L</text:span><text:span text:style-name="T54">ietuvos Respublikos užsienio reikalų ministerijos ar konsulinių įstaigų sąskaitomis pervedimą) asmenims, kurie dėl svarbių priežasčių (nelaimingo atsitikimo, ligos, nukentėjimo nuo nusikalstamos veikos) negali sumokėti konsulinio mokesčio ir pateikia šių s</text:span><text:span text:style-name="T55">varbių priežasčių buvimo faktą patvirtinantį dokumentą;</text:span></text:p>
      <text:p text:style-name="P56"><text:span text:style-name="T57">3</text:span><text:span text:style-name="T58">) asmens grįžimo pažymėjimo išdavimą ar kitus atliekamus konsulinius veiksmus, kurių reikia užsienio valstybėje likusiems be tėvų globos vaikams, kuriems buvo išduotas Lietuvos Respublikos piliet</text:span><text:span text:style-name="T59">ybę patvirtinantis dokumentas arba kurių tėvai (ar vienas iš tėvų) yra Lietuvos Respublikos piliečiai, taip pat išsiunčiamiems arba grąžinamiems, įtariamiems nusikalstamos veikos padarymu ar nuteistiems Lietuvos Respublikos piliečiams parvežti į Lietuvos R</text:span><text:span text:style-name="T60">espubliką;</text:span></text:p>
      <text:p text:style-name="P61"><text:span text:style-name="T62">4</text:span><text:span text:style-name="T63">) prašymų išduoti vizas Europos Sąjungos piliečio arba Europos laisvosios prekybos asociacijos valstybės narės piliečio šeimos nariams, kurie yra trečiųjų šalių piliečiai, taip pat ir Lietuvos Respublikos piliečių šeimos nariams nagrinėjimą</text:span><text:span text:style-name="T64">;</text:span></text:p>
      <text:p text:style-name="P65"><text:span text:style-name="T66">5</text:span><text:span text:style-name="T67">) prašymų išduoti vizas vaikams iki 6 metų nagrinėjimą;</text:span></text:p>
      <text:p text:style-name="P68"><text:span text:style-name="T69">6</text:span><text:span text:style-name="T70">) prašymų išduoti vizas mokiniams, studentams ir juos lydintiems mokytojams ar dėstytojams, keliaujantiems mokymosi ar švietimo tikslais, pateikusiems tai patvirtinančius dokumentus, nagri</text:span><text:span text:style-name="T71">nėjimą;</text:span></text:p>
      <text:p text:style-name="P72"><text:span text:style-name="T73">7</text:span><text:span text:style-name="T74">) prašymų išduoti vizas tyrėjams, keliaujantiems Europos Sąjungoje ir Europos laisvosios prekybos asociacijos valstybėse narėse mokslinių tyrimų vykdymo tikslais, pateikusiems tai patvirtinančius dokumentus, nagrinėjimą;</text:span></text:p>
      <text:p text:style-name="P75"><text:span text:style-name="T76">8</text:span><text:span text:style-name="T77">) prašymų išduoti</text:span><text:span text:style-name="T78"><text:s/>vizas užsieniečiams, turintiems diplomatinius ar tarnybinius pasus ar jiems prilygintus kelionės dokumentus, nagrinėjimą, kai jų atvykimas į Lietuvos Respubliką yra susijęs su kultūrinių, užsienio politikos srities, vystomojo bendradarbiavimo politikos ar</text:span><text:span text:style-name="T79"><text:s/>kitų visuomenei svarbių sričių interesų skatinimu;</text:span></text:p>
      <text:p text:style-name="P80"><text:span text:style-name="T81">9</text:span><text:span text:style-name="T82">) prašymų išduoti vizas užsieniečiams, vykstantiems į Lietuvos Respubliką dalyvauti Respublikos Prezidento, Seimo, Vyriausybės ar ministerijų organizuotuose oficialiuose susitikimuose, nagrinėjimą;</text:span></text:p>
      <text:p text:style-name="P83"><text:span text:style-name="T84">10</text:span><text:span text:style-name="T85">) prašymų išduoti vizas užsieniečiams, vykstantiems lankyti sunkiai sergančio<text:s/></text:span><text:soft-page-break/><text:span text:style-name="T86">artimojo giminaičio ar šeimos nario arba į artimojo giminaičio ar šeimos nario laidotuves, arba du kartus per metus lankyti artimojo giminaičio ar šeimos nario kapo, esančio</text:span><text:span text:style-name="T87"><text:s/>Lietuvos Respublikos teritorijoje, pateikusiems tai patvirtinančius dokumentus, nagrinėjimą;</text:span></text:p>
      <text:p text:style-name="P88"><text:span text:style-name="T89">11</text:span><text:span text:style-name="T90">) prašymų išduoti vizas lietuvių kilmės asmenims, pateikusiems tai patvirtinančius dokumentus arba Lietuvos Respublikos užsienio reikalų ministro patvirtint</text:span><text:span text:style-name="T91">a tvarka konsulinės įstaigos išduotą lietuvių kilmę patvirtinantį pažymėjimą, nagrinėjimą;</text:span></text:p>
      <text:p text:style-name="P92"><text:span text:style-name="T93">12</text:span><text:span text:style-name="T94">) prašymų išduoti vizas asmenims, išsaugojusiems teisę į Lietuvos Respublikos pilietybę, pateikusiems tai patvirtinančius dokumentus, nagrinėjimą;</text:span></text:p>
      <text:p text:style-name="P95"><text:span text:style-name="T96">13</text:span><text:span text:style-name="T97">) praš</text:span><text:span text:style-name="T98">ymų išduoti vizas nagrinėjimą konsulinės įstaigos vadovo, kai jis veikia kaip konsulinis pareigūnas, sprendimu išimtiniais, kitais, negu numatyta šio straipsnio 8–12 punktuose, atvejais, kai užsieniečiai atvyksta į Lietuvos Respubliką kultūros, užsienio po</text:span><text:span text:style-name="T99">litikos, vystomojo bendradarbiavimo skatinimo ar kitais visuomenei svarbiais tikslais arba dėl humanitarinių priežasčių;</text:span></text:p>
      <text:p text:style-name="P100"><text:span text:style-name="T101">14</text:span><text:span text:style-name="T102">) prašymų išduoti (D) vizas užsieniečiams, dėl kurių priimtas sprendimas išduoti leidimą gyventi Lietuvos Respublikoje, nagrinėji</text:span><text:span text:style-name="T103">mą konsulinėse įstaigose;</text:span></text:p>
      <text:p text:style-name="P104"><text:span text:style-name="T105">15</text:span><text:span text:style-name="T106">) prašymų išduoti supaprastinto tranzito geležinkeliu dokumentą, numatytą 2003 m. balandžio 14 d. Tarybos reglamente (EB) Nr. 693/2003, nustatančiame specialų supaprastinto tranzito dokumentą (STD), supaprastinto tranzito ge</text:span><text:span text:style-name="T107">ležinkeliu dokumentą (STGD) ir iš dalies pakeičiančiame Bendrąją konsulinę instrukciją ir Bendrąjį vadovą, nagrinėjimą;</text:span></text:p>
      <text:p text:style-name="P108"><text:span text:style-name="T109">16</text:span><text:span text:style-name="T110">) dokumentų dėl leidimo gyventi Lietuvos Respublikoje išdavimo priėmimą ir perdavimą vaikams iki 16 metų;</text:span></text:p>
      <text:p text:style-name="P111"><text:span text:style-name="T112">17</text:span><text:span text:style-name="T113">) dokumentų dėl le</text:span><text:span text:style-name="T114">idimo gyventi Lietuvos Respublikoje išdavimo priėmimą ir perdavimą lietuvių kilmės asmenims ir asmenims, išsaugojusiems teisę į Lietuvos Respublikos pilietybę, pateikusiems tai patvirtinančius dokumentus (tarp jų ir šios dalies 11 punkte nurodytą dokumentą</text:span><text:span text:style-name="T115">), ir kartu gyventi į Lietuvos Respubliką atvykstantiems šių asmenų šeimos nariams;</text:span></text:p>
      <text:p text:style-name="P116"><text:span text:style-name="T117">18</text:span><text:span text:style-name="T118">) mirties įregistravimą ir mirties liudijimo išdavimą;</text:span></text:p>
      <text:p text:style-name="P119"><text:span text:style-name="T120">19</text:span><text:span text:style-name="T121">) dokumentų, susijusių su alimentų išieškojimu, pareikalavimą ir legalizavimą;</text:span></text:p>
      <text:p text:style-name="P122"><text:span text:style-name="T123">20</text:span><text:span text:style-name="T124">) konsulinių pažymų<text:s/></text:span><text:span text:style-name="T125">apie atsisakymą atlikti notarinius veiksmus ir konsulinės pažymos, kad asmens, kuris kreipėsi į konsulinę įstaigą, prašymas netenkintinas, išdavimą;</text:span></text:p>
      <text:p text:style-name="P126"><text:span text:style-name="T127">21</text:span><text:span text:style-name="T128">) paso išdavimą, keitimą arba dokumentų dėl paso išdavimo ir keitimo priėmimą ir perdavimą vaikams,<text:s/></text:span><text:span text:style-name="T129">kuriems nustatyta globa ar rūpyba, užsienio valstybių išlaikomiems stacionariose globos įstaigose asmenims, vienišiems asmenims, sukakusiems senatvės pensijos amžių, asmenims, kuriems nustatytas 0–40 procentų darbingumo lygis, asmenims iki 18 metų, kuriems</text:span><text:span text:style-name="T130"><text:s/>nustatytas neįgalumo lygis, asmenims, kuriems pagal Lietuvos Respublikos asmenų, nukentėjusių nuo 1939–1990 metų okupacijų, teisinio statuso įstatymą pripažįstamas nuo okupacijų nukentėjusio – represuoto asmens teisinis statusas.</text:span></text:p>
      <text:p text:style-name="P131"><text:span text:style-name="T132">2</text:span><text:span text:style-name="T133">. Konsulinio mokes</text:span><text:span text:style-name="T134">čio už paso išdavimą, keitimą arba dokumentų dėl paso išdavimo ir keitimo priėmimą ir perdavimą bendra tvarka Lietuvos Respublikos piliečiams, kuriems nesukako 18 metų, taip pat kuriems sukako senatvės pensijos amžius, nustatytas Lietuvos Respublikos valst</text:span><text:span text:style-name="T135">ybinių socialinio draudimo pensijų įstatyme, dydis sumažinamas 50 procentų.“</text:span></text:p>
      <text:p text:style-name="P136"/>
      <text:p text:style-name="P137"><text:span text:style-name="T138">3</text:span><text:span text:style-name="T139"><text:s/>straipsnis.<text:s/></text:span><text:span text:style-name="T140">Įstatymo įsigaliojimas<text:s/></text:span></text:p>
      <text:p text:style-name="P141"><text:span text:style-name="T142">Šis įstatymas, išskyrus 4 straipsnį, įsigalioja 2010 m. sausio 1 d.</text:span></text:p>
      <text:p text:style-name="P143"/>
      <text:p text:style-name="P144"><text:span text:style-name="T145">4</text:span><text:span text:style-name="T146"><text:s/>straipsnis.<text:s/></text:span><text:span text:style-name="T147">Pasiūlymas Lietuvos Respublikos Vyria</text:span><text:span text:style-name="T148">usybei<text:s/></text:span></text:p>
      <text:p text:style-name="P149"><text:span text:style-name="T150">Lietuvos Respublikos Vyriausybė ar jos įgaliotos institucijos iki šio įstatymo įsigaliojimo priima šiam įstatymui įgyvendinti reikalingus teisės aktus.</text:span></text:p>
      <text:p text:style-name="P151"/>
      <text:p text:style-name="P152"><text:span text:style-name="T153">Skelbiu šį Lietuvos Respublikos Seimo priimtą įstatymą.<text:s/></text:span></text:p>
      <text:p text:style-name="P154"/>
      <text:p text:style-name="P155"/>
      <text:p text:style-name="P156">RESPUBLIKOS PREZIDENTĖ<text:tab/>DALIA GRYBAUSKAITĖ</text:p>
      <text:p text:style-name="Normal"/>
      <text:p text:style-name="P1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ULINIO MOKESČIO ĮSTATYMO 3, 6 STRAIPSNIŲ PAKEITIMO IR PAPILDYMO ĮSTATYMAS</dc:title>
    <meta:initial-creator>Rima</meta:initial-creator>
    <dc:creator>CLUSadmin</dc:creator>
    <meta:creation-date>2015-08-05T22:12:00Z</meta:creation-date>
    <dc:date>2015-08-05T22:12:00Z</dc:date>
    <meta:template xlink:href="Normal.dotm" xlink:type="simple"/>
    <meta:editing-cycles>2</meta:editing-cycles>
    <meta:editing-duration>PT0S</meta:editing-duration>
    <meta:document-statistic meta:page-count="3" meta:paragraph-count="166" meta:word-count="778" meta:character-count="7005" meta:row-count="336" meta:non-whitespace-character-count="6393"/>
  </office:meta>
</office:document-meta>
</file>