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NEKILNOJAMOJO TURTO MOKESČIO ĮSTATYMO 7 STRAIPSNIO PAKEITIMO ĮSTATYMO PROJEKTO NR. XIP-687</text:span></text:p>
      <text:p text:style-name="Normal"/>
      <text:p text:style-name="P17">2009 m. lapkričio 11 d. Nr. 1458</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text:s/>spalio 2 d. sprendimą Nr. SV-S-403, Lietuvos Respublikos Vyriausybė<text:span text:style-name="T25"><text:s/></text:span><text:span text:style-name="T26">nutari</text:span>a<text:span text:style-name="T27">:</text:span></text:p>
      <text:p text:style-name="P28">1. Nepritarti Lietuvos Respublikos Seimo Socialinių reikalų ir darbo komiteto 2009 m. rugsėjo 23 d. išvadose Nr. 45 „Dėl Nekilnojamojo turto mokesčio įstatymo 7 straipsnio pakeitimo įstatymo projekto (Nr. XIP-687)“ pateiktam pasiūlymui keisti Lietuvos Respublikos nekilnojamojo turto mokesčio įstatymo 7 straipsnio pakeitimo įstatymo projekte Nr. XIP-687 siūlomą Lietuvos Respublikos nekilnojamojo turto mokesčio įstatymo 7 straipsnio 2 dalies 10 punkto formuluotę – nustatyti, kad nekilnojamojo turto mokesčiu neapmokestinamas neįgaliųjų asociacijų bei įmonių ir įstaigų nekilnojamasis turtas ta dalimi, kokią dalį akcijų turi neįgaliųjų asociacijos, jeigu nekilnojamasis turtas yra akcionuotas, arba kokią dalį dalininkų įnašų vertės sudaro neįgaliųjų asociacijos įnašas, nes tokią lengvatą būtų labai sudėtinga administruoti, kadangi neįgaliųjų asociacijų įnašus gali sudaryti ne tik nekilnojamasis, bet ir kitoks turtas, o įmonių įstatinis kapitalas ar įstaigų dalininkų kapitalas paprastai nesiejamas su konkrečiais turto objektais.</text:p>
      <text:p text:style-name="P29">2. Kadangi įvairių formų valstybės parama neįgaliesiems, įskaitant šios asmenų grupės interesais veikiančias įmones, turėtų būti teikiama sistemiškai, laikantis bendrų principų, ir tuo tikslu Lietuvos Respublikos socialinių įmonių įstatyme (Žin., 2004, Nr.<text:s/><text:a xlink:href="https://www.e-tar.lt/portal/lt/legalAct/TAR.EEC13A0B85BA" office:target-frame-name="_blank" xlink:show="new"><text:span text:style-name="T30">96-3519</text:span></text:a>) jau išskiriama neįgaliųjų socialinių įmonių grupė, pasiūlyti Lietuvos Respublikos Seimui svarstyti galimybę nekilnojamojo turto mokesčiu neapmokestinti tiesiog neįgaliųjų asociacijų ir neįgaliųjų socialinių įmonių nekilnojamojo turto. Įmonės ir įstaigos, kurių nekilnojamasis turtas nebūtų neapmokestinamas pagal Lietuvos Respublikos nekilnojamojo turto mokesčio įstatymo (Žin., 2005, Nr.<text:s/><text:a xlink:href="https://www.e-tar.lt/portal/lt/legalAct/TAR.B4FAA1DD73CF" office:target-frame-name="_blank" xlink:show="new"><text:span text:style-name="T31">76-2741</text:span></text:a>) 7 straipsnio 2 dalies 10 punktą, tačiau kurių akcijų turi ar dalininkės yra ir neįgaliųjų asociacijos ir kurių veikla ir tikslai yra analogiški teisę į šią lengvatą turinčių įmonių veiklai ir tikslams, vadovaudamosi nurodytojo įstatymo 7 straipsnio 5 dalimi, ir toliau galėtų kreiptis į atitinkamos savivaldybės tarybą su individualiais prašymais atleisti jas nuo nekilnojamojo turto mokesčio arba jį sumažinti.<text:s/></text:p>
      <text:p text:style-name="P32"/>
      <text:p text:style-name="P33"/>
      <text:p text:style-name="P34">MINISTRAS PIRMININKAS<text:tab/>ANDRIUS KUBILIUS</text:p>
      <text:p text:style-name="Normal"/>
      <text:p text:style-name="P35">FINANSŲ MINISTRĖ<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5T16:28:00Z</meta:creation-date>
    <dc:date>2015-06-05T16:28:00Z</dc:date>
    <meta:print-date>2009-11-12T08:01:00Z</meta:print-date>
    <meta:template xlink:href="Normal" xlink:type="simple"/>
    <meta:editing-cycles>2</meta:editing-cycles>
    <meta:editing-duration>PT0S</meta:editing-duration>
    <meta:document-statistic meta:page-count="1" meta:paragraph-count="14" meta:word-count="406" meta:character-count="3183" meta:row-count="66" meta:non-whitespace-character-count="2791"/>
  </office:meta>
</office:document-meta>
</file>