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fo:text-align="justify" fo:text-indent="0.3937in" fo:background-color="#FFFFFF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 fo:background-color="#FFFFFF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 fo:background-color="#FFFFFF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 fo:background-color="#FFFFFF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 fo:background-color="#FFFFFF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 fo:background-color="#FFFFFF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 fo:background-color="#FFFFFF"/>
    </style:style>
    <style:style style:name="T78" style:parent-style-name="DefaultParagraphFont" style:family="text">
      <style:text-properties style:text-position="super 66.6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 fo:background-color="#FFFFFF"/>
    </style:style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 fo:background-color="#FFFFFF"/>
    </style:style>
    <style:style style:name="T88" style:parent-style-name="DefaultParagraphFont" style:family="text">
      <style:text-properties style:text-position="super 66.6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text-position="super 66.6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text-position="super 66.6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text-position="super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text-position="super 66.6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text-position="super 66.6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text-position="super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letter-spacing="-0.0013in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 fo:background-color="#FFFFFF"/>
    </style:style>
    <style:style style:name="T129" style:parent-style-name="DefaultParagraphFont" style:family="text">
      <style:text-properties style:text-position="super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text-position="super 66.6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 fo:background-color="#FFFFFF"/>
    </style:style>
    <style:style style:name="T138" style:parent-style-name="DefaultParagraphFont" style:family="text">
      <style:text-properties style:text-position="super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 fo:background-color="#FFFFFF"/>
    </style:style>
    <style:style style:name="T142" style:parent-style-name="DefaultParagraphFont" style:family="text">
      <style:text-properties style:text-position="super 66.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T146" style:parent-style-name="DefaultParagraphFont" style:family="text">
      <style:text-properties style:text-position="super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text-position="super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text-position="super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 fo:background-color="#FFFFFF"/>
    </style:style>
    <style:style style:name="T158" style:parent-style-name="DefaultParagraphFont" style:family="text">
      <style:text-properties style:text-position="super 66.6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 fo:background-color="#FFFFFF"/>
    </style:style>
    <style:style style:name="T162" style:parent-style-name="DefaultParagraphFont" style:family="text">
      <style:text-properties style:text-position="super 66.6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 fo:background-color="#FFFFFF"/>
    </style:style>
    <style:style style:name="T167" style:parent-style-name="DefaultParagraphFont" style:family="text">
      <style:text-properties style:text-position="super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 fo:background-color="#FFFFFF"/>
    </style:style>
    <style:style style:name="T172" style:parent-style-name="DefaultParagraphFont" style:family="text">
      <style:text-properties style:text-position="super 66.6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 fo:background-color="#FFFFFF"/>
    </style:style>
    <style:style style:name="T176" style:parent-style-name="DefaultParagraphFont" style:family="text">
      <style:text-properties style:text-position="super 66.6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text-position="super 66.6%"/>
    </style:style>
    <style:style style:name="P180" style:parent-style-name="Normal" style:family="paragraph">
      <style:paragraph-properties fo:text-align="justify" fo:text-indent="0.3937in" fo:background-color="#FFFFFF"/>
    </style:style>
    <style:style style:name="T181" style:parent-style-name="DefaultParagraphFont" style:family="text">
      <style:text-properties style:text-position="super 66.6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 fo:background-color="#FFFFFF"/>
    </style:style>
    <style:style style:name="T185" style:parent-style-name="DefaultParagraphFont" style:family="text">
      <style:text-properties style:text-position="super 66.6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 fo:background-color="#FFFFFF"/>
    </style:style>
    <style:style style:name="T189" style:parent-style-name="DefaultParagraphFont" style:family="text">
      <style:text-properties style:text-position="super 66.6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 fo:background-color="#FFFFFF"/>
    </style:style>
    <style:style style:name="T193" style:parent-style-name="DefaultParagraphFont" style:family="text">
      <style:text-properties style:text-position="super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3937in" fo:background-color="#FFFFFF"/>
    </style:style>
    <style:style style:name="T197" style:parent-style-name="DefaultParagraphFont" style:family="text">
      <style:text-properties style:text-position="super 66.6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 fo:background-color="#FFFFFF"/>
    </style:style>
    <style:style style:name="T201" style:parent-style-name="DefaultParagraphFont" style:family="text">
      <style:text-properties style:text-position="super 66.6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 fo:background-color="#FFFFFF"/>
    </style:style>
    <style:style style:name="T205" style:parent-style-name="DefaultParagraphFont" style:family="text">
      <style:text-properties style:text-position="super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 fo:background-color="#FFFFFF"/>
    </style:style>
    <style:style style:name="T209" style:parent-style-name="DefaultParagraphFont" style:family="text">
      <style:text-properties style:text-position="super 66.6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 fo:background-color="#FFFFFF"/>
    </style:style>
    <style:style style:name="T213" style:parent-style-name="DefaultParagraphFont" style:family="text">
      <style:text-properties style:text-position="super 66.6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 fo:background-color="#FFFFFF"/>
    </style:style>
    <style:style style:name="T217" style:parent-style-name="DefaultParagraphFont" style:family="text">
      <style:text-properties style:text-position="super 66.6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 fo:background-color="#FFFFFF"/>
    </style:style>
    <style:style style:name="T221" style:parent-style-name="DefaultParagraphFont" style:family="text">
      <style:text-properties style:text-position="super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 fo:background-color="#FFFFFF"/>
    </style:style>
    <style:style style:name="T225" style:parent-style-name="DefaultParagraphFont" style:family="text">
      <style:text-properties style:text-position="super 66.6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 fo:background-color="#FFFFFF"/>
    </style:style>
    <style:style style:name="T229" style:parent-style-name="DefaultParagraphFont" style:family="text">
      <style:text-properties style:text-position="super 66.6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 fo:background-color="#FFFFFF"/>
    </style:style>
    <style:style style:name="T233" style:parent-style-name="DefaultParagraphFont" style:family="text">
      <style:text-properties style:text-position="super 66.6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 fo:background-color="#FFFFFF"/>
    </style:style>
    <style:style style:name="T237" style:parent-style-name="DefaultParagraphFont" style:family="text">
      <style:text-properties style:text-position="super 66.6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 fo:background-color="#FFFFFF"/>
    </style:style>
    <style:style style:name="T241" style:parent-style-name="DefaultParagraphFont" style:family="text">
      <style:text-properties style:text-position="super 66.6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 fo:background-color="#FFFFFF"/>
    </style:style>
    <style:style style:name="T245" style:parent-style-name="DefaultParagraphFont" style:family="text">
      <style:text-properties style:text-position="super 66.6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 fo:background-color="#FFFFFF"/>
    </style:style>
    <style:style style:name="T249" style:parent-style-name="DefaultParagraphFont" style:family="text">
      <style:text-properties style:text-position="super 66.6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 fo:background-color="#FFFFFF"/>
    </style:style>
    <style:style style:name="T253" style:parent-style-name="DefaultParagraphFont" style:family="text">
      <style:text-properties style:text-position="super 66.6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 fo:background-color="#FFFFFF"/>
    </style:style>
    <style:style style:name="T257" style:parent-style-name="DefaultParagraphFont" style:family="text">
      <style:text-properties style:text-position="super 66.6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37in" fo:background-color="#FFFFFF"/>
    </style:style>
    <style:style style:name="T261" style:parent-style-name="DefaultParagraphFont" style:family="text">
      <style:text-properties style:text-position="super 66.6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 fo:background-color="#FFFFFF"/>
    </style:style>
    <style:style style:name="T265" style:parent-style-name="DefaultParagraphFont" style:family="text">
      <style:text-properties style:text-position="super 66.6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 fo:background-color="#FFFFFF"/>
    </style:style>
    <style:style style:name="T269" style:parent-style-name="DefaultParagraphFont" style:family="text">
      <style:text-properties style:text-position="super 66.6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 fo:background-color="#FFFFFF"/>
    </style:style>
    <style:style style:name="T273" style:parent-style-name="DefaultParagraphFont" style:family="text">
      <style:text-properties style:text-position="super 66.6%"/>
    </style:style>
    <style:style style:name="T274" style:parent-style-name="DefaultParagraphFont" style:family="text">
      <style:text-properties style:font-weight-complex="bold" fo:color="#000000"/>
    </style:style>
    <style:style style:name="P275" style:parent-style-name="Normal" style:family="paragraph">
      <style:paragraph-properties fo:text-align="justify" fo:text-indent="0.3937in" fo:background-color="#FFFFFF"/>
    </style:style>
    <style:style style:name="T276" style:parent-style-name="DefaultParagraphFont" style:family="text">
      <style:text-properties style:text-position="super 66.6%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 fo:background-color="#FFFFFF"/>
    </style:style>
    <style:style style:name="T279" style:parent-style-name="DefaultParagraphFont" style:family="text">
      <style:text-properties style:text-position="super 66.6%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3937in" fo:background-color="#FFFFFF"/>
    </style:style>
    <style:style style:name="T282" style:parent-style-name="DefaultParagraphFont" style:family="text">
      <style:text-properties style:text-position="super 66.6%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 fo:background-color="#FFFFFF"/>
    </style:style>
    <style:style style:name="T285" style:parent-style-name="DefaultParagraphFont" style:family="text">
      <style:text-properties style:text-position="super 66.6%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3937in" fo:background-color="#FFFFFF"/>
    </style:style>
    <style:style style:name="T288" style:parent-style-name="DefaultParagraphFont" style:family="text">
      <style:text-properties style:text-position="super 66.6%"/>
    </style:style>
    <style:style style:name="T289" style:parent-style-name="DefaultParagraphFont" style:family="text">
      <style:text-properties style:font-weight-complex="bold" fo:color="#000000"/>
    </style:style>
    <style:style style:name="P290" style:parent-style-name="Normal" style:family="paragraph">
      <style:paragraph-properties fo:text-align="justify" fo:text-indent="0.3937in" fo:background-color="#FFFFFF"/>
    </style:style>
    <style:style style:name="T291" style:parent-style-name="DefaultParagraphFont" style:family="text">
      <style:text-properties style:text-position="super 66.6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3937in" fo:background-color="#FFFFFF"/>
    </style:style>
    <style:style style:name="T295" style:parent-style-name="DefaultParagraphFont" style:family="text">
      <style:text-properties style:text-position="super 66.6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 fo:background-color="#FFFFFF"/>
    </style:style>
    <style:style style:name="T299" style:parent-style-name="DefaultParagraphFont" style:family="text">
      <style:text-properties style:text-position="super 66.6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3937in" fo:background-color="#FFFFFF"/>
    </style:style>
    <style:style style:name="T303" style:parent-style-name="DefaultParagraphFont" style:family="text">
      <style:text-properties style:text-position="super 66.6%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3937in" fo:background-color="#FFFFFF"/>
    </style:style>
    <style:style style:name="T306" style:parent-style-name="DefaultParagraphFont" style:family="text">
      <style:text-properties style:text-position="super 66.6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style:font-weight-complex="bold" fo:color="#000000"/>
    </style:style>
    <style:style style:name="P309" style:parent-style-name="Normal" style:family="paragraph">
      <style:paragraph-properties fo:text-align="justify" fo:text-indent="0.3937in" fo:background-color="#FFFFFF"/>
    </style:style>
    <style:style style:name="T310" style:parent-style-name="DefaultParagraphFont" style:family="text">
      <style:text-properties style:text-position="super 66.6%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3937in" fo:background-color="#FFFFFF"/>
    </style:style>
    <style:style style:name="T313" style:parent-style-name="DefaultParagraphFont" style:family="text">
      <style:text-properties style:text-position="super 66.6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 fo:background-color="#FFFFFF"/>
    </style:style>
    <style:style style:name="T316" style:parent-style-name="DefaultParagraphFont" style:family="text">
      <style:text-properties style:text-position="super 66.6%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3937in" fo:background-color="#FFFFFF"/>
    </style:style>
    <style:style style:name="T319" style:parent-style-name="DefaultParagraphFont" style:family="text">
      <style:text-properties style:text-position="super 66.6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3937in" fo:background-color="#FFFFFF"/>
    </style:style>
    <style:style style:name="T322" style:parent-style-name="DefaultParagraphFont" style:family="text">
      <style:text-properties style:text-position="super 66.6%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 fo:background-color="#FFFFFF"/>
    </style:style>
    <style:style style:name="T325" style:parent-style-name="DefaultParagraphFont" style:family="text">
      <style:text-properties style:text-position="super 66.6%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 fo:background-color="#FFFFFF"/>
    </style:style>
    <style:style style:name="T328" style:parent-style-name="DefaultParagraphFont" style:family="text">
      <style:text-properties style:text-position="super 66.6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style:font-weight-complex="bold" fo:color="#000000"/>
    </style:style>
    <style:style style:name="P331" style:parent-style-name="Normal" style:family="paragraph">
      <style:paragraph-properties fo:text-align="justify" fo:text-indent="0.3937in" fo:background-color="#FFFFFF"/>
    </style:style>
    <style:style style:name="T332" style:parent-style-name="DefaultParagraphFont" style:family="text">
      <style:text-properties style:text-position="super 66.6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3937in" fo:background-color="#FFFFFF"/>
    </style:style>
    <style:style style:name="T336" style:parent-style-name="DefaultParagraphFont" style:family="text">
      <style:text-properties style:text-position="super 66.6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 fo:background-color="#FFFFFF"/>
    </style:style>
    <style:style style:name="T340" style:parent-style-name="DefaultParagraphFont" style:family="text">
      <style:text-properties style:text-position="super 66.6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 fo:background-color="#FFFFFF"/>
    </style:style>
    <style:style style:name="T344" style:parent-style-name="DefaultParagraphFont" style:family="text">
      <style:text-properties style:text-position="super 66.6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 fo:background-color="#FFFFFF"/>
    </style:style>
    <style:style style:name="T348" style:parent-style-name="DefaultParagraphFont" style:family="text">
      <style:text-properties style:text-position="super 66.6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 fo:background-color="#FFFFFF"/>
    </style:style>
    <style:style style:name="T352" style:parent-style-name="DefaultParagraphFont" style:family="text">
      <style:text-properties style:text-position="super 66.6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3937in" fo:background-color="#FFFFFF"/>
    </style:style>
    <style:style style:name="T356" style:parent-style-name="DefaultParagraphFont" style:family="text">
      <style:text-properties style:text-position="super 66.6%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3937in" fo:background-color="#FFFFFF"/>
    </style:style>
    <style:style style:name="T359" style:parent-style-name="DefaultParagraphFont" style:family="text">
      <style:text-properties style:text-position="super 66.6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 fo:background-color="#FFFFFF"/>
    </style:style>
    <style:style style:name="T363" style:parent-style-name="DefaultParagraphFont" style:family="text">
      <style:text-properties style:text-position="super 66.6%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 fo:background-color="#FFFFFF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text-position="super 66.6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 fo:background-color="#FFFFFF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color="#000000"/>
    </style:style>
    <style:style style:name="P377" style:parent-style-name="Normal" style:family="paragraph">
      <style:paragraph-properties fo:text-align="justify" fo:text-indent="0.3937in" fo:background-color="#FFFFFF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style:text-position="super 66.6%"/>
    </style:style>
    <style:style style:name="T381" style:parent-style-name="DefaultParagraphFont" style:family="text">
      <style:text-properties style:text-position="super 66.6%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style:text-position="super 66.6%"/>
    </style:style>
    <style:style style:name="T385" style:parent-style-name="DefaultParagraphFont" style:family="text">
      <style:text-properties style:text-position="super 66.6%"/>
    </style:style>
    <style:style style:name="P386" style:parent-style-name="Normal" style:family="paragraph">
      <style:paragraph-properties fo:text-align="justify" fo:text-indent="0.3937in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style:text-position="super 66.6%"/>
    </style:style>
    <style:style style:name="T390" style:parent-style-name="DefaultParagraphFont" style:family="text">
      <style:text-properties style:text-position="super 66.6%"/>
    </style:style>
    <style:style style:name="T391" style:parent-style-name="DefaultParagraphFont" style:family="text">
      <style:text-properties style:text-position="super 66.6%"/>
    </style:style>
    <style:style style:name="P392" style:parent-style-name="Normal" style:family="paragraph">
      <style:paragraph-properties fo:text-align="justify" fo:text-indent="0.3937in"/>
    </style:style>
    <style:style style:name="P393" style:parent-style-name="Normal" style:family="paragraph">
      <style:paragraph-properties fo:text-align="justify" fo:text-indent="0.3937in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text-position="super 66.6%"/>
    </style:style>
    <style:style style:name="T396" style:parent-style-name="DefaultParagraphFont" style:family="text">
      <style:text-properties style:text-position="super 66.6%"/>
    </style:style>
    <style:style style:name="P397" style:parent-style-name="Normal" style:family="paragraph">
      <style:paragraph-properties fo:text-align="justify" fo:text-indent="0.3937in"/>
    </style:style>
    <style:style style:name="P398" style:parent-style-name="Normal" style:family="paragraph">
      <style:paragraph-properties fo:text-align="justify" fo:text-indent="0.3937in"/>
    </style:style>
    <style:style style:name="P399" style:parent-style-name="Normal" style:family="paragraph">
      <style:paragraph-properties fo:text-align="justify" fo:text-indent="0.3937in"/>
    </style:style>
    <style:style style:name="P400" style:parent-style-name="Normal" style:family="paragraph">
      <style:paragraph-properties fo:text-align="justify" fo:text-indent="0.3937in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text-position="super 66.6%"/>
    </style:style>
    <style:style style:name="P403" style:parent-style-name="Normal" style:family="paragraph">
      <style:paragraph-properties fo:text-align="justify" fo:text-indent="0.3937in"/>
    </style:style>
    <style:style style:name="P404" style:parent-style-name="Normal" style:family="paragraph">
      <style:paragraph-properties fo:text-align="justify" fo:text-indent="0.3937in"/>
    </style:style>
    <style:style style:name="P405" style:parent-style-name="Normal" style:family="paragraph">
      <style:paragraph-properties fo:text-align="justify" fo:text-indent="0.3937in"/>
    </style:style>
    <style:style style:name="P406" style:parent-style-name="Normal" style:family="paragraph">
      <style:paragraph-properties fo:text-align="justify" fo:text-indent="0.3937in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text-align="justify" fo:text-indent="0.3937in"/>
    </style:style>
    <style:style style:name="P409" style:parent-style-name="Normal" style:family="paragraph">
      <style:paragraph-properties fo:text-align="justify" fo:text-indent="0.3937in"/>
    </style:style>
    <style:style style:name="P410" style:parent-style-name="Normal" style:family="paragraph">
      <style:paragraph-properties fo:text-align="justify" fo:text-indent="0.3937in"/>
    </style:style>
    <style:style style:name="P411" style:parent-style-name="Normal" style:family="paragraph">
      <style:paragraph-properties fo:text-align="justify" fo:text-indent="0.3937in" fo:background-color="#FFFFFF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text-position="super 66.6%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text-position="super 66.6%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align="justify" fo:text-indent="0.3937in"/>
    </style:style>
    <style:style style:name="P418" style:parent-style-name="Normal" style:family="paragraph">
      <style:paragraph-properties fo:text-align="justify" fo:text-indent="0.3937in"/>
    </style:style>
    <style:style style:name="P419" style:parent-style-name="Normal" style:family="paragraph">
      <style:paragraph-properties fo:text-align="justify" fo:text-indent="0.3937in"/>
    </style:style>
    <style:style style:name="P420" style:parent-style-name="Normal" style:family="paragraph">
      <style:paragraph-properties fo:text-align="justify" fo:text-indent="0.3937in" fo:background-color="#FFFFFF"/>
    </style:style>
    <style:style style:name="P421" style:parent-style-name="Normal" style:family="paragraph">
      <style:paragraph-properties fo:text-align="justify" fo:text-indent="0.3937in" fo:background-color="#FFFFFF"/>
    </style:style>
    <style:style style:name="P422" style:parent-style-name="Normal" style:family="paragraph">
      <style:paragraph-properties fo:keep-with-next="always" fo:keep-together="always" fo:break-before="page" fo:text-align="justify" fo:text-indent="0.3937in" fo:background-color="#FFFFFF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h text:style-name="P11" text:outline-level="2"/>
      <text:p text:style-name="P12">DĖL Lietuvos Respublikos Vyriausybės 2000 m. rugsėjo 4 d. nutarimo Nr. 1049 „Dėl UŽSIENIEČIŲ REGISTRO ĮSTEIGIMO IR NUOSTATŲ PATVIRTINIMO“ pakeitimo</text:p>
      <text:p text:style-name="Normal"/>
      <text:p text:style-name="P13">2009 m. lapkričio 4 d. Nr. 1457</text:p>
      <text:p text:style-name="P14">Vilnius</text:p>
      <text:p text:style-name="P15"/>
      <text:p text:style-name="P16">Lietuvos Respublikos Vyriausybė<text:span text:style-name="T17"><text:s/></text:span><text:span text:style-name="T18">nutari</text:span>a<text:span text:style-name="T19">:</text:span></text:p>
      <text:p text:style-name="P20">1. Pakeisti Lietuvos Respublikos Vyriausybės 2000 m. rugsėjo 4 d. nutarimą Nr. 1049 „Dėl Užsieniečių registro įsteigimo ir nuostatų patvirtinimo“ (Žin., 2000, Nr.<text:s/><text:a xlink:href="https://www.e-tar.lt/portal/lt/legalAct/TAR.C2580548CBAB" office:target-frame-name="_blank" xlink:show="new"><text:span text:style-name="T21">76-2301</text:span></text:a>;<text:s/><text:span text:style-name="T22">2005, Nr.<text:s/></text:span><text:a xlink:href="https://www.e-tar.lt/portal/lt/legalAct/TAR.58681021F546" office:target-frame-name="_blank" xlink:show="new"><text:span text:style-name="T23">147-5353</text:span></text:a><text:span text:style-name="T24">; 2008, Nr.<text:s/></text:span><text:a xlink:href="https://www.e-tar.lt/portal/lt/legalAct/TAR.B97AF8457AD9" office:target-frame-name="_blank" xlink:show="new"><text:span text:style-name="T25">127-4850</text:span></text:a>):</text:p>
      <text:p text:style-name="P26">1.1. Išdėstyti preambulę taip:</text:p>
      <text:p text:style-name="P27">„Vadovaudamasi Lietuvos Respublikos įstatymo „Dėl užsieniečių teisinės padėties“ (Žin., 2004, Nr.<text:s/><text:a xlink:href="https://www.e-tar.lt/portal/lt/legalAct/TAR.42837E5A79DD" office:target-frame-name="_blank" xlink:show="new"><text:span text:style-name="T28">73-2539</text:span></text:a>) 142 straipsnio 2 dalimi ir Lietuvos Respublikos valstybės registrų įstatymo (Žin., 1996, Nr.<text:s/><text:a xlink:href="https://www.e-tar.lt/portal/lt/legalAct/TAR.65532A74E296" office:target-frame-name="_blank" xlink:show="new"><text:span text:style-name="T29">86-2043</text:span></text:a>; 2004, Nr.<text:s/><text:span text:style-name="T30">124-4488</text:span>) 6 straipsniu, įgyvendindama 2006 m. gruodžio 20 d. Europos Parlamento ir Tarybos reglamento (EB) Nr. 1931/2006, nustatančio vietinio eismo per valstybių narių išorines sausumos sienas taisykles ir iš dalies keičiančio Šengeno konvencijos nuostatas (OL 2006 L 405, p. 1), 12 straipsnio 2 dalį ir atsižvelgdama į<text:s/><text:span text:style-name="T31">2008 m. liepos 9 d. Europos Parlamento ir Tarybos reglamentą (EB) Nr.<text:s/></text:span>767/2008 dėl vizų informacinės sistemos (VIS) ir apsikeitimo duomenimis apie trumpalaikes vizas tarp valstybių narių (VIS reglamentas)<text:s/><text:span text:style-name="T32">(</text:span>OL 2008 L 218, p. 60), Lietuvos Respublikos Vyriausybė<text:span text:style-name="T33"><text:s/></text:span><text:span text:style-name="T34">nutari</text:span>a<text:span text:style-name="T35">:</text:span>“.</text:p>
      <text:p text:style-name="P36">1.2. Nurodytuoju nutarimu patvirtintuose Užsieniečių registro nuostatuose:</text:p>
      <text:p text:style-name="P37">1.2.1. Išdėstyti 16<text:span text:style-name="T38">1</text:span><text:s/>punktą taip:</text:p>
      <text:p text:style-name="P39">„16<text:span text:style-name="T40">1</text:span>. Užsieniečių duomenys, susiję su vizų išdavimu:</text:p>
      <text:p text:style-name="P41">16<text:span text:style-name="T42">1</text:span>.1. duomenys, susiję su prašymu išduoti vizą (toliau vadinama – prašymas):</text:p>
      <text:p text:style-name="P43">16<text:span text:style-name="T44">1</text:span>.1.1.<text:span text:style-name="T45"><text:s/>prašymo numeris;</text:span></text:p>
      <text:p text:style-name="P46">16<text:span text:style-name="T47">1</text:span>.1.2. prašymo pateikimo vieta ir data;</text:p>
      <text:p text:style-name="P48">16<text:span text:style-name="T49">1</text:span>.1.<text:span text:style-name="T50">3</text:span><text:span text:style-name="T51">. žyma, kad vizos buvo paprašyta;</text:span></text:p>
      <text:p text:style-name="P52">16<text:span text:style-name="T53">1</text:span>.1.<text:span text:style-name="T54">4</text:span><text:span text:style-name="T55">. institucijos, kuriai buvo pateiktas prašymas, pavadinimas, buveinės adresas ir duomenys apie tai, ar prašymas buvo pateiktas tai institucijai, kuri atstovauja kitai valstybei narei;</text:span></text:p>
      <text:p text:style-name="P56">16<text:span text:style-name="T57">1</text:span>.1.<text:span text:style-name="T58">5</text:span><text:span text:style-name="T59">. duomenys iš prašymo blanko:</text:span></text:p>
      <text:p text:style-name="P60">16<text:span text:style-name="T61">1</text:span>.1.5.1.<text:span text:style-name="T62"><text:s/>užsieniečio, prašančio išduoti vizą (toliau<text:s/></text:span>vadinama<text:s/><text:span text:style-name="T63">– pareiškėjas),<text:s/></text:span>duomenys, nurodyti šių Nuostatų 15.1–15.7, 15.12, 15.14, 15.16, 15.18 punktuose;</text:p>
      <text:p text:style-name="P64">16<text:span text:style-name="T65">1</text:span>.1.<text:span text:style-name="T66">5.2</text:span><text:span text:style-name="T67">. pareiškėjo<text:s/></text:span>turėta pilietybė (pilietybė gimimo metu);</text:p>
      <text:p text:style-name="P68">16<text:span text:style-name="T69">1</text:span>.1.<text:span text:style-name="T70">5.3</text:span><text:span text:style-name="T71">. leidimas grįžti į užsienio valstybę, kurioje pareiškėjas gyvena;</text:span></text:p>
      <text:p text:style-name="P72">16<text:span text:style-name="T73">1</text:span>.1.<text:span text:style-name="T74">5.4</text:span><text:span text:style-name="T75">.</text:span><text:s/>pareiškėjo dabartinis užsiėmimas<text:span text:style-name="T76">;</text:span></text:p>
      <text:p text:style-name="P77">16<text:span text:style-name="T78">1</text:span>.1.<text:span text:style-name="T79">5.5</text:span><text:span text:style-name="T80">. pareiškėjo<text:s/></text:span>darbdavio (jeigu pareiškėjas studentas, – mokymo įstaigos) duomenys: jeigu fizinis asmuo,<text:s/><text:span text:style-name="T81">– asmens<text:s/></text:span>vardas, pavardė, gyvenamosios vietos adresas, telefono numeris,<text:s/><text:span text:style-name="T82">jeigu juridinis asmuo, – juridinio asmens<text:s/></text:span>pavadinimas, buveinės adresas, telefono numeris;</text:p>
      <text:p text:style-name="P83">16<text:span text:style-name="T84">1</text:span>.1.<text:span text:style-name="T85">5.6</text:span><text:span text:style-name="T86">.<text:s/></text:span>kelionės į Lietuvos Respubliką ar atstovaujamąją valstybę narę tikslas;<text:s/></text:p>
      <text:p text:style-name="P87">16<text:span text:style-name="T88">1</text:span>.1.<text:span text:style-name="T89">5.7</text:span><text:span text:style-name="T90">. prašomos vizos rūšis, tipas;</text:span></text:p>
      <text:p text:style-name="P91">16<text:span text:style-name="T92">1</text:span>.1.<text:span text:style-name="T93">5.8</text:span><text:span text:style-name="T94">.<text:s/></text:span>kartų, kiek prašoma leisti atvykti, skaičius;<text:s/></text:p>
      <text:p text:style-name="P95">16<text:span text:style-name="T96">1</text:span>.1.<text:span text:style-name="T97">5.9</text:span><text:span text:style-name="T98">.<text:s/></text:span>buvimo Lietuvos Respublikoje ar atstovaujamojoje valstybėje narėje trukmė;<text:s/></text:p>
      <text:p text:style-name="P99">16<text:span text:style-name="T100">1</text:span>.1.<text:span text:style-name="T101">5.10</text:span><text:span text:style-name="T102">.</text:span><text:s/>atvykimo į Lietuvos Respubliką ar atstovaujamąją valstybę narę data;</text:p>
      <text:p text:style-name="P103">16<text:span text:style-name="T104">1</text:span>.1.<text:span text:style-name="T105">5.11</text:span><text:span text:style-name="T106">.</text:span><text:s/>išvykimo iš Lietuvos Respublikos ar atstovaujamosios valstybės narės data;</text:p>
      <text:p text:style-name="P107">16<text:span text:style-name="T108">1</text:span>.1.<text:span text:style-name="T109">5.12</text:span><text:span text:style-name="T110">.<text:s/></text:span>pirmoji valstybė, kurios siena bus kertama, arba vykimo tranzitu maršrutas;<text:s/></text:p>
      <text:p text:style-name="P111">16<text:span text:style-name="T112">1</text:span>.1.<text:span text:style-name="T113">5.13</text:span><text:span text:style-name="T114">.</text:span><text:s/>transporto priemonės, kuria bus vykstama į Lietuvos Respubliką ar atstovaujamąją valstybę narę, rūšis;</text:p>
      <text:p text:style-name="P115">16<text:span text:style-name="T116">1</text:span>.1.<text:span text:style-name="T117">5.14</text:span><text:span text:style-name="T118">.<text:s/></text:span>kitos pareiškėjo turimos (turėtos) vizos (išduotos per pastaruosius trejus metus) ir jų galiojimo laikas;</text:p>
      <text:p text:style-name="P119">16<text:span text:style-name="T120">1</text:span>.1.<text:span text:style-name="T121">5.15</text:span><text:span text:style-name="T122">.</text:span><text:s/><text:span text:style-name="T123">vykstant per Lietuvos Respubliką ar atstovaujamąją valstybę narę tranzitu, –<text:s/></text:span>leidimas įvažiuoti į valstybę, kuri yra kelionės tikslas;</text:p>
      <text:p text:style-name="P124">16<text:span text:style-name="T125">1</text:span>.1.<text:span text:style-name="T126">5.16</text:span><text:span text:style-name="T127">.<text:s/></text:span>ankstesnių kelionių į Lietuvos Respubliką ar kitas valstybes nares datos;</text:p>
      <text:p text:style-name="P128">16<text:span text:style-name="T129">1</text:span>.1.<text:span text:style-name="T130">5.17</text:span><text:span text:style-name="T131">. asmens, kuris apmokės pareiškėjo patirtas gyvenimo išlaidas buvimo Lietuvos Respublikoje ar atstovaujamojoje valstybėje narėje metu, duomenys: jeigu fizinis asmuo, – asmens vardas, pavardė ir gyvenamosios vietos adresas, jeigu juridinis asmuo, – juridinio asmens pavadinimas, buveinės adresas, juridinio asmens kontaktinio asmens vardas ir pavardė;</text:span></text:p>
      <text:p text:style-name="P132">16<text:span text:style-name="T133">1</text:span>.1.<text:span text:style-name="T134">5.18</text:span><text:span text:style-name="T135">. pareiškėjo<text:s/></text:span>pragyvenimo lėšos jo buvimo<text:s/><text:span text:style-name="T136">Lietuvos Respublikoje ar atstovaujamojoje valstybėje narėje</text:span><text:s/>metu;</text:p>
      <text:p text:style-name="P137">16<text:span text:style-name="T138">1</text:span>.1.<text:span text:style-name="T139">5.19</text:span><text:span text:style-name="T140">. pareiškėjo apsigyvenimo Lietuvos Respublikoje ar atstovaujamojoje valstybėje narėje vieta;</text:span></text:p>
      <text:p text:style-name="P141">16<text:span text:style-name="T142">1</text:span>.1.<text:span text:style-name="T143">5.20</text:span><text:span text:style-name="T144">. pareiškėjo šeimos narių, į Lietuvos Respubliką ar atstovaujamąją valstybę narę vykstančių kartu su juo, duomenys, nurodyti šių Nuostatų 15.2, 15.3, 15.6 punktuose;</text:span></text:p>
      <text:p text:style-name="P145">16<text:span text:style-name="T146">1</text:span>.1.<text:span text:style-name="T147">5.21</text:span><text:span text:style-name="T148">. žyma, ar asmuo yra Europos Sąjungos arba Europos ekonominės erdvės valstybės narės piliečio šeimos narys;</text:span></text:p>
      <text:p text:style-name="P149">16<text:span text:style-name="T150">1</text:span>.1.<text:span text:style-name="T151">5.22</text:span><text:span text:style-name="T152">. p</text:span>areiškėjo gyvenamosios vietos užsienyje adresas;</text:p>
      <text:p text:style-name="P153">16<text:span text:style-name="T154">1</text:span>.1.<text:span text:style-name="T155">5.23</text:span><text:span text:style-name="T156">. pareiškėjo t</text:span>elefono numeris;</text:p>
      <text:p text:style-name="P157">16<text:span text:style-name="T158">1</text:span>.1.<text:span text:style-name="T159">6</text:span><text:span text:style-name="T160">. pareiškėjo dešimties pirštų atspaudai;</text:span></text:p>
      <text:p text:style-name="P161">16<text:span text:style-name="T162">1</text:span>.1.<text:span text:style-name="T163">7</text:span><text:span text:style-name="T164">. pareiškėjo pirštų atspaudų<text:s/></text:span>paėmimo<text:span text:style-name="T165"><text:s/>data;</text:span></text:p>
      <text:p text:style-name="P166">16<text:span text:style-name="T167">1</text:span>.1.<text:span text:style-name="T168">8</text:span><text:span text:style-name="T169">.<text:s/></text:span>pareiškėjo veido atvaizdas<text:span text:style-name="T170">;</text:span></text:p>
      <text:p text:style-name="P171">16<text:span text:style-name="T172">1</text:span>.1.<text:span text:style-name="T173">9</text:span><text:span text:style-name="T174">.<text:s/></text:span>pareiškėjo veido atvaizdo gavimo data;</text:p>
      <text:p text:style-name="P175">16<text:span text:style-name="T176">1</text:span>.1.10<text:span text:style-name="T177">.<text:s/></text:span>pareiškėjo dokumentus pateikusio akredituoto kelionių organizatoriaus ar kelionių agentūros pavadinimas;</text:p>
      <text:p text:style-name="P178">16<text:span text:style-name="T179">1</text:span>.2. duomenys apie išduotą vizą:</text:p>
      <text:p text:style-name="P180">16<text:span text:style-name="T181">1</text:span>.<text:span text:style-name="T182">2.1</text:span><text:span text:style-name="T183">. žyma, kad viza buvo išduota;</text:span></text:p>
      <text:p text:style-name="P184">16<text:span text:style-name="T185">1</text:span>.<text:span text:style-name="T186">2.2</text:span><text:span text:style-name="T187">. vizą išdavusios institucijos pavadinimas, buveinės adresas ir duomenys apie tai, ar institucija išdavė ją kitos valstybės narės vardu;</text:span></text:p>
      <text:p text:style-name="P188">16<text:span text:style-name="T189">1</text:span>.<text:span text:style-name="T190">2.3</text:span><text:span text:style-name="T191">. sprendimo išduoti vizą priėmimo vieta ir data;</text:span></text:p>
      <text:p text:style-name="P192">16<text:span text:style-name="T193">1</text:span>.<text:span text:style-name="T194">2.4</text:span><text:span text:style-name="T195">. vizos rūšis;</text:span></text:p>
      <text:p text:style-name="P196">16<text:span text:style-name="T197">1</text:span>.<text:span text:style-name="T198">2.5</text:span><text:span text:style-name="T199">. duomenys apie vizos įkliją:</text:span></text:p>
      <text:p text:style-name="P200">16<text:span text:style-name="T201">1</text:span>.<text:span text:style-name="T202">2.5.1</text:span><text:span text:style-name="T203">. </text:span>valstybės tarnautojo ar darbuotojo, dirbančio pagal darbo sutartį, išspausdinusio vizos įkliją, vardas, pavardė ir pareigų pavadinimas;</text:p>
      <text:p text:style-name="P204">16<text:span text:style-name="T205">1</text:span>.<text:span text:style-name="T206">2.5.2</text:span><text:span text:style-name="T207">. vizos įklijos išspausdinimo data;</text:span></text:p>
      <text:p text:style-name="P208">16<text:span text:style-name="T209">1</text:span>.<text:span text:style-name="T210">2.5.3</text:span><text:span text:style-name="T211">. </text:span>valstybės tarnautojo ar darbuotojo, dirbančio pagal darbo sutartį, užregistravusio vizos įkliją, vardas, pavardė ir pareigų pavadinimas;</text:p>
      <text:p text:style-name="P212">16<text:span text:style-name="T213">1</text:span>.<text:span text:style-name="T214">2.5.4</text:span><text:span text:style-name="T215">. vizos įklijos užregistravimo data;</text:span></text:p>
      <text:p text:style-name="P216">16<text:span text:style-name="T217">1</text:span>.<text:span text:style-name="T218">2.5.5</text:span><text:span text:style-name="T219">. vizos įklijos numeris;</text:span></text:p>
      <text:p text:style-name="P220">16<text:span text:style-name="T221">1</text:span>.<text:span text:style-name="T222">2.5.6</text:span><text:span text:style-name="T223">. vizos įklijos būsena;</text:span></text:p>
      <text:p text:style-name="P224">16<text:span text:style-name="T225">1</text:span>.<text:span text:style-name="T226">2.6</text:span><text:span text:style-name="T227">. duomenys apie sumokėjimą už vizos išdavimą:</text:span></text:p>
      <text:p text:style-name="P228">16<text:span text:style-name="T229">1</text:span>.<text:span text:style-name="T230">2.6.1</text:span><text:span text:style-name="T231">. sumokėta suma;</text:span></text:p>
      <text:p text:style-name="P232">16<text:span text:style-name="T233">1</text:span>.<text:span text:style-name="T234">2.6.2</text:span><text:span text:style-name="T235">. valiuta;</text:span></text:p>
      <text:p text:style-name="P236">16<text:span text:style-name="T237">1</text:span>.<text:span text:style-name="T238">2.6.3</text:span><text:span text:style-name="T239">. mokėjimo tipas;</text:span></text:p>
      <text:p text:style-name="P240">16<text:span text:style-name="T241">1</text:span>.<text:span text:style-name="T242">2.6.4</text:span><text:span text:style-name="T243">. pavedimo numeris;</text:span></text:p>
      <text:p text:style-name="P244">16<text:span text:style-name="T245">1</text:span>.<text:span text:style-name="T246">2.6.5</text:span><text:span text:style-name="T247">. mokėjimo užregistravimo registre data;</text:span></text:p>
      <text:p text:style-name="P248">16<text:span text:style-name="T249">1</text:span>.<text:span text:style-name="T250">2.7</text:span><text:span text:style-name="T251">. teritorija, kurioje vizos turėtojas turi teisę keliauti;</text:span></text:p>
      <text:p text:style-name="P252">16<text:span text:style-name="T253">1</text:span>.<text:span text:style-name="T254">2.8</text:span><text:span text:style-name="T255">. vizos galiojimo laikotarpio pradžios ir pabaigos datos;</text:span></text:p>
      <text:p text:style-name="P256">16<text:span text:style-name="T257">1</text:span>.<text:span text:style-name="T258">2.9</text:span><text:span text:style-name="T259">. vizoje numatytas atvykimų į teritoriją, kurioje viza galioja, skaičius;</text:span></text:p>
      <text:p text:style-name="P260">16<text:span text:style-name="T261">1</text:span>.<text:span text:style-name="T262">2.10</text:span><text:span text:style-name="T263">. vizoje numatyta buvimo trukmė;</text:span></text:p>
      <text:p text:style-name="P264">16<text:span text:style-name="T265">1</text:span>.<text:span text:style-name="T266">2.11</text:span><text:span text:style-name="T267">. informacija apie tai, kad buvo išduota viza atskirame lape;</text:span></text:p>
      <text:p text:style-name="P268">16<text:span text:style-name="T269">1</text:span>.<text:span text:style-name="T270">2.12</text:span><text:span text:style-name="T271">. jeigu prašymas buvo atsiimtas arba pareiškėjas nebesiekia, kad jis būtų nagrinėjamas, nespėjus priimti spendimo dėl vizos išdavimo, – prašymo atsiėmimo priežastis, prašymo nagrinėjimo užbaigimo data;</text:span></text:p>
      <text:p text:style-name="P272">16<text:span text:style-name="T273">1</text:span>.3.<text:s/><text:span text:style-name="T274">duomenys apie prašymo nagrinėjimo nutraukimą:</text:span></text:p>
      <text:p text:style-name="P275">16<text:span text:style-name="T276">1</text:span>.3.1. žyma<text:span text:style-name="T277">, kad prašymo nagrinėjimas nutrauktas;</text:span></text:p>
      <text:p text:style-name="P278">16<text:span text:style-name="T279">1</text:span>.3.2.<text:span text:style-name="T280"><text:s/>institucijos, kuri nutraukė prašymo nagrinėjimą, pavadinimas, buveinės adresas;</text:span></text:p>
      <text:p text:style-name="P281">16<text:span text:style-name="T282">1</text:span>.3.3.<text:span text:style-name="T283"><text:s/>sprendimo nutraukti prašymo nagrinėjimą priėmimo vieta ir data;</text:span></text:p>
      <text:p text:style-name="P284">16<text:span text:style-name="T285">1</text:span>.3.4.<text:span text:style-name="T286"><text:s/>kompetentinga nagrinėti prašymą valstybė narė;</text:span></text:p>
      <text:p text:style-name="P287">16<text:span text:style-name="T288">1</text:span>.4.<text:s/><text:span text:style-name="T289">duomenys apie neišduotą vizą:</text:span></text:p>
      <text:p text:style-name="P290">16<text:span text:style-name="T291">1</text:span>.4.<text:span text:style-name="T292">1</text:span><text:span text:style-name="T293">. žyma, kad viza nebuvo išduota;</text:span></text:p>
      <text:p text:style-name="P294">16<text:span text:style-name="T295">1</text:span>.<text:span text:style-name="T296">4.2</text:span><text:span text:style-name="T297">. institucijos, kuri atsisakė išduoti vizą, pavadinimas, buveinės adresas;</text:span></text:p>
      <text:p text:style-name="P298">16<text:span text:style-name="T299">1</text:span>.<text:span text:style-name="T300">4.3</text:span><text:span text:style-name="T301">. sprendimo atsisakyti išduoti vizą priėmimo vieta ir data;</text:span></text:p>
      <text:p text:style-name="P302">16<text:span text:style-name="T303">1</text:span>.4.4.<text:s/><text:span text:style-name="T304">pagrindas (-ai), kuriuo (-iais) remiantis buvo atsisakyta išduoti vizą;</text:span></text:p>
      <text:p text:style-name="P305">16<text:span text:style-name="T306">1</text:span>.5.<text:span text:style-name="T307"><text:s/></text:span><text:span text:style-name="T308">duomenys apie panaikintą ar atšauktą vizą arba sutrumpintą jos galiojimo laiką:</text:span></text:p>
      <text:p text:style-name="P309">16<text:span text:style-name="T310">1</text:span>.5.1.<text:span text:style-name="T311"><text:s/>žyma, kad viza panaikinta ar atšaukta arba kad sutrumpintas jos galiojimo laikas;</text:span></text:p>
      <text:p text:style-name="P312">16<text:span text:style-name="T313">1</text:span>.5.2.<text:span text:style-name="T314"><text:s/>vizą panaikinusios, atšaukusios arba jos galiojimo laiką sutrumpinusios institucijos pavadinimas, buveinės adresas;</text:span></text:p>
      <text:p text:style-name="P315">16<text:span text:style-name="T316">1</text:span>.5.3.<text:span text:style-name="T317"><text:s/>sprendimo priėmimo vieta ir data;</text:span></text:p>
      <text:p text:style-name="P318">16<text:span text:style-name="T319">1</text:span>.5.4.<text:span text:style-name="T320"><text:s/>nauja vizos galiojimo pabaigos data;</text:span></text:p>
      <text:p text:style-name="P321">16<text:span text:style-name="T322">1</text:span>.5.5.<text:span text:style-name="T323"><text:s/>vizos įklijos numeris, jeigu laikotarpis sutrumpinamas ir tam įklijuojama nauja vizos įklija;</text:span></text:p>
      <text:p text:style-name="P324">16<text:span text:style-name="T325">1</text:span>.5.6.<text:span text:style-name="T326"><text:s/>pagrindas (-ai), kuriuo (-iais) remiantis viza buvo panaikinta, atšaukta ar sutrumpintas jos galiojimo laikas;</text:span></text:p>
      <text:p text:style-name="P327">16<text:span text:style-name="T328">1</text:span>.6.<text:span text:style-name="T329"><text:s/></text:span><text:span text:style-name="T330">duomenys apie pratęstą vizą:</text:span></text:p>
      <text:p text:style-name="P331">16<text:span text:style-name="T332">1</text:span>.6.<text:span text:style-name="T333">1</text:span><text:span text:style-name="T334">. žyma, kad viza buvo pratęsta;</text:span></text:p>
      <text:p text:style-name="P335">16<text:span text:style-name="T336">1</text:span>.6.<text:span text:style-name="T337">2</text:span><text:span text:style-name="T338">. vizą pratęsusios institucijos pavadinimas, buveinės adresas;</text:span></text:p>
      <text:p text:style-name="P339">16<text:span text:style-name="T340">1</text:span>.6.<text:span text:style-name="T341">3</text:span><text:span text:style-name="T342">. sprendimo priėmimo vieta ir data;</text:span></text:p>
      <text:p text:style-name="P343">16<text:span text:style-name="T344">1</text:span>.6.<text:span text:style-name="T345">4</text:span><text:span text:style-name="T346">. vizos įklijos numeris, jeigu vizos galiojimas pratęsiamas įklijuojant naują vizą;</text:span></text:p>
      <text:p text:style-name="P347">16<text:span text:style-name="T348">1</text:span>.6.<text:span text:style-name="T349">5</text:span><text:span text:style-name="T350">. pratęsto vizos galiojimo laikotarpio pradžios ir pabaigos datos;</text:span></text:p>
      <text:p text:style-name="P351">16<text:span text:style-name="T352">1</text:span>.6.<text:span text:style-name="T353">6</text:span><text:span text:style-name="T354">. leistinos buvimo Lietuvos Respublikoje trukmės pratęsimo laikotarpis;</text:span></text:p>
      <text:p text:style-name="P355">16<text:span text:style-name="T356">1</text:span>.6.7.<text:s/><text:span text:style-name="T357">teritorija, kurioje vizos turėtojas turi teisę keliauti;<text:s/></text:span></text:p>
      <text:p text:style-name="P358">16<text:span text:style-name="T359">1</text:span>.6.<text:span text:style-name="T360">8</text:span><text:span text:style-name="T361">. pratęstos vizos rūšis;</text:span></text:p>
      <text:p text:style-name="P362">16<text:span text:style-name="T363">1</text:span>.6.9.<text:span text:style-name="T364"><text:s/>vizos galiojimo laiko pratęsimo pagrindas (-ai);</text:span></text:p>
      <text:p text:style-name="P365"><text:span text:style-name="T366">16</text:span><text:span text:style-name="T367">1</text:span><text:span text:style-name="T368">.7</text:span><text:span text:style-name="T369">. žyma apie duomenų perdavimą Vizų informacinei sistemai.“</text:span></text:p>
      <text:p text:style-name="P370"><text:span text:style-name="T371">1.2.2</text:span><text:span text:style-name="T372">. Papildyti nauju 22.11 punktu (ankstesnįjį 22.11 punktą laikyti 22.12 punktu):<text:s/></text:span></text:p>
      <text:p text:style-name="P373">„<text:span text:style-name="T374">22.11</text:span><text:span text:style-name="T375">.<text:s/></text:span><text:span text:style-name="T376">Šengeno informacinės sistemos ir Vizų informacinės sistemos;</text:span>“.</text:p>
      <text:p text:style-name="P377"><text:span text:style-name="T378">1.2.3</text:span><text:span text:style-name="T379">. Įrašyti 29 punkte vietoj skaičiaus „</text:span>16<text:span text:style-name="T380">1</text:span>.12“ skaičių „16<text:span text:style-name="T381">1</text:span>.6.9“.</text:p>
      <text:p text:style-name="P382">1.2.4. Įrašyti 30<text:span text:style-name="T383"><text:s/>punkte vietoj skaičiaus „</text:span>16<text:span text:style-name="T384">1</text:span>.12“ skaičių „16<text:span text:style-name="T385">1</text:span>.6.9“.</text:p>
      <text:p text:style-name="P386">1.2.5. Išbraukti 31 punkte skaičius „18.1–18.18“.</text:p>
      <text:p text:style-name="P387">1.2.6. Įrašyti 32<text:span text:style-name="T388"><text:s/>punkte vietoj skaičiaus „</text:span>16<text:span text:style-name="T389">1</text:span>.12“ skaičių „16<text:span text:style-name="T390">1</text:span>.6.9“, vietoj skaičiaus „17<text:span text:style-name="T391">1</text:span>.8“ skaičių „18.18“.</text:p>
      <text:p text:style-name="P392">1.2.7. Išdėstyti 39 punktą taip:</text:p>
      <text:p text:style-name="P393">„39. Registro duomenų saugojimo registro duomenų bazėje terminai:</text:p>
      <text:p text:style-name="P394">39.1. registro duomenys, nurodyti šių Nuostatų 16, 16<text:span text:style-name="T395">2</text:span>–17<text:span text:style-name="T396">1</text:span><text:s/>punktuose, saugomi 5 metus po:</text:p>
      <text:p text:style-name="P397">39.1.1. vietinio eismo per sieną leidimo, leidimo gyventi Lietuvos Respublikoje, Europos Sąjungos leidimo gyventi, pažymos teisei gyventi (toliau vadinama – dokumentas) galiojimo pabaigos, jeigu dokumentas buvo išduotas;</text:p>
      <text:p text:style-name="P398">39.1.2. naujo dokumento galiojimo pabaigos, jeigu dokumentas buvo pakeistas arba pratęstas;</text:p>
      <text:p text:style-name="P399">39.1.3. prašymo išduoti vietinio eismo per sieną leidimą, leidimą gyventi Lietuvos Respublikoje, Europos Sąjungos leidimą gyventi, pažymą teisei gyventi duomenų įrašymo į registro duomenų bazę, jeigu prašymas buvo atsiimtas ar nutrauktas jo nagrinėjimas;</text:p>
      <text:p text:style-name="P400">39.1.4. sprendimo atsisakyti išduoti dokumentą ar jį panaikinti priėmimo, jeigu dokumentą buvo atsisakyta išduoti, jis buvo panaikintas;</text:p>
      <text:p text:style-name="P401">39.2. registro duomenys, nurodyti šių Nuostatų 16<text:span text:style-name="T402">1</text:span><text:s/>punkte, saugomi 5 metus. Šis terminas skaičiuojamas pagal 2008 m. liepos 9 d. Europos Parlamento ir Tarybos reglamento (EB) Nr. 767/2008 dėl vizų informacinės sistemos (VIS) ir apsikeitimo duomenimis apie trumpalaikes vizas tarp valstybių narių (VIS reglamentas) (OL 2008 L 218, p. 60) 23 straipsnį;</text:p>
      <text:p text:style-name="P403">39.3. registro duomenys, nurodyti šių Nuostatų 18 ir 20 punktuose, išskyrus duomenis, nurodytus šių Nuostatų 20.9–20.10 punktuose, saugomi 5 metus nuo jų įrašymo į registro duomenų bazę;</text:p>
      <text:p text:style-name="P404">39.4. registro duomenys, nurodyti šių Nuostatų 19 punkte, saugomi 5 metus po:</text:p>
      <text:p text:style-name="P405">39.4.1. Lietuvos Respublikos pilietybę patvirtinančio dokumento ar teisės į Lietuvos Respublikos pilietybę išsaugojimo pažymėjimo išdavimo;</text:p>
      <text:p text:style-name="P406">39.4.2. sprendimo dėl Lietuvos Respublikos pilietybės atsisakymo, netekimo, Lietuvos Respublikos pilietybės suteikimo akto ar Lietuvos Respublikos pilietybės įgijimo pripažinimo negaliojančiu priėmimo;</text:p>
      <text:p text:style-name="P407">39.4.3. sprendimo nepripažinti Lietuvos Respublikos piliečiu, neįgyvendinti teisės į Lietuvos Respublikos pilietybę, nepripažinti teisės į Lietuvos Respublikos pilietybę išsaugojimo, sprendimo nesuteikti (negrąžinti) Lietuvos Respublikos pilietybės priėmimo;</text:p>
      <text:p text:style-name="P408">39.5. registro duomenys, nurodyti šių Nuostatų 20.9–20.10 punktuose, saugomi 5 metus nuo užsieniečio išsiuntimo iš Lietuvos Respublikos, grąžinimo į užsienio valstybę datos;</text:p>
      <text:p text:style-name="P409">39.6. registro duomenys, nurodyti šių Nuostatų 21 punkte, saugomi 5 metus nuo draudimo atvykti į Lietuvos Respubliką pabaigos arba sprendimo panaikinti draudimą atvykti į Lietuvos Respubliką priėmimo.</text:p>
      <text:p text:style-name="P410">Pasibaigus registro duomenų saugojimo registro duomenų bazėje laikui, registro duomenys, išskyrus duomenis, nurodytus šių Nuostatų 40 punkte, sunaikinami.“</text:p>
      <text:p text:style-name="P411">1.2.8. Išdėstyti 40 punktą taip:</text:p>
      <text:p text:style-name="P412">„40. Pasibaigus šių Nuostatų 39.1, 39.3 ir 39.4 punktuose nustatytam registro duomenų saugojimo laikui, registro duomenys, nurodyti šių Nuostatų 17, 17<text:span text:style-name="T413">1</text:span>, 18 ir 19 punktuose, perkeliami į registro duomenų archyvą ir jame saugomi:</text:p>
      <text:p text:style-name="P414">40.1. registro duomenys, nurodyti šių Nuostatų 17 ir 17<text:span text:style-name="T415">1</text:span><text:s/>punktuose, – 10 metų<text:span text:style-name="T416"><text:s/></text:span>nuo perkėlimo į registro duomenų archyvą, išskyrus registro duomenis apie užsieniečius, turinčius teisę nuolat gyventi Lietuvos Respublikoje, kurie saugomi registro duomenų archyve 70 metų nuo perkėlimo į registro duomenų archyvą;</text:p>
      <text:p text:style-name="P417">40.2. registro duomenys, nurodyti šių Nuostatų 18 punkte, – 70 metų nuo perkėlimo į registro duomenų archyvą;</text:p>
      <text:p text:style-name="P418">40.3. registro duomenys, nurodyti šių Nuostatų 19 punkte, – 70 metų nuo perkėlimo į registro duomenų archyvą.</text:p>
      <text:p text:style-name="P419">Pasibaigus registro duomenų saugojimo registro duomenų archyve laikui, registro duomenys sunaikinami.“</text:p>
      <text:p text:style-name="P420">1.2.9. Išdėstyti 54.2 punktą taip:</text:p>
      <text:p text:style-name="P421">„54.2. susijusiems registrams, Šengeno informacinei sistemai ir Vizų informacinei sistemai;“.</text:p>
      <text:p text:style-name="P422"><text:span text:style-name="T423">2</text:span><text:span text:style-name="T424">. Šis nutarimas, išskyrus 1.2.5 ir 1.2.8 punktus, įsigalioja 2009 m. gruodžio 21 dieną.</text:span></text:p>
      <text:p text:style-name="P425"/>
      <text:p text:style-name="P426"/>
      <text:p text:style-name="P427"/>
      <text:p text:style-name="P428">MINISTRAS PIRMININKAS<text:tab/>ANDRIUS KUBILIUS</text:p>
      <text:p text:style-name="Normal"/>
      <text:p text:style-name="Normal"/>
      <text:p text:style-name="Normal"/>
      <text:p text:style-name="P429">VIDAUS REIKALŲ MINISTRAS<text:tab/>RAIMUNDAS PALAITIS</text:p>
      <text:p text:style-name="Normal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5T06:31:00Z</meta:creation-date>
    <dc:date>2022-01-25T06:31:00Z</dc:date>
    <meta:print-date>2009-11-12T09:26:00Z</meta:print-date>
    <meta:template xlink:href="Normal.dotm" xlink:type="simple"/>
    <meta:editing-cycles>2</meta:editing-cycles>
    <meta:editing-duration>PT0S</meta:editing-duration>
    <meta:document-statistic meta:page-count="9" meta:paragraph-count="244" meta:word-count="1971" meta:character-count="13205" meta:row-count="765" meta:non-whitespace-character-count="11478"/>
  </office:meta>
</office:document-meta>
</file>