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GYVENAMOSIOS VIETOS DEKLARAVIMO ĮSTATYMO<text:s/></text:span><text:span text:style-name="T5"><text:line-break/>4, 8 IR 11 STRAIPSNIŲ PAKEITIMO<text:s/></text:span><text:span text:style-name="T6"><text:line-break/>ĮSTATYMAS</text:span></text:p>
      <text:p text:style-name="P7"/>
      <text:p text:style-name="P8">2009 m. lapkričio 12 d. Nr. XI-469</text:p>
      <text:p text:style-name="P9">Vilnius</text:p>
      <text:p text:style-name="P10"/>
      <text:p text:style-name="P11"/>
      <text:p text:style-name="P12"><text:span text:style-name="T13">(Žin., 1998, Nr.<text:s/></text:span><text:a xlink:href="https://www.e-tar.lt/portal/lt/legalAct/TAR.F74ECE427C23" office:target-frame-name="_blank" xlink:show="new"><text:span text:style-name="T14">66-1910</text:span></text:a><text:span text:style-name="T15">; 2002, Nr.<text:s/></text:span><text:a xlink:href="https://www.e-tar.lt/portal/lt/legalAct/TAR.7E1B6B95ECD2" office:target-frame-name="_blank" xlink:show="new"><text:span text:style-name="T16">45-1711</text:span></text:a><text:span text:style-name="T17">; 2004, Nr.<text:s/></text:span><text:a xlink:href="https://www.e-tar.lt/portal/lt/legalAct/TAR.6F78CE34986D" office:target-frame-name="_blank" xlink:show="new"><text:span text:style-name="T18">80-2834</text:span></text:a><text:span text:style-name="T19">, Nr.<text:s/></text:span><text:a xlink:href="https://www.e-tar.lt/portal/lt/legalAct/TAR.D82DACEAE89E" office:target-frame-name="_blank" xlink:show="new"><text:span text:style-name="T20">171-6306</text:span></text:a><text:span text:style-name="T21">; 2005, Nr.<text:s/></text:span><text:a xlink:href="https://www.e-tar.lt/portal/lt/legalAct/TAR.E0A26E13642C" office:target-frame-name="_blank" xlink:show="new"><text:span text:style-name="T22">143-5169</text:span></text:a><text:span text:style-name="T23">; 2006, Nr.<text:s/></text:span><text:a xlink:href="https://www.e-tar.lt/portal/lt/legalAct/TAR.C76FEDDA5FAD" office:target-frame-name="_blank" xlink:show="new"><text:span text:style-name="T24">141-539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4 straipsnio 6 dalies pakeitimas<text:s/></text:span></text:p>
      <text:p text:style-name="P31"><text:span text:style-name="T32">Pakeisti 4 straipsnio 6 dalį ir ją išdėstyti taip:</text:span></text:p>
      <text:p text:style-name="P33"><text:span text:style-name="T34">„</text:span><text:span text:style-name="T35">6</text:span><text:span text:style-name="T36">. Užsienio valstybėse gyvenantys asmenys, kurie iš Lietuvos Respublikos išvyko trumpesniam kaip šešių mėnesių laikotarpiui, tačiau liko<text:s/></text:span><text:span text:style-name="T37">užsienio valstybėje ilgiau negu šešis mėnesius, apie gyvenamosios vietos pakeitimą deklaruoja Lietuvos Respublikos diplomatinėse atstovybėse ir konsulinėse įstaigose</text:span><text:span text:style-name="T38"><text:s/></text:span><text:span text:style-name="T39">užsienio valstybėse.“</text:span></text:p>
      <text:p text:style-name="P40"/>
      <text:p text:style-name="P41"><text:span text:style-name="T42">2</text:span><text:span text:style-name="T43"><text:s/>straipsnis.<text:s/></text:span><text:span text:style-name="T44">8 straipsnio 5 dalies pakeitimas</text:span></text:p>
      <text:p text:style-name="P45"><text:span text:style-name="T46">Pakeisti</text:span><text:span text:style-name="T47"><text:s/>8 straipsnio 5 dalį ir ją išdėstyti taip:</text:span></text:p>
      <text:p text:style-name="P48"><text:span text:style-name="T49">„</text:span><text:span text:style-name="T50">5</text:span><text:span text:style-name="T51">. Sprendimas dėl deklaravimo duomenų taisymo, keitimo ir panaikinimo gali būti skundžiamas teismui.“</text:span></text:p>
      <text:p text:style-name="P52"/>
      <text:p text:style-name="P53"><text:span text:style-name="T54">3</text:span><text:span text:style-name="T55"><text:s/>straipsnis.<text:s/></text:span><text:span text:style-name="T56">11 straipsnio pakeitimas</text:span></text:p>
      <text:p text:style-name="P57"><text:span text:style-name="T58">Pakeisti 11 straipsnį ir jį išdėstyti taip:</text:span></text:p>
      <text:p text:style-name="P59"/>
      <text:p text:style-name="P60"><text:span text:style-name="T61">„</text:span><text:span text:style-name="T62">11</text:span><text:span text:style-name="T63"><text:s/>strai</text:span><text:span text:style-name="T64">psnis.<text:s/></text:span><text:span text:style-name="T65">Deklaravimo įstaiga<text:s/></text:span></text:p>
      <text:p text:style-name="P66"><text:span text:style-name="T67">1</text:span><text:span text:style-name="T68">. Deklaravimo įstaiga yra gyvenamosios vietos deklaravimo duomenis arba (ir)</text:span><text:span text:style-name="T69"><text:s/></text:span><text:span text:style-name="T70">neturinčių gyvenamosios vietos asmenų apskaitą tvarkanti institucija. Gyvenamosios vietos deklaravimo duomenų ir neturinčių gyvenamosios vietos as</text:span><text:span text:style-name="T71">menų apskaitos tvarkymo funkciją atlieka savivaldybės. Savivaldybėse, kuriose yra įsteigtos seniūnijos, deklaravimo įstaigos funkciją įgyvendina seniūnija, o savivaldybėse, kuriose seniūnijos neįsteigtos, arba savivaldybių teritorijose, kurios nepriskirtos</text:span><text:span text:style-name="T72"><text:s/>seniūnijoms, deklaravimo įstaigos funkciją įgyvendina kitas savivaldybės administracijos padalinys.</text:span></text:p>
      <text:p text:style-name="P73"><text:span text:style-name="T74">2</text:span><text:span text:style-name="T75">. Lietuvos Respublikos diplomatinės atstovybės ir konsulinės įstaigos užsienio valstybėse yra deklaravimo įstaigos, atliekančios asmenų, kurie iš Liet</text:span><text:span text:style-name="T76">uvos Respublikos išvyko trumpesniam kaip šešių mėnesių laikotarpiui, tačiau liko užsienio valstybėje ilgesniam laikotarpiui, gyvenamosios vietos deklaravimo duomenų tvarkymo funkciją.<text:s/></text:span></text:p>
      <text:p text:style-name="P77"><text:span text:style-name="T78">3</text:span><text:span text:style-name="T79">. Deklaravimo įstaiga asmens prašymu išduoda jo deklaruotą gyvenam</text:span><text:span text:style-name="T80">ąją vietą patvirtinantį dokumentą, o neturinčio gyvenamosios vietos asmens, į apskaitą įtraukto Lietuvos Respublikos Vyriausybės įgaliotos institucijos nustatyta tvarka, prašymu – pažymą, patvirtinančią, kad šis asmuo yra įtrauktas į neturinčių gyvenamosio</text:span><text:span text:style-name="T81">s vietos asmenų apskaitą. Šioje pažymoje nurodoma savivaldybė, kurioje tas asmuo gyvena.“</text:span></text:p>
      <text:p text:style-name="P82"/>
      <text:p text:style-name="P83"><text:span text:style-name="T84">4</text:span><text:span text:style-name="T85"><text:s/>straipsnis.<text:s/></text:span><text:span text:style-name="T86">Įstatymo įsigaliojimas ir įgyvendinimas</text:span></text:p>
      <text:p text:style-name="P87"><text:span text:style-name="T88">1</text:span><text:span text:style-name="T89">. Šis įstatymas, išskyrus šio straipsnio 2 dalį, įsigalioja 2010 m. sausio 1 d.</text:span></text:p>
      <text:p text:style-name="P90"><text:span text:style-name="T91">2</text:span><text:span text:style-name="T92">. Gyvenamosios vietos deklaravimo duomenų valdytojas iki šio įstatymo įsigaliojimo priima šiam įstatymui įgyvendinti reikalingų teisės aktų pakeitimus.<text:s/></text:span></text:p>
      <text:p text:style-name="P93"/>
      <text:p text:style-name="P94"><text:span text:style-name="T95">Skelbiu šį Lietuvos Respublikos Seimo priimtą įstatymą.<text:s/></text:span></text:p>
      <text:p text:style-name="P96"/>
      <text:p text:style-name="P97"/>
      <text:p text:style-name="P98"><text:span text:style-name="T99">RESPUBLIKOS PREZIDENTĖ</text:span><text:span text:style-name="T100"><text:tab/>DALIA GRYBAUSKAI</text:span><text:span text:style-name="T101">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AMOSIOS VIETOS DEKLARAVIMO ĮSTATYMO 4, 8 IR 11 STRAIPSNIŲ PAKEITIMO ĮSTATYMAS</dc:title>
    <meta:initial-creator>Rima</meta:initial-creator>
    <dc:creator>CLUSadmin</dc:creator>
    <meta:creation-date>2015-07-23T12:02:00Z</meta:creation-date>
    <dc:date>2015-07-23T12:02:00Z</dc:date>
    <meta:template xlink:href="Normal.dotm" xlink:type="simple"/>
    <meta:editing-cycles>2</meta:editing-cycles>
    <meta:editing-duration>PT0S</meta:editing-duration>
    <meta:document-statistic meta:page-count="2" meta:paragraph-count="28" meta:word-count="401" meta:character-count="3264" meta:row-count="115" meta:non-whitespace-character-count="2891"/>
  </office:meta>
</office:document-meta>
</file>