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birželio 30 d. įsakymo Nr. įv-318 „Dėl NEKILNOJAMOJO KULTŪROS PAVELDO OBJEKTŲ STEBĖSENOS TAISYKLIŲ patvirtinimo“ pakeitimo<text:s/></text:p>
      <text:p text:style-name="P7"/>
      <text:p text:style-name="P8">2009 m. lapkričio 9 d. Nr. ĮV-608</text:p>
      <text:p text:style-name="P9">Vilnius</text:p>
      <text:p text:style-name="P10"/>
      <text:p text:style-name="P11">Įgyvendindamas Medinės architektūros paveldo išsaugojimo 2008–2010 metų programos įgyvendinimo priemonių plano, patvirtinto Lietuvos Respublikos kultūros ministro 2008 m. sausio 24 d. įsakymu Nr. ĮV-30<text:s/>(Žin., 2008, Nr.<text:s/><text:a xlink:href="https://www.e-tar.lt/portal/lt/legalAct/TAR.2334BC83E9A0" office:target-frame-name="_blank" xlink:show="new"><text:span text:style-name="T12">15-536</text:span></text:a>), 2.1 punktą:</text:p>
      <text:p text:style-name="P13">1. P a p i l d a u Nekilnojamojo kultūros paveldo objektų stebėsenos taisykles, patvirtintas Lietuvos Respublikos kultūros ministro 2005 m. birželio 30 d. įsakymu Nr. ĮV-318 (Žin., 2005, Nr.<text:s/><text:a xlink:href="https://www.e-tar.lt/portal/lt/legalAct/TAR.8D1385C1CFF2" office:target-frame-name="_blank" xlink:show="new"><text:span text:style-name="T14">86-3242</text:span></text:a>), šiuo 4 punktu:<text:s/></text:p>
      <text:p text:style-name="P15">„4. Atliekant nekilnojamojo kultūros paveldo objektų stebėseną, prioritetas teikiamas Medinės<text:s/>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16">15-536</text:span></text:a>),<text:s/>objektams.“</text:p>
      <text:p text:style-name="P17">2. Buvusius 4–17 punktus laikau atitinkamai 5–18 punktais.</text:p>
      <text:p text:style-name="P18"/>
      <text:p text:style-name="P19"/>
      <text:p text:style-name="P20"><text:span text:style-name="T21">Kultūros ministras</text:span><text:span text:style-name="T22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9-19T12:29:00Z</meta:creation-date>
    <dc:date>2015-09-19T12:2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8" meta:character-count="1346" meta:row-count="62" meta:non-whitespace-character-count="1186"/>
  </office:meta>
</office:document-meta>
</file>