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text-position="super 62.5%" style:font-size-complex="12p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2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fo:letter-spacing="0.0138in" style:font-size-complex="12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center"/>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snap-to-layout-grid="false" fo:text-align="center"/>
      <style:text-properties fo:color="#000000" style:font-size-complex="6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style:snap-to-layout-grid="false" fo:text-align="center"/>
      <style:text-properties fo:color="#000000" style:font-size-complex="6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style:snap-to-layout-grid="false" fo:text-align="center"/>
      <style:text-properties fo:color="#000000" style:font-size-complex="6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center"/>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style:snap-to-layout-grid="false" fo:text-align="center"/>
      <style:text-properties fo:color="#000000" style:font-size-complex="6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style:snap-to-layout-grid="false" fo:text-align="center"/>
      <style:text-properties fo:color="#000000" style:font-size-complex="6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style:snap-to-layout-grid="false" fo:text-align="center"/>
      <style:text-properties fo:color="#000000" style:font-size-complex="6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style:snap-to-layout-grid="false" fo:text-align="center"/>
      <style:text-properties fo:color="#000000" style:font-size-complex="6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center"/>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style:snap-to-layout-grid="false" fo:text-align="center"/>
      <style:text-properties fo:color="#000000" style:font-size-complex="6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style:snap-to-layout-grid="false" fo:text-align="center"/>
      <style:text-properties fo:color="#000000" style:font-size-complex="6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2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style:snap-to-layout-grid="false" fo:text-align="justify" fo:text-indent="0.4923in"/>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style:snap-to-layout-grid="false" fo:text-align="justify" fo:text-indent="0.4923in"/>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2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4923in"/>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4923in"/>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style:snap-to-layout-grid="false" fo:text-align="justify" fo:text-indent="0.4923in"/>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style:snap-to-layout-grid="false" fo:text-align="justify" fo:text-indent="0.4923in"/>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style:snap-to-layout-grid="false" fo:text-align="justify" fo:text-indent="0.4923in"/>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2pt"/>
    </style:style>
    <style:style style:name="P659" style:parent-style-name="Normal" style:family="paragraph">
      <style:paragraph-properties style:snap-to-layout-grid="false" fo:text-align="justify" fo:text-indent="0.4923in"/>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2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snap-to-layout-grid="false" fo:text-align="justify" fo:text-indent="0.4923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style:snap-to-layout-grid="false" fo:text-align="justify" fo:text-indent="0.4923in"/>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style:snap-to-layout-grid="false" fo:text-align="justify" fo:text-indent="0.4923in"/>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2pt"/>
    </style:style>
    <style:style style:name="P721" style:parent-style-name="Normal" style:family="paragraph">
      <style:paragraph-properties style:snap-to-layout-grid="false" fo:text-align="justify" fo:text-indent="0.4923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style:snap-to-layout-grid="false" fo:text-align="justify" fo:text-indent="0.4923in"/>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snap-to-layout-grid="false" fo:text-align="justify" fo:text-indent="0.4923in"/>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style:snap-to-layout-grid="false" fo:text-align="justify" fo:text-indent="0.4923in"/>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style:snap-to-layout-grid="false" fo:text-align="justify" fo:text-indent="0.4923in"/>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style:snap-to-layout-grid="false" fo:text-align="justify" fo:text-indent="0.4923in"/>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2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2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style:snap-to-layout-grid="false" fo:text-align="justify" fo:text-indent="0.4923in"/>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snap-to-layout-grid="false" fo:text-align="justify" fo:text-indent="0.4923in"/>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2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text-transform="uppercase"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snap-to-layout-grid="false" fo:text-align="center"/>
    </style:style>
    <style:style style:name="T786" style:parent-style-name="DefaultParagraphFont" style:family="text">
      <style:text-properties fo:color="#000000"/>
    </style:style>
  </office:automatic-styles>
  <office:body>
    <office:text text:use-soft-page-breaks="true">
      <text:p text:style-name="P1"><text:span text:style-name="T7"/><text:span text:style-name="T8">vienos konvencija dėl diplomatinių santykių</text:span><text:span text:style-name="T9"><text:note text:note-class="footnote" text:id="_ftn0"><text:note-citation text:label="*">*</text:note-citation><text:note-body><text:p text:style-name="Normal"><text:span text:style-name="T10"><text:s/>Jungtinių Tautų Tarptautinių sutarčių sąvado Nr. 7310. Lietuvos Respublikai įsigaliojo 1992 m. vasario 14 d.</text:span></text:p></text:note-body></text:note></text:span></text:p>
      <text:p text:style-name="P11"/>
      <text:p text:style-name="P12"><text:span text:style-name="T13">Valstybės, šios Konvencijos Šalys:</text:span></text:p>
      <text:p text:style-name="P14"><text:span text:style-name="T15">pažymėdamos, kad visų šalių tautos nuo senų laikų pripažįsta diplomatų statusą;</text:span></text:p>
      <text:p text:style-name="P16"><text:span text:style-name="T17">atsižvelgdamos į Jungtinių Tautų Įstatų tikslus ir princip</text:span><text:span text:style-name="T18">us, susijusius su suverenia valstybių lygybe, tarptautinės taikos ir saugumo palaikymu bei draugiškų santykių tarp valstybių stiprinimu;</text:span></text:p>
      <text:p text:style-name="P19"><text:span text:style-name="T20">įsitikinusios, kad tarptautinės konvencijos dėl diplomatinių santykių, privilegijų ir imunitetų sudarymas skatins draug</text:span><text:span text:style-name="T21">iškų santykių tarp valstybių plėtrą nepriklausomai nuo jų konstitucinės ir socialinės sistemos skirtumų;</text:span></text:p>
      <text:p text:style-name="P22"><text:span text:style-name="T23">suprasdamos, kad tokios privilegijos ir imunitetai suteikiami ne atskirų asmenų poreikiams tenkinti, bet siekiant užtikrinti, kad diplomatinės atstovyb</text:span><text:span text:style-name="T24">ės, kaip valstybėms atstovaujančios institucijos, veiksmingai vykdytų savo funkcijas;</text:span></text:p>
      <text:p text:style-name="P25"><text:span text:style-name="T26">patvirtindamos, kad šios Konvencijos nuostatų tiesiogiai nesureguliuoti klausimai ir toliau bus sprendžiami laikantis tarptautinės paprotinės teisės normų,</text:span></text:p>
      <text:p text:style-name="P27"><text:span text:style-name="T28">susitar</text:span><text:span text:style-name="T29">ė:</text:span></text:p>
      <text:p text:style-name="P30"/>
      <text:p text:style-name="P31"><text:span text:style-name="T32">1</text:span><text:span text:style-name="T33"><text:s/>straipsnis</text:span></text:p>
      <text:p text:style-name="P34"/>
      <text:p text:style-name="P35"><text:span text:style-name="T36">Šioje Konvencijoje vartojamų sąvokų reikšmė:</text:span></text:p>
      <text:p text:style-name="P37"><text:span text:style-name="T38">a) „atstovybės vadovas“ yra asmuo, kurį atstovaujamoji valstybė įgaliojo vadovauti diplomatinės atstovybės darbui;</text:span></text:p>
      <text:p text:style-name="P39"><text:span text:style-name="T40">b) „atstovybės nariai“ yra atstovybės vadovas ir atstovybės personalo nariai;</text:span></text:p>
      <text:p text:style-name="P41"><text:span text:style-name="T42">c) „atstovybės personalo nariai“ yra atstovybėje dirbantys diplomatinio personalo, administracinio ir techninio personalo bei aptarnaujančiojo personalo nariai;</text:span></text:p>
      <text:p text:style-name="P43"><text:span text:style-name="T44">d) „diplomatinio personalo nariai“ yra atstovybės personalo nariai, turintys diplomatinį<text:s/></text:span><text:span text:style-name="T45">rangą;</text:span></text:p>
      <text:p text:style-name="P46"><text:span text:style-name="T47">e) „diplomatas“ yra atstovybės vadovas arba atstovybės diplomatinio personalo narys;</text:span></text:p>
      <text:p text:style-name="P48"><text:span text:style-name="T49">f) „administracinio ir techninio personalo nariai“ yra atstovybės personalo nariai, dirbantys administracinį ir techninį darbą atstovybėje;</text:span></text:p>
      <text:p text:style-name="P50"><text:span text:style-name="T51">g) „aptarnaujančio</text:span><text:span text:style-name="T52">jo personalo nariai“ yra atstovybės personalo nariai, aptarnaujantys diplomatinę atstovybę;</text:span></text:p>
      <text:p text:style-name="P53"><text:span text:style-name="T54">h) „privatus namų darbininkas“ yra asmuo, dirbantis atstovybės nario namuose ir nesantis atstovaujamosios valstybės tarnyboje;</text:span></text:p>
      <text:p text:style-name="P55"><text:span text:style-name="T56">i) „atstovybės patalpos“ yra atst</text:span><text:span text:style-name="T57">ovybės tikslams naudojami pastatai arba jų dalys, įskaitant atstovybės vadovo rezidenciją, ir jiems priklausantys žemės sklypai nepriklausomai nuo to, kieno tai yra nuosavybė.</text:span></text:p>
      <text:p text:style-name="P58"/>
      <text:p text:style-name="P59"><text:span text:style-name="T60">2</text:span><text:span text:style-name="T61"><text:s/>straipsnis</text:span></text:p>
      <text:p text:style-name="P62"/>
      <text:p text:style-name="P63"><text:span text:style-name="T64">Diplomatiniai santykiai tarp valstybių užmezgami ir<text:s/></text:span><text:span text:style-name="T65">nuolatinės diplomatinės atstovybės įsteigiamos abipusiu sutikimu.</text:span></text:p>
      <text:p text:style-name="P66"/>
      <text:p text:style-name="P67"><text:span text:style-name="T68">3</text:span><text:span text:style-name="T69"><text:s/>straipsnis</text:span></text:p>
      <text:p text:style-name="P70"/>
      <text:p text:style-name="P71"><text:span text:style-name="T72">1</text:span><text:span text:style-name="T73">. Diplomatinės atstovybės funkcijos<text:s/></text:span><text:span text:style-name="T74">inter alia</text:span><text:span text:style-name="T75"><text:s/>yra šios:</text:span></text:p>
      <text:p text:style-name="P76"><text:span text:style-name="T77">a) atstovavimas atstovaujamajai valstybei priimančiojoje valstybėje;</text:span></text:p>
      <text:p text:style-name="P78"><text:span text:style-name="T79">b) atstovaujamosios valstybės ir jos p</text:span><text:span text:style-name="T80">iliečių interesų gynimas priimančiojoje valstybėje laikantis tarptautinės teisės normų;</text:span></text:p>
      <text:p text:style-name="P81"><text:span text:style-name="T82">c) derybos su priimančiosios valstybės vyriausybe;</text:span></text:p>
      <text:p text:style-name="P83"><text:span text:style-name="T84">d) informacijos apie sąlygas bei įvykius priimančiojoje valstybėje rinkimas teisėtomis priemonėmis ir šios inform</text:span><text:span text:style-name="T85">acijos perdavimas atstovaujamosios valstybės vyriausybei;</text:span></text:p>
      <text:p text:style-name="P86"><text:span text:style-name="T87">e) draugiškų santykių tarp atstovaujamosios ir priimančiosios valstybių skatinimas bei jų ekonominių, kultūrinių ir mokslinių ryšių plėtojimas.</text:span></text:p>
      <text:p text:style-name="P88"><text:span text:style-name="T89">2</text:span><text:span text:style-name="T90">. Jokia šios Konvencijos nuostata negali būti</text:span><text:span text:style-name="T91"><text:s/>aiškinama kaip trukdanti diplomatinėms atstovybėms vykdyti konsulines funkcijas.</text:span></text:p>
      <text:p text:style-name="P92"/>
      <text:p text:style-name="P93"><text:span text:style-name="T94">4</text:span><text:span text:style-name="T95"><text:s/>straipsnis</text:span></text:p>
      <text:p text:style-name="P96"/>
      <text:p text:style-name="P97"><text:span text:style-name="T98">1</text:span><text:span text:style-name="T99">. Atstovaujamoji valstybė turi įsitikinti, jog yra gautas priimančiosios valstybės sutikimas (agremanas) tam asmeniui, kurį ji numato akredituoti atst</text:span><text:span text:style-name="T100">ovybės toje valstybėje vadovu.</text:span></text:p>
      <text:p text:style-name="P101"><text:span text:style-name="T102">2</text:span><text:span text:style-name="T103">. Priimančioji valstybė neprivalo nurodyti atstovaujamajai valstybei atsisakymo išduoti agremaną priežasčių.</text:span></text:p>
      <text:p text:style-name="P104"/>
      <text:p text:style-name="P105"><text:span text:style-name="T106">5</text:span><text:span text:style-name="T107"><text:s/>straipsnis</text:span></text:p>
      <text:p text:style-name="P108"/>
      <text:p text:style-name="P109"><text:span text:style-name="T110">1</text:span><text:span text:style-name="T111">. Atsižvelgdama į susiklosčiusias aplinkybes, atstovaujamoji valstybė, tinkamai<text:s/></text:span><text:span text:style-name="T112">pranešusi atitinkamoms priimančiosioms valstybėms, gali akredituoti atstovybės vadovą arba paskirti bet kurį diplomatinio personalo narį daugiau nei į vieną valstybę, jeigu nė viena iš jų tam tiesiogiai neprieštarauja.</text:span></text:p>
      <text:p text:style-name="P113"><text:span text:style-name="T114">2</text:span><text:span text:style-name="T115">. Jeigu atstovaujamoji valstybė<text:s/></text:span><text:span text:style-name="T116">akredituoja atstovybės vadovą vienoje arba keliose kitose valstybėse, ji gali įsteigti diplomatines atstovybes, kurioms vadovautų laikinieji reikalų patikėtiniai, kiekvienoje valstybėje, kur nėra atstovybės vadovo būstinės.</text:span></text:p>
      <text:p text:style-name="P117"><text:span text:style-name="T118">3</text:span><text:span text:style-name="T119">. Atstovybės vadovas arba b</text:span><text:span text:style-name="T120">et kuris atstovybės diplomatinio personalo narys gali atstovauti atstovaujamajai valstybei bet kurioje tarptautinėje organizacijoje.</text:span></text:p>
      <text:p text:style-name="P121"/>
      <text:p text:style-name="P122"><text:span text:style-name="T123">6</text:span><text:span text:style-name="T124"><text:s/>straipsnis</text:span></text:p>
      <text:p text:style-name="P125"/>
      <text:p text:style-name="P126"><text:span text:style-name="T127">Dvi ar daugiau valstybių gali akredituoti tą patį asmenį atstovybės vadovu kitoje valstybėje, jei past</text:span><text:span text:style-name="T128">aroji priimančioji valstybė tam neprieštarauja.</text:span></text:p>
      <text:p text:style-name="P129"/>
      <text:p text:style-name="P130"><text:span text:style-name="T131">7</text:span><text:span text:style-name="T132"><text:s/>straipsnis</text:span></text:p>
      <text:p text:style-name="P133"/>
      <text:p text:style-name="P134"><text:span text:style-name="T135">Atsižvelgdama į išimtis, numatytas 5, 8, 9 ir 11 straipsniuose, atstovaujamoji valstybė gali laisvai skirti atstovybės personalo narius. Skiriant karo, jūrų arba aviacijos atašė,<text:s/></text:span><text:span text:style-name="T136">priimančioji valstybė gali pareikalauti, kad būtų gautas jos sutikimas paskirti iš anksto įvardytus asmenis.</text:span></text:p>
      <text:p text:style-name="P137"/>
      <text:p text:style-name="P138"><text:span text:style-name="T139">8</text:span><text:span text:style-name="T140"><text:s/>straipsnis</text:span></text:p>
      <text:p text:style-name="P141"/>
      <text:p text:style-name="P142"><text:span text:style-name="T143">1</text:span><text:span text:style-name="T144">. Atstovybės diplomatinio personalo nariai paprastai turėtų būti atstovaujamosios valstybės piliečiai.</text:span></text:p>
      <text:p text:style-name="P145"><text:span text:style-name="T146">2</text:span><text:span text:style-name="T147">. Atstovybės di</text:span><text:span text:style-name="T148">plomatinio personalo nariais negali būti skiriami priimančiosios valstybės piliečiai be pastarosios sutikimo, kuris gali būti atšauktas bet kuriuo metu.</text:span></text:p>
      <text:p text:style-name="P149"><text:span text:style-name="T150">3</text:span><text:span text:style-name="T151">. Priimančioji valstybė gali pasilikti teisę taikyti tokias pat nuostatas trečiosios valstybės pil</text:span><text:span text:style-name="T152">iečiams, kurie nėra tuo pačiu metu ir atstovaujamosios valstybės piliečiai.</text:span></text:p>
      <text:p text:style-name="P153"/>
      <text:p text:style-name="P154"><text:span text:style-name="T155">9</text:span><text:span text:style-name="T156"><text:s/>straipsnis</text:span></text:p>
      <text:p text:style-name="P157"/>
      <text:p text:style-name="P158"><text:span text:style-name="T159">1</text:span><text:span text:style-name="T160">. Priimančioji valstybė, neprivalėdama motyvuoti savo sprendimo, gali bet kuriuo metu pranešti atstovaujamajai valstybei, kad atstovybės vadovas arba bet ku</text:span><text:span text:style-name="T161">ris atstovybės diplomatinio personalo narys yra nepageidaujamas (</text:span><text:span text:style-name="T162">persona non grata</text:span><text:span text:style-name="T163">) arba kad bet kuris kitas atstovybės personalo narys yra nepriimtinas. Tokiu atveju atstovaujamoji valstybė privalo atitinkamai atšaukti tokį asmenį arba atleisti jį iš pare</text:span><text:span text:style-name="T164">igų atstovybėje. Asmuo gali būti paskelbtas<text:s/></text:span><text:span text:style-name="T165">persona non grata</text:span><text:span text:style-name="T166"><text:s/>arba nepriimtinu iki jam atvykstant į priimančiosios valstybės teritoriją.</text:span></text:p>
      <text:p text:style-name="P167"><text:span text:style-name="T168">2</text:span><text:span text:style-name="T169">. Jeigu atstovaujamoji valstybė atsisako vykdyti arba per pakankamą laiko tarpą neįvykdo savo įsipareigojimų,<text:s/></text:span><text:span text:style-name="T170">numatytų šio straipsnio 1 dalyje, priimančioji valstybė gali atsisakyti pripažinti tokį asmenį atstovybės nariu.</text:span></text:p>
      <text:p text:style-name="P171"/>
      <text:p text:style-name="P172"><text:span text:style-name="T173">10</text:span><text:span text:style-name="T174"><text:s/>straipsnis</text:span></text:p>
      <text:p text:style-name="P175"/>
      <text:p text:style-name="P176"><text:span text:style-name="T177">1</text:span><text:span text:style-name="T178">. Priimančiosios valstybės Užsienio reikalų ministerijai arba kitai ministerijai, dėl kurios buvo susitarta, pranešama</text:span><text:span text:style-name="T179"><text:s/>apie:</text:span></text:p>
      <text:p text:style-name="P180"><text:span text:style-name="T181">a) atstovybės narių paskyrimą, jų atvykimą ir galutinį išvykimą arba jų funkcijų atstovybėje pasibaigimą;</text:span></text:p>
      <text:p text:style-name="P182"><text:span text:style-name="T183">b) atstovybės nario šeimai priklausančio asmens atvykimą arba galutinį išvykimą ir atitinkamais atvejais apie tai, kad tas arba kitas asmuo t</text:span><text:span text:style-name="T184">apo arba nustojo buvęs atstovybės nario šeimos nariu;</text:span></text:p>
      <text:p text:style-name="P185"><text:span text:style-name="T186">c) privačių namų darbininkų, dirbančių asmenims, paminėtiems šios dalies a punkte, atvykimą arba galutinį išvykimą bei tam tikrais atvejais apie šių darbo santykių pasibaigimą;</text:span></text:p>
      <text:p text:style-name="P187"><text:span text:style-name="T188">d) priimančiosios val</text:span><text:span text:style-name="T189">stybės gyventojų priėmimą bei atleidimą iš darbo atstovybėje ar darbą privačiais namų darbininkais, suteikiantį teisę į privilegijas ir imunitetus.</text:span></text:p>
      <text:p text:style-name="P190"><text:span text:style-name="T191">2</text:span><text:span text:style-name="T192">. Esant galimybei, apie atvykimą arba galutinį išvykimą pranešama iš anksto.</text:span></text:p>
      <text:p text:style-name="P193"/>
      <text:p text:style-name="P194"><text:span text:style-name="T195">11</text:span><text:span text:style-name="T196"><text:s/>straipsnis</text:span></text:p>
      <text:p text:style-name="P197"/>
      <text:p text:style-name="P198"><text:span text:style-name="T199">1</text:span><text:span text:style-name="T200">. Jei nėra vienareikšmio susitarimo dėl atstovybės personalo dydžio, priimančioji valstybė gali pasiūlyti, kad atstovybės personalo dydis neviršytų tokių ribų, kokias ji laiko pagrįstomis ir įprastomis, atsižvelgiant į priimančiojoje valstybėje susiklosči</text:span><text:span text:style-name="T201">usias aplinkybes ir sąlygas bei į konkrečios atstovybės poreikius.</text:span></text:p>
      <text:p text:style-name="P202"><text:span text:style-name="T203">2</text:span><text:span text:style-name="T204">. Priimančioji valstybė, laikydamasi tokių pat nuostatų ir nediskriminuodama nė vienos valstybės, taip pat gali atsisakyti priimti tam tikros kategorijos pareigūnus.</text:span></text:p>
      <text:p text:style-name="P205"/>
      <text:p text:style-name="P206"><text:span text:style-name="T207">12</text:span><text:span text:style-name="T208"><text:s/>straipsnis</text:span></text:p>
      <text:p text:style-name="P209"/>
      <text:p text:style-name="P210"><text:span text:style-name="T211">Atstovaujamoji valstybė negali be išankstinio vienareikšmiško priimančiosios valstybės sutikimo steigti įstaigas, sudarančias diplomatinės atstovybės dalį, kitose vietovėse nei pati atstovybė yra įsteigta.</text:span></text:p>
      <text:p text:style-name="P212"/>
      <text:p text:style-name="P213"><text:span text:style-name="T214">13</text:span><text:span text:style-name="T215"><text:s/>straipsnis</text:span></text:p>
      <text:p text:style-name="P216"/>
      <text:p text:style-name="P217"><text:span text:style-name="T218">1</text:span><text:span text:style-name="T219">. Vadovaujan</text:span><text:span text:style-name="T220">tis priimančiojoje valstybėje vyraujančia praktika, kuri turi būti taikoma vienodai, atstovybės vadovas laikomas pradėjusiu vykdyti savo funkcijas priimančiojoje valstybėje nuo įgaliojamųjų raštų įteikimo momento arba nuo pranešimo apie jo atvykimą ir įgal</text:span><text:span text:style-name="T221">iojamųjų raštų teisėtų nuorašų įteikimo momento Užsienio reikalų ministerijai arba kitai ministerijai, dėl kurios buvo susitarta.</text:span></text:p>
      <text:p text:style-name="P222"><text:span text:style-name="T223">2</text:span><text:span text:style-name="T224">. Įgaliojamųjų raštų arba jų teisėtų nuorašų įteikimo eiliškumas nustatomas pagal atstovybės vadovo atvykimo datą ir laik</text:span><text:span text:style-name="T225">ą.</text:span></text:p>
      <text:p text:style-name="P226"/>
      <text:p text:style-name="P227"><text:span text:style-name="T228">14</text:span><text:span text:style-name="T229"><text:s/>straipsnis</text:span></text:p>
      <text:p text:style-name="P230"/>
      <text:p text:style-name="P231"><text:span text:style-name="T232">1</text:span><text:span text:style-name="T233">. Atstovybių vadovai skirstomi į tris klases:</text:span></text:p>
      <text:p text:style-name="P234"><text:span text:style-name="T235">a) ambasadoriai ir nuncijai, akredituoti prie valstybės vadovų, bei kiti atstovybės vadovai, turintys lygiavertį rangą;</text:span></text:p>
      <text:p text:style-name="P236"><text:span text:style-name="T237">b) pasiuntiniai, ministrai ir internuncijai, akredituoti<text:s/></text:span><text:span text:style-name="T238">prie valstybės vadovų;</text:span></text:p>
      <text:p text:style-name="P239"><text:span text:style-name="T240">c) reikalų patikėtiniai, akredituoti prie užsienio reikalų ministrų.</text:span></text:p>
      <text:p text:style-name="P241"><text:span text:style-name="T242">2</text:span><text:span text:style-name="T243">. Negali būti daroma skirtumų tarp atstovybių vadovų, išskyrus vyresnybės ir etiketo klausimus, priklausomai nuo to, kokiai klasei jie priklauso.</text:span></text:p>
      <text:p text:style-name="P244"/>
      <text:p text:style-name="P245"><text:span text:style-name="T246">15</text:span><text:span text:style-name="T247"><text:s/>straipsnis</text:span></text:p>
      <text:p text:style-name="P248"/>
      <text:p text:style-name="P249"><text:span text:style-name="T250">Būsimų atstovybių vadovų klasė nustatoma valstybių susitarimu.</text:span></text:p>
      <text:p text:style-name="P251"/>
      <text:p text:style-name="P252"><text:span text:style-name="T253">16</text:span><text:span text:style-name="T254"><text:s/>straipsnis</text:span></text:p>
      <text:p text:style-name="P255"/>
      <text:p text:style-name="P256"><text:span text:style-name="T257">1</text:span><text:span text:style-name="T258">. Vienos klasės atstovybių vadovų vyresnybė nustatoma pagal laiką, kai jie pradėjo vykdyti savo funkcijas pagal 13 straipsnį.</text:span></text:p>
      <text:p text:style-name="P259"><text:span text:style-name="T260">2</text:span><text:span text:style-name="T261">. Atstovybės vadovo įgal</text:span><text:span text:style-name="T262">iojamųjų raštų pakeitimai, nekeičiantys jo klasės, nedaro įtakos jo vyresnybei.</text:span></text:p>
      <text:p text:style-name="P263"><text:span text:style-name="T264">3</text:span><text:span text:style-name="T265">. Šis straipsnis neužkerta kelio buvimo valstybėje priimtai praktikai Šventojo Sosto atstovo vyresnybės atžvilgiu.</text:span></text:p>
      <text:p text:style-name="P266"/>
      <text:p text:style-name="P267"><text:span text:style-name="T268">17</text:span><text:span text:style-name="T269"><text:s/>straipsnis</text:span></text:p>
      <text:p text:style-name="P270"/>
      <text:p text:style-name="P271"><text:span text:style-name="T272">Atstovybės diplomatinio personalo<text:s/></text:span><text:span text:style-name="T273">narių vyresnybės seką atstovybės vadovas praneša Užsienio reikalų ministerijai arba kitai ministerijai, dėl kurios buvo susitarta.</text:span></text:p>
      <text:p text:style-name="P274"/>
      <text:p text:style-name="P275"><text:span text:style-name="T276">18</text:span><text:span text:style-name="T277"><text:s/>straipsnis</text:span></text:p>
      <text:p text:style-name="P278"/>
      <text:p text:style-name="P279"><text:span text:style-name="T280">Tvarka, kurios kiekviena valstybė laikosi priimdama atstovybių vadovus, turi būti vienoda kiekvienai jų</text:span><text:span text:style-name="T281"><text:s/>klasei.</text:span></text:p>
      <text:p text:style-name="P282"/>
      <text:p text:style-name="P283"><text:span text:style-name="T284">19</text:span><text:span text:style-name="T285"><text:s/>straipsnis</text:span></text:p>
      <text:p text:style-name="P286"/>
      <text:p text:style-name="P287"><text:span text:style-name="T288">1</text:span><text:span text:style-name="T289">. Jeigu atstovybės vadovo vieta yra laisva arba atstovybės vadovas negali vykdyti savo funkcijų, tai atstovybės vadovo funkcijas laikinai atlieka laikinasis reikalų patikėtinis. Laikinojo reikalų patikėtinio pavardę praneš</text:span><text:span text:style-name="T290">a atstovybės vadovas arba, jeigu jis to padaryti negali, atstovaujamosios valstybės Užsienio reikalų ministerija priimančiosios valstybės Užsienio reikalų ministerijai arba kitai ministerijai, dėl kurios buvo susitarta.</text:span></text:p>
      <text:p text:style-name="P291"><text:span text:style-name="T292">2</text:span><text:span text:style-name="T293">. Kai priimančiojoje valstybėje</text:span><text:span text:style-name="T294"><text:s/>nėra nė vieno atstovybės diplomatinio personalo nario, atstovaujamoji valstybė, priimančiajai valstybei sutinkant, gali skirti atsakingą asmenį einamiesiems atstovybės administraciniams reikalams tvarkyti iš administracinio ir techninio personalo narių.</text:span></text:p>
      <text:p text:style-name="P295"/>
      <text:p text:style-name="P296"><text:span text:style-name="T297">20</text:span><text:span text:style-name="T298"><text:s/>straipsnis</text:span></text:p>
      <text:p text:style-name="P299"/>
      <text:p text:style-name="P300"><text:span text:style-name="T301">Atstovybė ir jos vadovas turi teisę kelti atstovaujamosios valstybės vėliavą ir kabinti jos herbą ant atstovybės patalpų, įskaitant atstovybės vadovo rezidenciją, bei ant pastarojo transporto priemonių.</text:span></text:p>
      <text:p text:style-name="P302"/>
      <text:p text:style-name="P303"><text:span text:style-name="T304">21</text:span><text:span text:style-name="T305"><text:s/>straipsnis</text:span></text:p>
      <text:p text:style-name="P306"/>
      <text:p text:style-name="P307"><text:span text:style-name="T308">1</text:span><text:span text:style-name="T309">.<text:s/></text:span><text:span text:style-name="T310">Buvimo valstybė arba suteikia atstovaujamajai valstybei pagalbą įsigyjant, vadovaudamasi jos įstatymais, šiai atstovybei būtinas patalpas savo teritorijoje, arba padeda apsirūpinti jomis kitu būdu.</text:span></text:p>
      <text:p text:style-name="P311"><text:span text:style-name="T312">2</text:span><text:span text:style-name="T313">. Jei reikia, ji taip pat padeda atstovybėms aprūpint</text:span><text:span text:style-name="T314">i tinkamu gyvenamuoju plotu atstovybės narius.</text:span></text:p>
      <text:p text:style-name="P315"/>
      <text:p text:style-name="P316"><text:span text:style-name="T317">22</text:span><text:span text:style-name="T318"><text:s/>straipsnis</text:span></text:p>
      <text:p text:style-name="P319"/>
      <text:p text:style-name="P320"><text:span text:style-name="T321">1</text:span><text:span text:style-name="T322">. Atstovybės patalpos neliečiamos. Priimančiosios valstybės valdžios atstovai negali į jas įeiti negavę atstovybės vadovo sutikimo.</text:span></text:p>
      <text:p text:style-name="P323"><text:span text:style-name="T324">2</text:span><text:span text:style-name="T325">. Priimančioji valstybė privalo imtis visų<text:s/></text:span><text:span text:style-name="T326">reikiamų veiksmų atstovybės patalpoms apsaugoti nuo bet kokio įsiveržimo ar žalos padarymo ir užkirsti kelią bet kokiam atstovybės rimties sutrikdymui ar orumo pažeminimui.</text:span></text:p>
      <text:p text:style-name="P327"><text:span text:style-name="T328">3</text:span><text:span text:style-name="T329">. Atstovybės patalpos, jų baldai ir kitas turtas, taip pat transporto priemonė</text:span><text:span text:style-name="T330">s turi imunitetą nuo kratos, rekvizicijos, arešto ir vykdomųjų veiksmų.</text:span></text:p>
      <text:p text:style-name="P331"/>
      <text:p text:style-name="P332"><text:span text:style-name="T333">23</text:span><text:span text:style-name="T334"><text:s/>straipsnis</text:span></text:p>
      <text:p text:style-name="P335"/>
      <text:p text:style-name="P336"><text:span text:style-name="T337">1</text:span><text:span text:style-name="T338">. Atstovaujamoji valstybė ir atstovybės vadovas atleidžiami nuo visų valstybinių, regioninių ir municipalinių mokesčių bei rinkliavų už nuosavas ar nuomojamas<text:s/></text:span><text:span text:style-name="T339">atstovybės patalpas, išskyrus mokesčius už suteiktas konkrečias paslaugas.</text:span></text:p>
      <text:p text:style-name="P340"><text:span text:style-name="T341">2</text:span><text:span text:style-name="T342">. Atleidimas nuo mokesčių, numatytas šiame straipsnyje, netaikomas mokesčiams ir rinkliavoms, kuriais pagal priimančiosios valstybės teisę apmokestinami asmenys, esantys sutart</text:span><text:span text:style-name="T343">iniuose santykiuose su atstovaujamąja valstybe ar atstovybės vadovu.</text:span></text:p>
      <text:p text:style-name="P344"/>
      <text:p text:style-name="P345"><text:span text:style-name="T346">24</text:span><text:span text:style-name="T347"><text:s/>straipsnis</text:span></text:p>
      <text:p text:style-name="P348"/>
      <text:p text:style-name="P349"><text:span text:style-name="T350">Atstovybės archyvai ir dokumentai neliečiami bet kuriuo metu, kur jie bebūtų.</text:span></text:p>
      <text:p text:style-name="P351"/>
      <text:p text:style-name="P352"><text:span text:style-name="T353">25</text:span><text:span text:style-name="T354"><text:s/>straipsnis</text:span></text:p>
      <text:p text:style-name="P355"/>
      <text:p text:style-name="P356"><text:span text:style-name="T357">Priimančioji valstybė sudaro atstovybei visas sąlygas vykdyti sav</text:span><text:span text:style-name="T358">o funkcijas.</text:span></text:p>
      <text:p text:style-name="P359"/>
      <text:p text:style-name="P360"><text:span text:style-name="T361">26</text:span><text:span text:style-name="T362"><text:s/>straipsnis</text:span></text:p>
      <text:p text:style-name="P363"/>
      <text:p text:style-name="P364"><text:span text:style-name="T365">Priimančioji valstybė užtikrina visų atstovybės narių judėjimo ir kelionių laisvę savo teritorijoje, jei jos įstatymai ir kiti teisės aktai dėl zonų, kurių lankymas draudžiamas ar ribojamas valstybės saugumo sumetimais, n</text:span><text:span text:style-name="T366">enumato kitaip.</text:span></text:p>
      <text:p text:style-name="P367"/>
      <text:p text:style-name="P368"><text:span text:style-name="T369">27</text:span><text:span text:style-name="T370"><text:s/>straipsnis</text:span></text:p>
      <text:p text:style-name="P371"/>
      <text:p text:style-name="P372"><text:span text:style-name="T373">1</text:span><text:span text:style-name="T374">. Priimančioji valstybė leidžia ir saugo atstovybės laisvą susižinojimą visais oficialiais klausimais. Susisiekdama su atstovaujamosios valstybės vyriausybe bei kitomis jos atstovybėmis ir konsulatais, kur jie<text:s/></text:span><text:span text:style-name="T375">bebūtų, atstovybė gali naudotis visomis tinkamomis priemonėmis, įskaitant diplomatinius kurjerius ir koduotus arba šifruotus pranešimus. Tačiau įrengti ir eksploatuoti bevielius siųstuvus atstovybė gali tik priimančiajai valstybei sutinkant.</text:span></text:p>
      <text:p text:style-name="P376"><text:span text:style-name="T377">2</text:span><text:span text:style-name="T378">. Oficial</text:span><text:span text:style-name="T379">i atstovybės korespondencija neliečiama. Oficiali korespondencija suprantama kaip visa korespondencija, susijusi su atstovybe ir jos funkcijomis.</text:span></text:p>
      <text:p text:style-name="P380"><text:span text:style-name="T381">3</text:span><text:span text:style-name="T382">. Diplomatinis paštas negali būti atidarytas ar sulaikytas.</text:span></text:p>
      <text:p text:style-name="P383"><text:span text:style-name="T384">4</text:span><text:span text:style-name="T385">. Visi diplomatinio pašto maišai turi tu</text:span><text:span text:style-name="T386">rėti aiškius išorinius atpažinimo ženklus; juose gali būti gabenami tik oficialūs dokumentai bei daiktai, skirti oficialiam naudojimui.</text:span></text:p>
      <text:p text:style-name="P387"><text:span text:style-name="T388">5</text:span><text:span text:style-name="T389">. Diplomatiniam kurjeriui, kuriam išduodamas oficialus dokumentas, nurodantis jo statusą ir diplomatinio pašto maiš</text:span><text:span text:style-name="T390">ų kiekį, vykdančiam savo pareigas, suteikiama priimančiosios valstybės apsauga. Jis naudojasi asmens neliečiamybe ir negali būti sulaikytas ar laikomas suimtas jokia forma.</text:span></text:p>
      <text:p text:style-name="P391"><text:span text:style-name="T392">6</text:span><text:span text:style-name="T393">. Atstovaujamoji valstybė arba atstovybė gali paskirti diplomatinius kurjerius</text:span><text:span text:style-name="T394"><text:s/>vienkartinėms užduotims atlikti (</text:span><text:span text:style-name="T395">ad hoc</text:span><text:span text:style-name="T396"><text:s/>diplomatinius kurjerius). Tokiais atvejais taip pat taikomos šio straipsnio 5 dalies nuostatos, tačiau šioje dalyje nurodyti imunitetai nebeteikiami, kai kurjeris pristato gavėjui jam patikėtą diplomatinį paštą.</text:span></text:p>
      <text:p text:style-name="P397"><text:span text:style-name="T398">7</text:span><text:span text:style-name="T399">. Diplomatinis paštas gali būti patikėtas į iš anksto numatytą oro uostą skrendančio civilinio orlaivio vadui. Jam išduodamas oficialus dokumentas, kuriame nurodomas diplomatinį paštą sudarančių maišų kiekis, tačiau jis nėra pripažįstamas diplomatiniu ku</text:span><text:span text:style-name="T400">rjeriu. Vienas iš atstovybės narių gali būti pasiųstas tiesiogiai ir nekliudomas perimti diplomatinį paštą iš orlaivio vado.</text:span></text:p>
      <text:p text:style-name="P401"/>
      <text:p text:style-name="P402"><text:span text:style-name="T403">28</text:span><text:span text:style-name="T404"><text:s/>straipsnis</text:span></text:p>
      <text:p text:style-name="P405"/>
      <text:p text:style-name="P406"><text:span text:style-name="T407">Už vykdant jos oficialias funkcijas renkamus mokesčius ir rinkliavas atstovybė yra atleidžiama nuo visų fiska</text:span><text:span text:style-name="T408">linių prievolių priimančiajai valstybei.</text:span></text:p>
      <text:p text:style-name="P409"/>
      <text:p text:style-name="P410"><text:span text:style-name="T411">29</text:span><text:span text:style-name="T412"><text:s/>straipsnis</text:span></text:p>
      <text:p text:style-name="P413"/>
      <text:p text:style-name="P414"><text:span text:style-name="T415">Diplomato asmuo neliečiamas. Jis negali būti sulaikytas ar laikomas suimtas jokia forma. Priimančioji valstybė turi reikšti jam tinkamą pagarbą ir imtis visų reikiamų priemonių, kad būtų išveng</text:span><text:span text:style-name="T416">ta bet kokio pasikėsinimo į jo asmenį, asmens laisvę ir orumą.</text:span></text:p>
      <text:p text:style-name="P417"/>
      <text:p text:style-name="P418"><text:span text:style-name="T419">30</text:span><text:span text:style-name="T420"><text:s/>straipsnis</text:span></text:p>
      <text:p text:style-name="P421"/>
      <text:p text:style-name="P422"><text:span text:style-name="T423">1</text:span><text:span text:style-name="T424">. Privati diplomato rezidencija naudojasi tokia pat neliečiamybe ir apsauga kaip ir atstovybės patalpos.</text:span></text:p>
      <text:p text:style-name="P425"><text:span text:style-name="T426">2</text:span><text:span text:style-name="T427">. Jo dokumentai, korespondencija ir jo nuosavybė, atsižvel</text:span><text:span text:style-name="T428">giant į 31 straipsnio 3 dalyje numatytas išimtis, taip pat neliečiami.</text:span></text:p>
      <text:p text:style-name="P429"/>
      <text:p text:style-name="P430"><text:span text:style-name="T431">31</text:span><text:span text:style-name="T432"><text:s/>straipsnis</text:span></text:p>
      <text:p text:style-name="P433"/>
      <text:p text:style-name="P434"><text:span text:style-name="T435">1</text:span><text:span text:style-name="T436">. Diplomatas naudojasi imunitetu nuo priimančiosios valstybės baudžiamosios jurisdikcijos. Jis taip pat naudojasi imunitetu nuo civilinės ir administracinės jur</text:span><text:span text:style-name="T437">isdikcijos, išskyrus bylas dėl:</text:span></text:p>
      <text:p text:style-name="P438"><text:span text:style-name="T439">a) privataus nekilnojamojo turto, esančio priimančiosios valstybės teritorijoje, jeigu šis nėra valdomas atstovaujamosios valstybės vardu siekiant atstovybės tikslų;</text:span></text:p>
      <text:p text:style-name="P440"><text:span text:style-name="T441">b) paveldėjimo, kai diplomatas veikia kaip privatus<text:s/></text:span><text:span text:style-name="T442">asmuo, o ne atstovaujamosios valstybės vardu, ir yra testamento vykdytojas, paveldimo turto globėjas, įpėdinis ar paveldėtojas;</text:span></text:p>
      <text:p text:style-name="P443"><text:span text:style-name="T444">c) bet kokios profesinės ar komercinės diplomato veiklos, neįeinančios į jo tarnybines pareigas.</text:span></text:p>
      <text:p text:style-name="P445"><text:span text:style-name="T446">2</text:span><text:span text:style-name="T447">. Diplomatas neprivalo</text:span><text:span text:style-name="T448"><text:s/>duoti parodymų kaip liudytojas.</text:span></text:p>
      <text:p text:style-name="P449"><text:span text:style-name="T450">3</text:span><text:span text:style-name="T451">. Diplomatui negali būti taikomos jokios vykdomosios priemonės, išskyrus atvejus, numatytus šio straipsnio 1 dalies a), b) ir c) punktuose, ir tik jei tokios priemonės gali būti taikomos nepažeidžiant jo asmens ir jo r</text:span><text:span text:style-name="T452">ezidencijos neliečiamybės.</text:span></text:p>
      <text:p text:style-name="P453"><text:span text:style-name="T454">4</text:span><text:span text:style-name="T455">. Diplomato imunitetas nuo priimančiosios valstybės jurisdikcijos neatleidžia jo nuo atstovaujamosios valstybės jurisdikcijos.</text:span></text:p>
      <text:p text:style-name="P456"/>
      <text:p text:style-name="P457"><text:span text:style-name="T458">32</text:span><text:span text:style-name="T459"><text:s/>straipsnis</text:span></text:p>
      <text:p text:style-name="P460"/>
      <text:p text:style-name="P461"><text:span text:style-name="T462">1</text:span><text:span text:style-name="T463">. Atstovaujamoji valstybė gali atsisakyti jos diplomatų ir asmenų, kurie</text:span><text:span text:style-name="T464"><text:s/>naudojasi imunitetu pagal 37 straipsnį, imuniteto nuo jurisdikcijos.</text:span></text:p>
      <text:p text:style-name="P465"><text:span text:style-name="T466">2</text:span><text:span text:style-name="T467">. Atsisakymas visada turi būti aiškiai išreikštas.</text:span></text:p>
      <text:p text:style-name="P468"><text:span text:style-name="T469">3</text:span><text:span text:style-name="T470">. Diplomatų ar asmenų, kurie naudojasi imunitetu pagal 37 straipsnį, iniciatyva iškelta byla atima teisę remtis imunitetu nuo</text:span><text:span text:style-name="T471"><text:s/>jurisdikcijos kaip gynybos argumentu nuo priešieškinio, tiesiogiai susijusio su jų pareikštu ieškiniu.</text:span></text:p>
      <text:p text:style-name="P472"><text:span text:style-name="T473">4</text:span><text:span text:style-name="T474">. Imuniteto nuo jurisdikcijos atsisakymas civiliniame arba administraciniame procese nereiškia, kad atsisakyta imuniteto nuo sprendimo vykdymo, kur</text:span><text:span text:style-name="T475">io gali būti atsisakyta atskirai.</text:span></text:p>
      <text:p text:style-name="P476"/>
      <text:p text:style-name="P477"><text:span text:style-name="T478">33</text:span><text:span text:style-name="T479"><text:s/>straipsnis</text:span></text:p>
      <text:p text:style-name="P480"/>
      <text:p text:style-name="P481"><text:span text:style-name="T482">1</text:span><text:span text:style-name="T483">. Jei tai neprieštarauja šio straipsnio 3 dalies nuostatoms, diplomatas yra atleidžiamas nuo priimančiojoje valstybėje galiojančių socialinio aprūpinimo prievolių, kiek tai susiję su jo tarnyba ats</text:span><text:span text:style-name="T484">tovaujamajai valstybei.</text:span></text:p>
      <text:p text:style-name="P485"><text:span text:style-name="T486">2</text:span><text:span text:style-name="T487">. Atleidimas, numatytas šio straipsnio 1 dalyje, taip pat taikomas namų darbininkams, dirbantiems tik diplomatui, jeigu:</text:span></text:p>
      <text:p text:style-name="P488"><text:span text:style-name="T489">a) jie nėra priimančiosios valstybės piliečiai arba nuolatiniai gyventojai; ir</text:span></text:p>
      <text:p text:style-name="P490"><text:span text:style-name="T491">b) jiems taikomos atstova</text:span><text:span text:style-name="T492">ujamosios arba trečiosios valstybės socialinės apsaugos nuostatos.</text:span></text:p>
      <text:p text:style-name="P493"><text:span text:style-name="T494">3</text:span><text:span text:style-name="T495">. Diplomatas, įdarbinęs asmenis, kuriems nėra taikomas šio straipsnio 2 dalyje numatytas atleidimas, turi vykdyti priimančiosios valstybės darbdaviams taikomas socialinio aprūpinimo<text:s/></text:span><text:span text:style-name="T496">prievoles.</text:span></text:p>
      <text:p text:style-name="P497"><text:span text:style-name="T498">4</text:span><text:span text:style-name="T499">. Atleidimas nuo prievolių, numatytas šio straipsnio 1 ir 2 dalyse, neužkerta kelio savanoriškai dalyvauti priimančiosios valstybės socialinio aprūpinimo sistemoje, jei toks dalyvavimas yra leidžiamas.</text:span></text:p>
      <text:p text:style-name="P500"><text:span text:style-name="T501">5</text:span><text:span text:style-name="T502">. Šio straipsnio nuostatos nekeič</text:span><text:span text:style-name="T503">ia anksčiau sudarytų dvišalių ar daugiašalių susitarimų dėl socialinio aprūpinimo ir neužkerta kelio tokių susitarimų sudarymui ateityje.</text:span></text:p>
      <text:p text:style-name="P504"/>
      <text:p text:style-name="P505"><text:span text:style-name="T506">34</text:span><text:span text:style-name="T507"><text:s/>straipsnis</text:span></text:p>
      <text:p text:style-name="P508"/>
      <text:p text:style-name="P509"><text:span text:style-name="T510">Diplomatas atleidžiamas nuo visų asmenų ir nekilnojamojo turto, valstybinių, regioninių ar<text:s/></text:span><text:span text:style-name="T511">municipalinių mokesčių ir rinkliavų, išskyrus:</text:span></text:p>
      <text:p text:style-name="P512"><text:span text:style-name="T513">a) netiesioginius mokesčius, paprastai įskaičiuotus į prekių ir paslaugų kainą;</text:span></text:p>
      <text:p text:style-name="P514"><text:span text:style-name="T515">b) nekilnojamojo turto mokesčius ir rinkliavas už asmeninį turtą, esantį priimančiosios valstybės teritorijoje, jeigu šis nėra<text:s/></text:span><text:span text:style-name="T516">valdomas atstovaujamosios valstybės vardu siekiant atstovybės tikslų;</text:span></text:p>
      <text:p text:style-name="P517"><text:span text:style-name="T518">c) paveldimo turto ir paveldėjimo mokesčius priimančiajai valstybei, jei 39 straipsnio 4 dalies nuostatos nenumato kitaip;</text:span></text:p>
      <text:p text:style-name="P519"><text:span text:style-name="T520">d) pajamų mokesčius už asmens pajamas, gaunamas iš šaltinio</text:span><text:span text:style-name="T521"><text:s/>priimančiojoje valstybėje, bei mokesčius už kapitalą, investuotą į verslo įmones priimančiojoje valstybėje;</text:span></text:p>
      <text:p text:style-name="P522"><text:span text:style-name="T523">e) mokesčius už suteiktas konkrečias paslaugas;</text:span></text:p>
      <text:p text:style-name="P524"><text:span text:style-name="T525">f) žyminį, registravimo ir analogiškus mokesčius, hipotekos mokesčius bei atlyginimą už atlieka</text:span><text:span text:style-name="T526">mus notarinius veiksmus nekilnojamojo turto atžvilgiu, jei 23 straipsnio nuostatos nenumato kitaip.</text:span></text:p>
      <text:p text:style-name="P527"/>
      <text:p text:style-name="P528"><text:span text:style-name="T529">35</text:span><text:span text:style-name="T530"><text:s/>straipsnis</text:span></text:p>
      <text:p text:style-name="P531"/>
      <text:p text:style-name="P532"><text:span text:style-name="T533">Priimančioji valstybė atleidžia diplomatus nuo visų darbo ir kitų viešųjų prievolių, nepriklausomai nuo jų pobūdžio, bei karinių<text:s/></text:span><text:span text:style-name="T534">prievolių, tokių kaip rekvizicija, kontribucija ar kariuomenės postovis.</text:span></text:p>
      <text:p text:style-name="P535"/>
      <text:p text:style-name="P536"><text:span text:style-name="T537">36</text:span><text:span text:style-name="T538"><text:s/>straipsnis</text:span></text:p>
      <text:p text:style-name="P539"/>
      <text:p text:style-name="P540"><text:span text:style-name="T541">1</text:span><text:span text:style-name="T542">. Priimančioji valstybė, vadovaudamasi savo įstatymais ir kitais teisės aktais, leidžia įvežti ir atleidžia nuo visų muito mokesčių ir susijusių rinkliavų, iš</text:span><text:span text:style-name="T543">skyrus atlyginimą už sandėliavimą, pervežimą ir panašias paslaugas:</text:span></text:p>
      <text:p text:style-name="P544"><text:span text:style-name="T545">a) prekes, skirtas oficialiam naudojimui atstovybėje;</text:span></text:p>
      <text:p text:style-name="P546"><text:span text:style-name="T547">b) prekes, skirtas diplomato arba kartu gyvenančių jo šeimos narių asmeniniam naudojimui, įskaitant daiktus, skirtus jo įsikūrimui.</text:span></text:p>
      <text:p text:style-name="P548"><text:span text:style-name="T549">2</text:span><text:span text:style-name="T550">. Asmeninis diplomato bagažas atleidžiamas nuo apžiūros, nebent yra pagrindo manyti, kad vežami daiktai, kuriems netaikomos šio straipsnio 1 dalyje paminėtos išimtys, arba daiktai, kuriuos įvežti arba išvežti draudžia priimančiosios valstybės teisės</text:span><text:span text:style-name="T551"><text:s/>normos arba jų įvežimą ir išvežimą reguliuoja karantino taisyklės. Tokia apžiūra gali būti atliekama tik diplomatui arba jo įgaliotam atstovui dalyvaujant.</text:span></text:p>
      <text:p text:style-name="P552"/>
      <text:p text:style-name="P553"><text:span text:style-name="T554">37</text:span><text:span text:style-name="T555"><text:s/>straipsnis</text:span></text:p>
      <text:p text:style-name="P556"/>
      <text:p text:style-name="P557"><text:span text:style-name="T558">1</text:span><text:span text:style-name="T559">. Diplomato šeimos nariai, gyvenantys kartu su juo, jeigu jie nėra priiman</text:span><text:span text:style-name="T560">čiosios valstybės piliečiai, naudojasi 29-36 straipsniuose numatytomis privilegijomis ir imunitetais.</text:span></text:p>
      <text:p text:style-name="P561"><text:span text:style-name="T562">2</text:span><text:span text:style-name="T563">. Atstovybės administracinio ir techninio personalo nariai ir kartu gyvenantys jų šeimų nariai, jeigu jie nėra priimančiosios valstybės piliečiai arb</text:span><text:span text:style-name="T564">a nuolatiniai gyventojai, naudojasi 29-35 straipsniuose numatytomis privilegijomis ir imunitetais, su sąlyga, kad imunitetas nuo civilinės ir administracinės priimančiosios valstybės jurisdikcijos, numatytas 31 straipsnio 1 dalyje, netaikomas veiksmams, ku</text:span><text:span text:style-name="T565">riuos jie atliko neidami tuo metu savo tarnybinių pareigų. Jie taip pat naudojasi 36 straipsnio 1 dalyje nurodytomis privilegijomis, susijusiomis su pirminio įsikūrimo daiktais.</text:span></text:p>
      <text:p text:style-name="P566"><text:span text:style-name="T567">3</text:span><text:span text:style-name="T568">. Atstovybės aptarnaujančiojo personalo nariai, jeigu jie nėra priimančio</text:span><text:span text:style-name="T569">sios valstybės piliečiai arba nuolatiniai gyventojai, naudojasi imunitetu už veiksmus, kuriuos atliko eidami savo tarnybines pareigas, taip pat atleidžiami nuo mokesčių ir rinkliavų už tarnybines pajamas bei naudojasi atleidimu, numatytu 33 straipsnyje.</text:span></text:p>
      <text:p text:style-name="P570"><text:span text:style-name="T571">4</text:span><text:span text:style-name="T572">. Atstovybės narių namų darbininkai, jeigu jie nėra priimančiosios valstybės piliečiai arba nuolatiniai gyventojai, atleidžiami nuo mokesčių ir rinkliavų už darbines pajamas. Kitomis privilegijomis ir imunitetais jie gali naudotis tik tiek, kiek leidžia</text:span><text:span text:style-name="T573"><text:s/>priimančioji valstybė. Tačiau šiems asmenims priimančioji valstybė turi vykdyti savo jurisdikciją taip, kad be priežasties netrukdytų vykdyti atstovybės funkcijas.</text:span></text:p>
      <text:p text:style-name="P574"/>
      <text:p text:style-name="P575"><text:span text:style-name="T576">38</text:span><text:span text:style-name="T577"><text:s/>straipsnis</text:span></text:p>
      <text:p text:style-name="P578"/>
      <text:p text:style-name="P579"><text:span text:style-name="T580">1</text:span><text:span text:style-name="T581">. Be papildomų privilegijų ir imunitetų, kuriuos gali suteikti pri</text:span><text:span text:style-name="T582">imančioji valstybė, diplomatas, kuris yra priimančiosios valstybės pilietis arba nuolatinis gyventojas, naudojasi tik imunitetu nuo jurisdikcijos ir neliečiamybe už veiksmus, atliktus vykdant savo funkcijas.</text:span></text:p>
      <text:p text:style-name="P583"><text:span text:style-name="T584">2</text:span><text:span text:style-name="T585">. Kiti atstovybės personalo nariai ir namų<text:s/></text:span><text:span text:style-name="T586">darbininkai, kurie yra priimančiosios valstybės piliečiai arba nuolatiniai gyventojai, naudojasi privilegijomis ir imunitetais tiek, kiek leidžia priimančioji valstybė. Tačiau šiems asmenims priimančioji valstybė turi vykdyti savo jurisdikciją taip, kad be</text:span><text:span text:style-name="T587"><text:s/>priežasties netrukdytų vykdyti atstovybės funkcijas.</text:span></text:p>
      <text:p text:style-name="P588"/>
      <text:p text:style-name="P589"><text:span text:style-name="T590">39</text:span><text:span text:style-name="T591"><text:s/>straipsnis</text:span></text:p>
      <text:p text:style-name="P592"/>
      <text:p text:style-name="P593"><text:span text:style-name="T594">1</text:span><text:span text:style-name="T595">. Kiekvienas asmuo, turintis teisę į privilegijas ir imunitetus, naudojasi jais nuo to momento, kai atvyksta į priimančiosios valstybės teritoriją, vykdamas į atstovybę, į kurią</text:span><text:span text:style-name="T596"><text:s/>yra paskirtas, arba, jeigu jis jau yra toje teritorijoje, nuo pranešimo apie jo paskyrimą užsienio reikalų ministerijai arba kitai ministerijai, dėl kurios buvo susitarta.</text:span></text:p>
      <text:p text:style-name="P597"><text:span text:style-name="T598">2</text:span><text:span text:style-name="T599">. Pasibaigus asmens, kuris naudojasi privilegijomis ir imunitetais, funkcijoms</text:span><text:span text:style-name="T600">, šios privilegijos ir imunitetai paprastai nebeteikiami nuo to momento, kai jis išvyksta iš šalies arba kai pasibaigia tam reikalingas laiko tarpas, tačiau iki tol jie toliau teikiami net ir kilus ginkluotam konfliktui. Imunitetas taip pat toliau teikiama</text:span><text:span text:style-name="T601">s už asmens veiksmus, kuriuos jis atliko eidamas savo pareigas atstovybėje.</text:span></text:p>
      <text:p text:style-name="P602"><text:span text:style-name="T603">3</text:span><text:span text:style-name="T604">. Atstovybės nario mirties atveju jo šeimos nariai naudojasi suteiktomis privilegijomis ir imunitetais, iki pasibaigia išvykimui iš šalies reikalingas laiko tarpas.</text:span></text:p>
      <text:p text:style-name="P605"><text:span text:style-name="T606">4</text:span><text:span text:style-name="T607">.<text:s/></text:span><text:span text:style-name="T608">Mirus atstovybės nariui, kuris nebuvo priimančiosios valstybės pilietis ar nuolatinis gyventojas, arba kartu gyvenusiam jo šeimos nariui, priimančioji valstybė leidžia išvežti mirusiojo kilnojamąjį turtą, išskyrus šioje šalyje įgytą turtą, kurio išvežimas<text:s/></text:span><text:span text:style-name="T609">buvo draudžiamas jo mirties momentu. Paveldėjimo mokesčiai neimami už kilnojamąjį turtą, kuris buvo priimančiojoje valstybėje dėl to, kad joje buvo mirusysis kaip atstovybės narys arba atstovybės nario šeimos narys.</text:span></text:p>
      <text:p text:style-name="P610"/>
      <text:p text:style-name="P611"><text:span text:style-name="T612">40</text:span><text:span text:style-name="T613"><text:s/>straipsnis</text:span></text:p>
      <text:p text:style-name="P614"/>
      <text:p text:style-name="P615"><text:span text:style-name="T616">1</text:span><text:span text:style-name="T617">. Jei diplomata</text:span><text:span text:style-name="T618">s kerta trečiosios valstybės teritoriją, turėdamas, jei reikia, šios valstybės vizą, arba yra joje pakeliui į atstovybę, į kurią yra paskirtas arba grįžta tęsti savo funkcijų, bei grįžta į savo šalį, ši trečioji valstybė suteikia jam neliečiamybę ir kitus<text:s/></text:span><text:span text:style-name="T619">imunitetus, reikalingus jo tranzitui ar grįžimui užtikrinti. Ta pati nuostata galioja bet kuriam privilegijomis ir imunitetais besinaudojančiam diplomato šeimos nariui, kuris lydi diplomatą, atskirai keliauja pas jį ar grįžta į savo šalį.<text:s/></text:span></text:p>
      <text:p text:style-name="P620"><text:span text:style-name="T621">2</text:span><text:span text:style-name="T622">. Esant apl</text:span><text:span text:style-name="T623">inkybėms, panašioms į numatytas šio straipsnio 1 dalyje, trečiosios valstybės neturi kliudyti kirsti jų teritoriją atstovybės administracinio ir techninio arba aptarnaujančiojo personalo nariams bei jų šeimų nariams.</text:span></text:p>
      <text:p text:style-name="P624"><text:span text:style-name="T625">3</text:span><text:span text:style-name="T626">. Oficialiai korespondencijai ir k</text:span><text:span text:style-name="T627">itiems oficialiems pranešimams, įskaitant koduotus arba šifruotus pranešimus, siunčiamiems per jų teritoriją, trečiosios valstybės suteikia tą pačią laisvę ir apsaugą, kurią suteikia priimančioji valstybė.</text:span></text:p>
      <text:p text:style-name="P628"><text:span text:style-name="T629">4</text:span><text:span text:style-name="T630">. Trečiųjų valstybių įsipareigojimai, numatyt</text:span><text:span text:style-name="T631">i šio straipsnio 1, 2 ir 3 dalyse, taikomi ir asmenims, nurodytiems šiose dalyse, bei oficialiems pranešimams ir diplomatiniam paštui, kurių buvimas trečiosios valstybės teritorijoje yra nulemtas nenugalimos jėgos (</text:span><text:span text:style-name="T632">force majeure</text:span><text:span text:style-name="T633"><text:s/>aplinkybėmis).</text:span></text:p>
      <text:p text:style-name="P634"/>
      <text:p text:style-name="P635"><text:span text:style-name="T636">41</text:span><text:span text:style-name="T637"><text:s/>st</text:span><text:span text:style-name="T638">raipsnis</text:span></text:p>
      <text:p text:style-name="P639"/>
      <text:p text:style-name="P640"><text:span text:style-name="T641">1</text:span><text:span text:style-name="T642">. Neapribojant jų privilegijų ir imunitetų visi asmenys, kurie naudojasi tokiomis privilegijomis ir imunitetais, privalo gerbti priimančiosios valstybės įstatymus ir kitus teisės aktus. Jie taip pat privalo nesikišti į šios valstybės vidaus re</text:span><text:span text:style-name="T643">ikalus.</text:span></text:p>
      <text:p text:style-name="P644"><text:span text:style-name="T645">2</text:span><text:span text:style-name="T646">. Visi oficialūs reikalai su priimančiąja valstybe, patikėti atstovaujamosios valstybės atstovybei, tvarkomi su priimančiosios valstybės Užsienio reikalų ministerija ar per šią ministeriją, arba su kita ministerija, dėl kurios buvo susitarta,<text:s/></text:span><text:span text:style-name="T647">arba per tą kitą ministeriją.</text:span></text:p>
      <text:p text:style-name="P648"><text:span text:style-name="T649">3</text:span><text:span text:style-name="T650">. Atstovybės patalpos negali būti naudojamos tikslams, nesuderinamiems su atstovybės funkcijomis, numatytomis šioje Konvencijoje, kitose bendrosios tarptautinės teisės normose arba bet kokiuose galiojančiuose specialiuose</text:span><text:span text:style-name="T651"><text:s/>susitarimuose tarp atstovaujamosios ir buvimo valstybių.</text:span></text:p>
      <text:p text:style-name="P652"/>
      <text:p text:style-name="P653"><text:span text:style-name="T654">42</text:span><text:span text:style-name="T655"><text:s/>straipsnis</text:span></text:p>
      <text:p text:style-name="P656"/>
      <text:p text:style-name="P657"><text:span text:style-name="T658">Diplomatas negali siekdamas asmeninės naudos užsiimti priimančiojoje valstybėje privačia profesine arba komercine veikla.</text:span></text:p>
      <text:p text:style-name="P659"/>
      <text:p text:style-name="P660"><text:span text:style-name="T661">43</text:span><text:span text:style-name="T662"><text:s/>straipsnis</text:span></text:p>
      <text:p text:style-name="P663"/>
      <text:p text:style-name="P664"><text:span text:style-name="T665">Diplomato funkcijos pasibaigia<text:s/></text:span><text:span text:style-name="T666">inter alia</text:span><text:span text:style-name="T667">:</text:span></text:p>
      <text:p text:style-name="P668"><text:span text:style-name="T669">a) atstovaujamajai valstybei pranešus priimančiajai valstybei apie diplomato funkcijų pasibaigimą;</text:span></text:p>
      <text:p text:style-name="P670"><text:span text:style-name="T671">b) priimančiajai valstybei pranešus atstovaujamajai valstybei apie jos atsisakymą pripažinti diplomatą atstovybės nariu remiantis 9 straipsnio<text:s/></text:span><text:span text:style-name="T672">2 dalimi.</text:span></text:p>
      <text:p text:style-name="P673"/>
      <text:p text:style-name="P674"><text:span text:style-name="T675">44</text:span><text:span text:style-name="T676"><text:s/>straipsnis</text:span></text:p>
      <text:p text:style-name="P677"/>
      <text:p text:style-name="P678"><text:span text:style-name="T679">Net kilus ginkluotam konfliktui, priimančioji valstybė privalo padėti asmenims, kurie naudojasi privilegijomis ir imunitetais ir nėra priimančiosios valstybės piliečiai, bei jų šeimų nariams nepriklausomai nuo pastarųjų<text:s/></text:span><text:span text:style-name="T680">pilietybės kuo skubiau išvykti iš šalies. Skyrium imant, ji privalo, jei reikia, suteikti transporto priemones minėtiems asmenims išvykti ir jų turtui išvežti.</text:span></text:p>
      <text:p text:style-name="P681"/>
      <text:p text:style-name="P682"><text:span text:style-name="T683">45</text:span><text:span text:style-name="T684"><text:s/>straipsnis</text:span></text:p>
      <text:p text:style-name="P685"/>
      <text:p text:style-name="P686"><text:span text:style-name="T687">Jei diplomatiniai santykiai tarp dviejų valstybių yra nutraukiami arba ats</text:span><text:span text:style-name="T688">tovybės nariai yra laikinai ar visam laikui atšaukiami:<text:s/></text:span></text:p>
      <text:p text:style-name="P689"><text:span text:style-name="T690">a) priimančioji valstybė privalo gerbti bei saugoti atstovybės patalpas kartu su joje esančiu turtu ir archyvais net ir kilus ginkluotam konfliktui;</text:span></text:p>
      <text:p text:style-name="P691"><text:span text:style-name="T692">b) atstovaujamoji valstybė gali savo atstovybės<text:s/></text:span><text:span text:style-name="T693">patalpas kartu su joje esančiu turtu ir archyvais patikėti globoti trečiajai valstybei, dėl kurios sutinka priimančioji valstybė;</text:span></text:p>
      <text:p text:style-name="P694"><text:span text:style-name="T695">c) atstovaujamoji valstybė gali patikėti savo ir savo piliečių interesų apsaugą trečiajai valstybei, dėl kurios sutinka prii</text:span><text:span text:style-name="T696">mančioji valstybė.</text:span></text:p>
      <text:p text:style-name="P697"/>
      <text:p text:style-name="P698"><text:span text:style-name="T699">46</text:span><text:span text:style-name="T700"><text:s/>straipsnis</text:span></text:p>
      <text:p text:style-name="P701"/>
      <text:p text:style-name="P702"><text:span text:style-name="T703">Atstovaujamoji valstybė, priimančiajai valstybei iš anksto sutikus ir paprašius trečiajai valstybei, neatstovaujamai priimančiojoje valstybėje, gali laikinai rūpintis tos trečiosios valstybės ir jos piliečių inter</text:span><text:span text:style-name="T704">esų apsauga.</text:span></text:p>
      <text:p text:style-name="P705"/>
      <text:p text:style-name="P706"><text:span text:style-name="T707">47</text:span><text:span text:style-name="T708"><text:s/>straipsnis</text:span></text:p>
      <text:p text:style-name="P709"/>
      <text:p text:style-name="P710"><text:span text:style-name="T711">1</text:span><text:span text:style-name="T712">. Šios Konvencijos nuostatas priimančioji valstybė turi taikyti nediskriminuodama nė vienos valstybės.</text:span></text:p>
      <text:p text:style-name="P713"><text:span text:style-name="T714">2</text:span><text:span text:style-name="T715">. Diskriminacija nelaikoma:</text:span></text:p>
      <text:p text:style-name="P716"><text:span text:style-name="T717">a) jeigu priimančioji valstybė riboja kokių nors šios Konvencijos nuostatų taikymą</text:span><text:span text:style-name="T718"><text:s/>atsižvelgdama į šių nuostatų taikymo apribojimus jos atstovybėms atstovaujamojoje valstybėje;</text:span></text:p>
      <text:p text:style-name="P719"><text:span text:style-name="T720">b) jeigu laikydamosi papročių arba susitarimo, valstybės teikia viena kitai palankesnį režimą nei tas, kurio reikalauja šios Konvencijos nuostatos.</text:span></text:p>
      <text:p text:style-name="P721"/>
      <text:p text:style-name="P722"><text:span text:style-name="T723">48</text:span><text:span text:style-name="T724"><text:s/>straipsnis</text:span></text:p>
      <text:p text:style-name="P725"/>
      <text:p text:style-name="P726"><text:span text:style-name="T727">Šią Konvenciją gali pasirašyti visos valstybės, Jungtinių Tautų organizacijos arba jos specializuotųjų agentūrų narės, Tarptautinio Teismo Statuto narės, taip pat bet kurios kitos<text:s/></text:span><text:soft-page-break/><text:span text:style-name="T728">valstybės, kurias Jungtinių Tautų Generalinė asamblėja yra pakv</text:span><text:span text:style-name="T729">ietusi tapti Konvencijos Šalimis: iki 1961 m. spalio 31 d. – Austrijos federalinėje užsienio reikalų ministerijoje, ir vėliau, iki 1962 m. kovo 31 d. – Jungtinių Tautų centrinėje būstinėje Niujorke.</text:span></text:p>
      <text:p text:style-name="P730"/>
      <text:p text:style-name="P731"><text:span text:style-name="T732">49</text:span><text:span text:style-name="T733"><text:s/>straipsnis</text:span></text:p>
      <text:p text:style-name="P734"/>
      <text:p text:style-name="P735"><text:span text:style-name="T736">Ši Konvencija turi būti<text:s/></text:span><text:span text:style-name="T737">ratifikuojama. Ratifikaciniai raštai deponuojami Jungtinių Tautų Generaliniam sekretoriui.</text:span></text:p>
      <text:p text:style-name="P738"/>
      <text:p text:style-name="P739"><text:span text:style-name="T740">50</text:span><text:span text:style-name="T741"><text:s/>straipsnis</text:span></text:p>
      <text:p text:style-name="P742"/>
      <text:p text:style-name="P743"><text:span text:style-name="T744">Prie šios Konvencijos gali prisijungti bet kuri valstybė, priskiriama vienai iš keturių kategorijų, išvardytų 48 straipsnyje. Prisijungimo<text:s/></text:span><text:span text:style-name="T745">dokumentai deponuojami Jungtinių Tautų Generaliniam sekretoriui.</text:span></text:p>
      <text:p text:style-name="P746"/>
      <text:p text:style-name="P747"><text:span text:style-name="T748">51</text:span><text:span text:style-name="T749"><text:s/>straipsnis</text:span></text:p>
      <text:p text:style-name="P750"/>
      <text:p text:style-name="P751"><text:span text:style-name="T752">1</text:span><text:span text:style-name="T753">. Ši Konvencija įsigalioja trisdešimtą dieną, skaičiuojant nuo tos dienos, kai dvidešimt antrieji ratifikaciniai raštai arba prisijungimo prie šios Konvencijos dokume</text:span><text:span text:style-name="T754">ntai buvo deponuoti Jungtinių Tautų Generaliniam sekretoriui.</text:span></text:p>
      <text:p text:style-name="P755"><text:span text:style-name="T756">2</text:span><text:span text:style-name="T757">. Deponavus dvidešimt antruosius ratifikacinius raštus arba prisijungimo prie šios Konvencijos dokumentus, Konvencija kiekvienai vėliau ją ratifikuojančiai ar prisijungiančiai valstybei įsi</text:span><text:span text:style-name="T758">galioja trisdešimtą dieną nuo jos ratifikacinių raštų ar prisijungimo dokumentų deponavimo.</text:span></text:p>
      <text:p text:style-name="P759"/>
      <text:p text:style-name="P760"><text:span text:style-name="T761">52</text:span><text:span text:style-name="T762"><text:s/>straipsnis</text:span></text:p>
      <text:p text:style-name="P763"/>
      <text:p text:style-name="P764"><text:span text:style-name="T765">Jungtinių Tautų Generalinis sekretorius praneša visoms valstybėms, priskiriamoms vienai iš keturių kategorijų, išvardytų 48 straipsnyje, apie:</text:span></text:p>
      <text:p text:style-name="P766"><text:span text:style-name="T767">a) šios Konvencijos pasirašymą ir ratifikacinių raštų arba prisijungimo prie jos dokumentų deponavimą pagal 48, 49 ir 50 straipsnius;</text:span></text:p>
      <text:p text:style-name="P768"><text:span text:style-name="T769">b) šios Konvencijos įsigaliojimo datą pagal 51 straipsnį.</text:span></text:p>
      <text:p text:style-name="P770"/>
      <text:p text:style-name="P771"><text:span text:style-name="T772">53</text:span><text:span text:style-name="T773"><text:s/>straipsnis</text:span></text:p>
      <text:p text:style-name="P774"/>
      <text:p text:style-name="P775"><text:span text:style-name="T776">Šios Konvencijos originalus egzemplio</text:span><text:span text:style-name="T777">rius, kurio tekstai anglų, ispanų, kinų, prancūzų ir rusų kalbomis turi vienodą teisinę galią, yra deponuojamas Jungtinių Tautų Generaliniam sekretoriui, kuris perduoda patvirtintus jos nuorašus visoms valstybėms, priskiriamoms vienai iš keturių kategorijų</text:span><text:span text:style-name="T778">, išvardytų 48 straipsnyje.</text:span></text:p>
      <text:p text:style-name="P779"/>
      <text:p text:style-name="P780"><text:span text:style-name="T781">TAI PATVIRTINDAMI, žemiau nurodyti tinkamai savo vyriausybių įgalioti asmenys pasirašė šią Konvenciją.</text:span></text:p>
      <text:p text:style-name="P782"><text:span text:style-name="T783">PRIIMTA</text:span><text:span text:style-name="T784"><text:s/>Vienoje tūkstantis devyni šimtai šešiasdešimt pirmųjų metų balandžio aštuonioliktą dieną.</text:span></text:p>
      <text:p text:style-name="P785"><text:span text:style-name="T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9T16:03:00Z</meta:creation-date>
    <dc:date>2015-09-29T16:03:00Z</dc:date>
    <meta:template xlink:href="Normal.dotm" xlink:type="simple"/>
    <meta:editing-cycles>2</meta:editing-cycles>
    <meta:editing-duration>PT0S</meta:editing-duration>
    <meta:document-statistic meta:page-count="11" meta:paragraph-count="449" meta:word-count="4087" meta:character-count="29636" meta:row-count="1299" meta:non-whitespace-character-count="25998"/>
  </office:meta>
</office:document-meta>
</file>