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text-position="super 62.5%" style:font-size-complex="12pt"/>
    </style:style>
    <style:style style:name="P10" style:parent-style-name="Normal" style:family="paragraph">
      <style:paragraph-properties fo:text-align="justify"/>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2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2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2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fo:letter-spacing="0.0138in" style:font-size-complex="12p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2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2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2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2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style:snap-to-layout-grid="false" fo:text-align="center"/>
      <style:text-properties fo:font-weight="bold" style:font-weight-asian="bold" style:font-weight-complex="bold" fo:color="#000000"/>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style:snap-to-layout-grid="false" fo:text-align="center"/>
      <style:text-properties fo:font-weight="bold" style:font-weight-asian="bold" style:font-weight-complex="bold" fo:color="#000000"/>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style:snap-to-layout-grid="false" fo:text-align="justify" fo:text-indent="0.4923in"/>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style:snap-to-layout-grid="false" fo:text-align="justify" fo:text-indent="0.4923in"/>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2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style:font-style-complex="italic"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style:snap-to-layout-grid="false" fo:text-align="justify" fo:text-indent="0.4923in"/>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style:snap-to-layout-grid="false" fo:text-align="justify" fo:text-indent="0.4923in"/>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style:snap-to-layout-grid="false" fo:text-align="justify" fo:text-indent="0.4923in"/>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2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2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2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2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style:snap-to-layout-grid="false" fo:text-align="justify" fo:text-indent="0.4923in"/>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snap-to-layout-grid="false" fo:text-align="justify" fo:text-indent="0.4923in"/>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style:snap-to-layout-grid="false" fo:text-align="justify" fo:text-indent="0.4923in"/>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style:snap-to-layout-grid="false" fo:text-align="justify" fo:text-indent="0.4923in"/>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style:snap-to-layout-grid="false" fo:text-align="justify" fo:text-indent="0.4923in"/>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style:snap-to-layout-grid="false" fo:text-align="justify" fo:text-indent="0.4923in"/>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snap-to-layout-grid="false" fo:text-align="justify" fo:text-indent="0.4923in"/>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style:snap-to-layout-grid="false" fo:text-align="justify" fo:text-indent="0.4923in"/>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snap-to-layout-grid="false" fo:text-align="justify" fo:text-indent="0.4923in"/>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style:snap-to-layout-grid="false" fo:text-align="justify" fo:text-indent="0.4923in"/>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snap-to-layout-grid="false" fo:text-align="justify" fo:text-indent="0.4923in"/>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style:snap-to-layout-grid="false" fo:text-align="justify" fo:text-indent="0.4923in"/>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style:snap-to-layout-grid="false" fo:text-align="justify" fo:text-indent="0.4923in"/>
    </style:style>
    <style:style style:name="P396" style:parent-style-name="Normal" style:family="paragraph">
      <style:paragraph-properties style:snap-to-layout-grid="false" fo:text-align="center"/>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style:snap-to-layout-grid="false" fo:text-align="justify" fo:text-indent="0.4923in"/>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2pt"/>
    </style:style>
    <style:style style:name="P404" style:parent-style-name="Normal" style:family="paragraph">
      <style:paragraph-properties style:snap-to-layout-grid="false" fo:text-align="justify" fo:text-indent="0.4923in"/>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style:snap-to-layout-grid="false" fo:text-align="justify" fo:text-indent="0.4923in"/>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snap-to-layout-grid="false" fo:text-align="justify" fo:text-indent="0.4923in"/>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style:snap-to-layout-grid="false" fo:text-align="justify" fo:text-indent="0.4923in"/>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snap-to-layout-grid="false" fo:text-align="justify" fo:text-indent="0.4923in"/>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style:snap-to-layout-grid="false" fo:text-align="center"/>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style:snap-to-layout-grid="false" fo:text-align="justify" fo:text-indent="0.4923in"/>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style:snap-to-layout-grid="false" fo:text-align="justify" fo:text-indent="0.4923in"/>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style:snap-to-layout-grid="false" fo:text-align="justify" fo:text-indent="0.4923in"/>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snap-to-layout-grid="false" fo:text-align="justify" fo:text-indent="0.4923in"/>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style:snap-to-layout-grid="false" fo:text-align="justify" fo:text-indent="0.4923in"/>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style="italic" style:font-style-asian="italic" style:font-style-complex="italic"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snap-to-layout-grid="false" fo:text-align="justify" fo:text-indent="0.4923in"/>
    </style:style>
    <style:style style:name="P490" style:parent-style-name="Normal" style:family="paragraph">
      <style:paragraph-properties style:snap-to-layout-grid="false" fo:text-align="center"/>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style:snap-to-layout-grid="false" fo:text-align="center"/>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style:snap-to-layout-grid="false" fo:text-align="justify" fo:text-indent="0.4923in"/>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2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snap-to-layout-grid="false" fo:text-align="justify" fo:text-indent="0.4923in"/>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style:snap-to-layout-grid="false" fo:text-align="center"/>
      <style:text-properties fo:font-weight="bold" style:font-weight-asian="bold" style:font-weight-complex="bold" fo:color="#000000"/>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style:snap-to-layout-grid="false" fo:text-align="justify" fo:text-indent="0.4923in"/>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style:font-style-complex="italic"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2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2pt"/>
    </style:style>
    <style:style style:name="P539" style:parent-style-name="Normal" style:family="paragraph">
      <style:paragraph-properties style:snap-to-layout-grid="false" fo:text-align="justify" fo:text-indent="0.4923in"/>
    </style:style>
    <style:style style:name="P540" style:parent-style-name="Normal" style:family="paragraph">
      <style:paragraph-properties style:snap-to-layout-grid="false" fo:text-align="center"/>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style:snap-to-layout-grid="false" fo:text-align="justify" fo:text-indent="0.4923in"/>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style:snap-to-layout-grid="false" fo:text-align="justify" fo:text-indent="0.4923in"/>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2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2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style:snap-to-layout-grid="false" fo:text-align="justify" fo:text-indent="0.4923in"/>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style:snap-to-layout-grid="false" fo:text-align="center"/>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style:snap-to-layout-grid="false" fo:text-align="center"/>
      <style:text-properties fo:font-weight="bold" style:font-weight-asian="bold" style:font-weight-complex="bold" fo:color="#000000"/>
    </style:style>
    <style:style style:name="P587" style:parent-style-name="Normal" style:family="paragraph">
      <style:paragraph-properties style:snap-to-layout-grid="false" fo:text-align="center"/>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style:snap-to-layout-grid="false" fo:text-align="center"/>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style:snap-to-layout-grid="false" fo:text-align="center"/>
      <style:text-properties fo:font-weight="bold" style:font-weight-asian="bold" style:font-weight-complex="bold" fo:color="#000000"/>
    </style:style>
    <style:style style:name="P593" style:parent-style-name="Normal" style:family="paragraph">
      <style:paragraph-properties style:snap-to-layout-grid="false" fo:text-align="center"/>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style:snap-to-layout-grid="false" fo:text-align="center"/>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style:snap-to-layout-grid="false" fo:text-align="justify" fo:text-indent="0.4923in"/>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2pt"/>
    </style:style>
    <style:style style:name="P601" style:parent-style-name="Normal" style:family="paragraph">
      <style:paragraph-properties style:snap-to-layout-grid="false" fo:text-align="justify" fo:text-indent="0.4923in"/>
    </style:style>
    <style:style style:name="P602" style:parent-style-name="Normal" style:family="paragraph">
      <style:paragraph-properties style:snap-to-layout-grid="false" fo:text-align="center"/>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paragraph-properties style:snap-to-layout-grid="false" fo:text-align="center"/>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style:snap-to-layout-grid="false" fo:text-align="justify" fo:text-indent="0.4923in"/>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snap-to-layout-grid="false" fo:text-align="justify" fo:text-indent="0.4923in"/>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style:snap-to-layout-grid="false" fo:text-align="justify" fo:text-indent="0.4923in"/>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snap-to-layout-grid="false" fo:text-align="justify" fo:text-indent="0.4923in"/>
    </style:style>
    <style:style style:name="P635" style:parent-style-name="Normal" style:family="paragraph">
      <style:paragraph-properties style:snap-to-layout-grid="false" fo:text-align="center"/>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style:snap-to-layout-grid="false" fo:text-align="center"/>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style:snap-to-layout-grid="false" fo:text-align="justify" fo:text-indent="0.4923in"/>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snap-to-layout-grid="false" fo:text-align="justify" fo:text-indent="0.4923in"/>
    </style:style>
    <style:style style:name="P659" style:parent-style-name="Normal" style:family="paragraph">
      <style:paragraph-properties style:snap-to-layout-grid="false" fo:text-align="center"/>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style:snap-to-layout-grid="false" fo:text-align="center"/>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paragraph-properties style:snap-to-layout-grid="false" fo:text-align="justify" fo:text-indent="0.4923in"/>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style:snap-to-layout-grid="false" fo:text-align="justify" fo:text-indent="0.4923in"/>
    </style:style>
    <style:style style:name="P675" style:parent-style-name="Normal" style:family="paragraph">
      <style:paragraph-properties style:snap-to-layout-grid="false" fo:text-align="center"/>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style:snap-to-layout-grid="false" fo:text-align="center"/>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style:snap-to-layout-grid="false" fo:text-align="justify" fo:text-indent="0.4923in"/>
      <style:text-properties fo:color="#000000"/>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2pt"/>
    </style:style>
    <style:style style:name="P684" style:parent-style-name="Normal" style:family="paragraph">
      <style:paragraph-properties style:snap-to-layout-grid="false" fo:text-align="justify" fo:text-indent="0.4923in"/>
    </style:style>
    <style:style style:name="P685" style:parent-style-name="Normal" style:family="paragraph">
      <style:paragraph-properties style:snap-to-layout-grid="false" fo:text-align="center"/>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style:snap-to-layout-grid="false" fo:text-align="center"/>
    </style:style>
    <style:style style:name="T689" style:parent-style-name="DefaultParagraphFont" style:family="text">
      <style:text-properties fo:font-weight="bold" style:font-weight-asian="bold" style:font-weight-complex="bold" fo:color="#000000" style:font-size-complex="12pt"/>
    </style:style>
    <style:style style:name="P690" style:parent-style-name="Normal" style:family="paragraph">
      <style:paragraph-properties style:snap-to-layout-grid="false" fo:text-align="justify" fo:text-indent="0.4923in"/>
      <style:text-properties fo:color="#000000"/>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snap-to-layout-grid="false" fo:text-align="justify" fo:text-indent="0.4923in"/>
    </style:style>
    <style:style style:name="P695" style:parent-style-name="Normal" style:family="paragraph">
      <style:paragraph-properties style:snap-to-layout-grid="false" fo:text-align="center"/>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style:snap-to-layout-grid="false" fo:text-align="justify" fo:text-indent="0.4923in"/>
      <style:text-properties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style="italic" style:font-style-asian="italic" style:font-style-complex="italic"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snap-to-layout-grid="false" fo:text-align="justify" fo:text-indent="0.4923in"/>
    </style:style>
    <style:style style:name="P737" style:parent-style-name="Normal" style:family="paragraph">
      <style:paragraph-properties style:snap-to-layout-grid="false" fo:text-align="center"/>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P740" style:parent-style-name="Normal" style:family="paragraph">
      <style:paragraph-properties style:snap-to-layout-grid="false" fo:text-align="center"/>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style:snap-to-layout-grid="false" fo:text-align="justify" fo:text-indent="0.4923in"/>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snap-to-layout-grid="false" fo:text-align="justify" fo:text-indent="0.4923in"/>
    </style:style>
    <style:style style:name="P763" style:parent-style-name="Normal" style:family="paragraph">
      <style:paragraph-properties style:snap-to-layout-grid="false" fo:text-align="center"/>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style:snap-to-layout-grid="false" fo:text-align="center"/>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style:snap-to-layout-grid="false" fo:text-align="justify" fo:text-indent="0.4923in"/>
      <style:text-properties fo:color="#000000"/>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2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snap-to-layout-grid="false" fo:text-align="justify" fo:text-indent="0.4923in"/>
    </style:style>
    <style:style style:name="P782" style:parent-style-name="Normal" style:family="paragraph">
      <style:paragraph-properties style:snap-to-layout-grid="false" fo:text-align="center"/>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style:snap-to-layout-grid="false" fo:text-align="center"/>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style:snap-to-layout-grid="false" fo:text-align="justify" fo:text-indent="0.4923in"/>
      <style:text-properties fo:color="#000000"/>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2p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snap-to-layout-grid="false" fo:text-align="justify" fo:text-indent="0.4923in"/>
    </style:style>
    <style:style style:name="P797" style:parent-style-name="Normal" style:family="paragraph">
      <style:paragraph-properties style:snap-to-layout-grid="false" fo:text-align="center"/>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style:snap-to-layout-grid="false" fo:text-align="center"/>
    </style:style>
    <style:style style:name="T801" style:parent-style-name="DefaultParagraphFont" style:family="text">
      <style:text-properties fo:font-weight="bold" style:font-weight-asian="bold" style:font-weight-complex="bold" fo:color="#000000" style:font-size-complex="12pt"/>
    </style:style>
    <style:style style:name="P802" style:parent-style-name="Normal" style:family="paragraph">
      <style:paragraph-properties style:snap-to-layout-grid="false" fo:text-align="justify" fo:text-indent="0.4923in"/>
      <style:text-properties fo:color="#000000"/>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style:snap-to-layout-grid="false" fo:text-align="justify" fo:text-indent="0.4923in"/>
    </style:style>
    <style:style style:name="P811" style:parent-style-name="Normal" style:family="paragraph">
      <style:paragraph-properties style:snap-to-layout-grid="false" fo:text-align="center"/>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P814" style:parent-style-name="Normal" style:family="paragraph">
      <style:paragraph-properties style:snap-to-layout-grid="false" fo:text-align="center"/>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style:snap-to-layout-grid="false" fo:text-align="center"/>
      <style:text-properties fo:font-weight="bold" style:font-weight-asian="bold" style:font-weight-complex="bold" fo:color="#000000"/>
    </style:style>
    <style:style style:name="P818" style:parent-style-name="Normal" style:family="paragraph">
      <style:paragraph-properties style:snap-to-layout-grid="false" fo:text-align="center"/>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style:snap-to-layout-grid="false" fo:text-align="center"/>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style:snap-to-layout-grid="false" fo:text-align="justify" fo:text-indent="0.4923in"/>
      <style:text-properties fo:color="#000000"/>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snap-to-layout-grid="false" fo:text-align="justify" fo:text-indent="0.4923in"/>
    </style:style>
    <style:style style:name="P828" style:parent-style-name="Normal" style:family="paragraph">
      <style:paragraph-properties style:snap-to-layout-grid="false" fo:text-align="center"/>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P831" style:parent-style-name="Normal" style:family="paragraph">
      <style:paragraph-properties style:snap-to-layout-grid="false" fo:text-align="center"/>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style:snap-to-layout-grid="false" fo:text-align="justify" fo:text-indent="0.4923in"/>
      <style:text-properties fo:color="#000000"/>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style:snap-to-layout-grid="false" fo:text-align="justify" fo:text-indent="0.4923in"/>
    </style:style>
    <style:style style:name="P847" style:parent-style-name="Normal" style:family="paragraph">
      <style:paragraph-properties style:snap-to-layout-grid="false" fo:text-align="center"/>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P851" style:parent-style-name="Normal" style:family="paragraph">
      <style:paragraph-properties style:snap-to-layout-grid="false" fo:text-align="center"/>
    </style:style>
    <style:style style:name="T852" style:parent-style-name="DefaultParagraphFont" style:family="text">
      <style:text-properties fo:font-weight="bold" style:font-weight-asian="bold" style:font-weight-complex="bold" fo:color="#000000" style:font-size-complex="12pt"/>
    </style:style>
    <style:style style:name="P853" style:parent-style-name="Normal" style:family="paragraph">
      <style:paragraph-properties style:snap-to-layout-grid="false" fo:text-align="justify" fo:text-indent="0.4923in"/>
      <style:text-properties fo:color="#000000"/>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snap-to-layout-grid="false" fo:text-align="justify" fo:text-indent="0.4923in"/>
    </style:style>
    <style:style style:name="P858" style:parent-style-name="Normal" style:family="paragraph">
      <style:paragraph-properties style:snap-to-layout-grid="false" fo:text-align="center"/>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style:snap-to-layout-grid="false" fo:text-align="center"/>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style:snap-to-layout-grid="false" fo:text-align="justify" fo:text-indent="0.4923in"/>
      <style:text-properties fo:color="#000000"/>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style:snap-to-layout-grid="false" fo:text-align="justify" fo:text-indent="0.4923in"/>
    </style:style>
    <style:style style:name="P878" style:parent-style-name="Normal" style:family="paragraph">
      <style:paragraph-properties style:snap-to-layout-grid="false" fo:text-align="center"/>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P881" style:parent-style-name="Normal" style:family="paragraph">
      <style:paragraph-properties style:snap-to-layout-grid="false" fo:text-align="center"/>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paragraph-properties style:snap-to-layout-grid="false" fo:text-align="justify" fo:text-indent="0.4923in"/>
      <style:text-properties fo:color="#000000"/>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style:snap-to-layout-grid="false" fo:text-align="justify" fo:text-indent="0.4923in"/>
    </style:style>
    <style:style style:name="P897" style:parent-style-name="Normal" style:family="paragraph">
      <style:paragraph-properties style:snap-to-layout-grid="false" fo:text-align="center"/>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P900" style:parent-style-name="Normal" style:family="paragraph">
      <style:paragraph-properties style:snap-to-layout-grid="false" fo:text-align="center"/>
    </style:style>
    <style:style style:name="T901" style:parent-style-name="DefaultParagraphFont" style:family="text">
      <style:text-properties fo:font-weight="bold" style:font-weight-asian="bold" style:font-weight-complex="bold" fo:color="#000000" style:font-size-complex="12pt"/>
    </style:style>
    <style:style style:name="P902" style:parent-style-name="Normal" style:family="paragraph">
      <style:paragraph-properties style:snap-to-layout-grid="false" fo:text-align="justify" fo:text-indent="0.4923in"/>
      <style:text-properties fo:color="#000000"/>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snap-to-layout-grid="false" fo:text-align="justify" fo:text-indent="0.4923in"/>
    </style:style>
    <style:style style:name="P920" style:parent-style-name="Normal" style:family="paragraph">
      <style:paragraph-properties style:snap-to-layout-grid="false" fo:text-align="center"/>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style:snap-to-layout-grid="false" fo:text-align="center"/>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style:snap-to-layout-grid="false" fo:text-align="justify" fo:text-indent="0.4923in"/>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style:snap-to-layout-grid="false" fo:text-align="justify" fo:text-indent="0.4923in"/>
    </style:style>
    <style:style style:name="P935" style:parent-style-name="Normal" style:family="paragraph">
      <style:paragraph-properties style:snap-to-layout-grid="false" fo:text-align="center"/>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P938" style:parent-style-name="Normal" style:family="paragraph">
      <style:paragraph-properties style:snap-to-layout-grid="false" fo:text-align="center"/>
    </style:style>
    <style:style style:name="T939" style:parent-style-name="DefaultParagraphFont" style:family="text">
      <style:text-properties fo:font-weight="bold" style:font-weight-asian="bold" style:font-weight-complex="bold" fo:color="#000000" style:font-size-complex="12pt"/>
    </style:style>
    <style:style style:name="P940" style:parent-style-name="Normal" style:family="paragraph">
      <style:paragraph-properties style:snap-to-layout-grid="false" fo:text-align="justify" fo:text-indent="0.4923in"/>
      <style:text-properties fo:color="#000000"/>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snap-to-layout-grid="false" fo:text-align="justify" fo:text-indent="0.4923in"/>
    </style:style>
    <style:style style:name="P950" style:parent-style-name="Normal" style:family="paragraph">
      <style:paragraph-properties style:snap-to-layout-grid="false" fo:text-align="center"/>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P953" style:parent-style-name="Normal" style:family="paragraph">
      <style:paragraph-properties style:snap-to-layout-grid="false" fo:text-align="center"/>
    </style:style>
    <style:style style:name="T954" style:parent-style-name="DefaultParagraphFont" style:family="text">
      <style:text-properties fo:font-weight="bold" style:font-weight-asian="bold" style:font-weight-complex="bold" fo:color="#000000" style:font-size-complex="12pt"/>
    </style:style>
    <style:style style:name="P955" style:parent-style-name="Normal" style:family="paragraph">
      <style:paragraph-properties style:snap-to-layout-grid="false" fo:text-align="justify" fo:text-indent="0.4923in"/>
      <style:text-properties fo:color="#000000"/>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12p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style:snap-to-layout-grid="false" fo:text-align="justify" fo:text-indent="0.4923in"/>
    </style:style>
    <style:style style:name="P976" style:parent-style-name="Normal" style:family="paragraph">
      <style:paragraph-properties style:snap-to-layout-grid="false" fo:text-align="center"/>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P979" style:parent-style-name="Normal" style:family="paragraph">
      <style:paragraph-properties style:snap-to-layout-grid="false" fo:text-align="center"/>
    </style:style>
    <style:style style:name="T980" style:parent-style-name="DefaultParagraphFont" style:family="text">
      <style:text-properties fo:font-weight="bold" style:font-weight-asian="bold" style:font-weight-complex="bold" fo:color="#000000" style:font-size-complex="12pt"/>
    </style:style>
    <style:style style:name="P981" style:parent-style-name="Normal" style:family="paragraph">
      <style:paragraph-properties style:snap-to-layout-grid="false" fo:text-align="justify" fo:text-indent="0.4923in"/>
      <style:text-properties fo:color="#000000"/>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12p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2p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font-size-complex="12p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style:snap-to-layout-grid="false" fo:text-align="justify" fo:text-indent="0.4923in"/>
    </style:style>
    <style:style style:name="P1008" style:parent-style-name="Normal" style:family="paragraph">
      <style:paragraph-properties style:snap-to-layout-grid="false" fo:text-align="center"/>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paragraph-properties style:snap-to-layout-grid="false" fo:text-align="justify" fo:text-indent="0.4923in"/>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2p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style:snap-to-layout-grid="false" fo:text-align="justify" fo:text-indent="0.4923in"/>
    </style:style>
    <style:style style:name="P1033" style:parent-style-name="Normal" style:family="paragraph">
      <style:paragraph-properties style:snap-to-layout-grid="false" fo:text-align="center"/>
    </style:style>
    <style:style style:name="T1034" style:parent-style-name="DefaultParagraphFont" style:family="text">
      <style:text-properties fo:font-weight="bold" style:font-weight-asian="bold" style:font-weight-complex="bold"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P1036" style:parent-style-name="Normal" style:family="paragraph">
      <style:paragraph-properties style:snap-to-layout-grid="false" fo:text-align="center"/>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style:snap-to-layout-grid="false" fo:text-align="justify" fo:text-indent="0.4923in"/>
      <style:text-properties fo:color="#000000"/>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2p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style:snap-to-layout-grid="false" fo:text-align="justify" fo:text-indent="0.4923in"/>
    </style:style>
    <style:style style:name="P1048" style:parent-style-name="Normal" style:family="paragraph">
      <style:paragraph-properties style:snap-to-layout-grid="false" fo:text-align="center"/>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font-weight="bold" style:font-weight-asian="bold" style:font-weight-complex="bold" fo:color="#000000" style:font-size-complex="12pt"/>
    </style:style>
    <style:style style:name="P1051" style:parent-style-name="Normal" style:family="paragraph">
      <style:paragraph-properties style:snap-to-layout-grid="false" fo:text-align="center"/>
    </style:style>
    <style:style style:name="T1052" style:parent-style-name="DefaultParagraphFont" style:family="text">
      <style:text-properties fo:font-weight="bold" style:font-weight-asian="bold" style:font-weight-complex="bold" fo:color="#000000" style:font-size-complex="12pt"/>
    </style:style>
    <style:style style:name="P1053" style:parent-style-name="Normal" style:family="paragraph">
      <style:paragraph-properties style:snap-to-layout-grid="false" fo:text-align="justify" fo:text-indent="0.4923in"/>
      <style:text-properties fo:color="#000000"/>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style:snap-to-layout-grid="false" fo:text-align="justify" fo:text-indent="0.4923in"/>
    </style:style>
    <style:style style:name="P1058" style:parent-style-name="Normal" style:family="paragraph">
      <style:paragraph-properties style:snap-to-layout-grid="false" fo:text-align="center"/>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font-weight="bold" style:font-weight-asian="bold" style:font-weight-complex="bold" fo:color="#000000" style:font-size-complex="12pt"/>
    </style:style>
    <style:style style:name="P1061" style:parent-style-name="Normal" style:family="paragraph">
      <style:paragraph-properties style:snap-to-layout-grid="false" fo:text-align="center"/>
    </style:style>
    <style:style style:name="T1062" style:parent-style-name="DefaultParagraphFont" style:family="text">
      <style:text-properties fo:font-weight="bold" style:font-weight-asian="bold" style:font-weight-complex="bold" fo:color="#000000" style:font-size-complex="12pt"/>
    </style:style>
    <style:style style:name="P1063" style:parent-style-name="Normal" style:family="paragraph">
      <style:paragraph-properties style:snap-to-layout-grid="false" fo:text-align="justify" fo:text-indent="0.4923in"/>
      <style:text-properties fo:color="#000000"/>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style:snap-to-layout-grid="false" fo:text-align="justify" fo:text-indent="0.4923in"/>
    </style:style>
    <style:style style:name="P1088" style:parent-style-name="Normal" style:family="paragraph">
      <style:paragraph-properties style:snap-to-layout-grid="false" fo:text-align="center"/>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P1091" style:parent-style-name="Normal" style:family="paragraph">
      <style:paragraph-properties style:snap-to-layout-grid="false" fo:text-align="center"/>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style:snap-to-layout-grid="false" fo:text-align="justify" fo:text-indent="0.4923in"/>
      <style:text-properties fo:color="#000000"/>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style="italic" style:font-style-asian="italic" style:font-style-complex="italic"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style:snap-to-layout-grid="false" fo:text-align="justify" fo:text-indent="0.4923in"/>
    </style:style>
    <style:style style:name="P1115" style:parent-style-name="Normal" style:family="paragraph">
      <style:paragraph-properties style:snap-to-layout-grid="false" fo:text-align="center"/>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P1118" style:parent-style-name="Normal" style:family="paragraph">
      <style:paragraph-properties style:snap-to-layout-grid="false" fo:text-align="center"/>
    </style:style>
    <style:style style:name="T1119" style:parent-style-name="DefaultParagraphFont" style:family="text">
      <style:text-properties fo:font-weight="bold" style:font-weight-asian="bold" style:font-weight-complex="bold" fo:color="#000000" style:font-size-complex="12pt"/>
    </style:style>
    <style:style style:name="T1120" style:parent-style-name="DefaultParagraphFont" style:family="text">
      <style:text-properties fo:font-weight="bold" style:font-weight-asian="bold" style:font-weight-complex="bold" fo:color="#000000" style:font-size-complex="12pt"/>
    </style:style>
    <style:style style:name="P1121" style:parent-style-name="Normal" style:family="paragraph">
      <style:paragraph-properties style:snap-to-layout-grid="false" fo:text-align="justify" fo:text-indent="0.4923in"/>
      <style:text-properties fo:color="#000000"/>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style:snap-to-layout-grid="false" fo:text-align="justify" fo:text-indent="0.4923in"/>
    </style:style>
    <style:style style:name="P1134" style:parent-style-name="Normal" style:family="paragraph">
      <style:paragraph-properties style:snap-to-layout-grid="false" fo:text-align="center"/>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style:font-weight-complex="bold" fo:color="#000000" style:font-size-complex="12pt"/>
    </style:style>
    <style:style style:name="P1137" style:parent-style-name="Normal" style:family="paragraph">
      <style:paragraph-properties style:snap-to-layout-grid="false" fo:text-align="center"/>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P1140" style:parent-style-name="Normal" style:family="paragraph">
      <style:paragraph-properties style:snap-to-layout-grid="false" fo:text-align="justify" fo:text-indent="0.4923in"/>
      <style:text-properties fo:color="#000000"/>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12pt"/>
    </style:style>
    <style:style style:name="P1143" style:parent-style-name="Normal" style:family="paragraph">
      <style:paragraph-properties style:snap-to-layout-grid="false" fo:text-align="justify" fo:text-indent="0.4923in"/>
    </style:style>
    <style:style style:name="P1144" style:parent-style-name="Normal" style:family="paragraph">
      <style:paragraph-properties style:snap-to-layout-grid="false" fo:text-align="center"/>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font-weight="bold" style:font-weight-asian="bold" style:font-weight-complex="bold" fo:color="#000000" style:font-size-complex="12pt"/>
    </style:style>
    <style:style style:name="P1147" style:parent-style-name="Normal" style:family="paragraph">
      <style:paragraph-properties style:snap-to-layout-grid="false" fo:text-align="center"/>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font-weight="bold" style:font-weight-asian="bold" style:font-weight-complex="bold" fo:color="#000000" style:font-size-complex="12pt"/>
    </style:style>
    <style:style style:name="P1150" style:parent-style-name="Normal" style:family="paragraph">
      <style:paragraph-properties style:snap-to-layout-grid="false" fo:text-align="justify" fo:text-indent="0.4923in"/>
      <style:text-properties fo:color="#000000"/>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2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2pt"/>
    </style:style>
    <style:style style:name="P1165" style:parent-style-name="Normal" style:family="paragraph">
      <style:paragraph-properties style:snap-to-layout-grid="false" fo:text-align="justify" fo:text-indent="0.4923in"/>
    </style:style>
    <style:style style:name="P1166" style:parent-style-name="Normal" style:family="paragraph">
      <style:paragraph-properties style:snap-to-layout-grid="false" fo:text-align="center"/>
    </style:style>
    <style:style style:name="T1167" style:parent-style-name="DefaultParagraphFont" style:family="text">
      <style:text-properties fo:font-weight="bold" style:font-weight-asian="bold" style:font-weight-complex="bold" fo:color="#000000" style:font-size-complex="12pt"/>
    </style:style>
    <style:style style:name="T1168" style:parent-style-name="DefaultParagraphFont" style:family="text">
      <style:text-properties fo:font-weight="bold" style:font-weight-asian="bold" style:font-weight-complex="bold" fo:color="#000000" style:font-size-complex="12pt"/>
    </style:style>
    <style:style style:name="P1169" style:parent-style-name="Normal" style:family="paragraph">
      <style:paragraph-properties style:snap-to-layout-grid="false" fo:text-align="center"/>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font-weight="bold" style:font-weight-asian="bold" style:font-weight-complex="bold" fo:color="#000000" style:font-size-complex="12pt"/>
    </style:style>
    <style:style style:name="P1172" style:parent-style-name="Normal" style:family="paragraph">
      <style:paragraph-properties style:snap-to-layout-grid="false" fo:text-align="center"/>
      <style:text-properties fo:font-weight="bold" style:font-weight-asian="bold" style:font-weight-complex="bold" fo:color="#000000"/>
    </style:style>
    <style:style style:name="P1173" style:parent-style-name="Normal" style:family="paragraph">
      <style:paragraph-properties style:snap-to-layout-grid="false" fo:text-align="center"/>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font-weight="bold" style:font-weight-asian="bold" style:font-weight-complex="bold" fo:color="#000000" style:font-size-complex="12pt"/>
    </style:style>
    <style:style style:name="P1176" style:parent-style-name="Normal" style:family="paragraph">
      <style:paragraph-properties style:snap-to-layout-grid="false" fo:text-align="center"/>
    </style:style>
    <style:style style:name="T1177" style:parent-style-name="DefaultParagraphFont" style:family="text">
      <style:text-properties fo:font-weight="bold" style:font-weight-asian="bold" style:font-weight-complex="bold" fo:color="#000000" style:font-size-complex="12pt"/>
    </style:style>
    <style:style style:name="P1178" style:parent-style-name="Normal" style:family="paragraph">
      <style:paragraph-properties style:snap-to-layout-grid="false" fo:text-align="justify" fo:text-indent="0.4923in"/>
      <style:text-properties fo:color="#000000"/>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style:snap-to-layout-grid="false" fo:text-align="justify" fo:text-indent="0.4923in"/>
    </style:style>
    <style:style style:name="P1196" style:parent-style-name="Normal" style:family="paragraph">
      <style:paragraph-properties style:snap-to-layout-grid="false" fo:text-align="center"/>
    </style:style>
    <style:style style:name="T1197" style:parent-style-name="DefaultParagraphFont" style:family="text">
      <style:text-properties fo:font-weight="bold" style:font-weight-asian="bold" style:font-weight-complex="bold" fo:color="#000000" style:font-size-complex="12pt"/>
    </style:style>
    <style:style style:name="T1198" style:parent-style-name="DefaultParagraphFont" style:family="text">
      <style:text-properties fo:font-weight="bold" style:font-weight-asian="bold" style:font-weight-complex="bold" fo:color="#000000" style:font-size-complex="12pt"/>
    </style:style>
    <style:style style:name="P1199" style:parent-style-name="Normal" style:family="paragraph">
      <style:paragraph-properties style:snap-to-layout-grid="false" fo:text-align="center"/>
    </style:style>
    <style:style style:name="T1200" style:parent-style-name="DefaultParagraphFont" style:family="text">
      <style:text-properties fo:font-weight="bold" style:font-weight-asian="bold" style:font-weight-complex="bold" fo:color="#000000" style:font-size-complex="12pt"/>
    </style:style>
    <style:style style:name="P1201" style:parent-style-name="Normal" style:family="paragraph">
      <style:paragraph-properties style:snap-to-layout-grid="false" fo:text-align="center"/>
      <style:text-properties fo:color="#000000" style:font-size-complex="6p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style:snap-to-layout-grid="false" fo:text-align="justify" fo:text-indent="0.4923in"/>
    </style:style>
    <style:style style:name="P1206" style:parent-style-name="Normal" style:family="paragraph">
      <style:paragraph-properties style:snap-to-layout-grid="false" fo:text-align="center"/>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font-weight="bold" style:font-weight-asian="bold" style:font-weight-complex="bold" fo:color="#000000" style:font-size-complex="12pt"/>
    </style:style>
    <style:style style:name="P1209" style:parent-style-name="Normal" style:family="paragraph">
      <style:paragraph-properties style:snap-to-layout-grid="false" fo:text-align="center"/>
    </style:style>
    <style:style style:name="T1210" style:parent-style-name="DefaultParagraphFont" style:family="text">
      <style:text-properties fo:font-weight="bold" style:font-weight-asian="bold" style:font-weight-complex="bold" fo:color="#000000" style:font-size-complex="12pt"/>
    </style:style>
    <style:style style:name="P1211" style:parent-style-name="Normal" style:family="paragraph">
      <style:paragraph-properties style:snap-to-layout-grid="false" fo:text-align="center"/>
      <style:text-properties fo:color="#000000" style:font-size-complex="6p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style:snap-to-layout-grid="false" fo:text-align="justify" fo:text-indent="0.4923in"/>
    </style:style>
    <style:style style:name="P1222" style:parent-style-name="Normal" style:family="paragraph">
      <style:paragraph-properties style:snap-to-layout-grid="false" fo:text-align="center"/>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fo:font-weight="bold" style:font-weight-asian="bold" style:font-weight-complex="bold" fo:color="#000000" style:font-size-complex="12pt"/>
    </style:style>
    <style:style style:name="P1225" style:parent-style-name="Normal" style:family="paragraph">
      <style:paragraph-properties style:snap-to-layout-grid="false" fo:text-align="center"/>
    </style:style>
    <style:style style:name="T1226" style:parent-style-name="DefaultParagraphFont" style:family="text">
      <style:text-properties fo:font-weight="bold" style:font-weight-asian="bold" style:font-weight-complex="bold" fo:color="#000000" style:font-size-complex="12pt"/>
    </style:style>
    <style:style style:name="P1227" style:parent-style-name="Normal" style:family="paragraph">
      <style:paragraph-properties style:snap-to-layout-grid="false" fo:text-align="center"/>
      <style:text-properties fo:color="#000000" style:font-size-complex="6p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style:snap-to-layout-grid="false" fo:text-align="justify" fo:text-indent="0.4923in"/>
    </style:style>
    <style:style style:name="P1232" style:parent-style-name="Normal" style:family="paragraph">
      <style:paragraph-properties style:snap-to-layout-grid="false" fo:text-align="center"/>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P1235" style:parent-style-name="Normal" style:family="paragraph">
      <style:paragraph-properties style:snap-to-layout-grid="false" fo:text-align="center"/>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style:snap-to-layout-grid="false" fo:text-align="center"/>
      <style:text-properties fo:color="#000000" style:font-size-complex="6p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style:snap-to-layout-grid="false" fo:text-align="justify" fo:text-indent="0.4923in"/>
    </style:style>
    <style:style style:name="P1243" style:parent-style-name="Normal" style:family="paragraph">
      <style:paragraph-properties style:snap-to-layout-grid="false" fo:text-align="center"/>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font-weight="bold" style:font-weight-asian="bold" style:font-weight-complex="bold" fo:color="#000000" style:font-size-complex="12pt"/>
    </style:style>
    <style:style style:name="P1246" style:parent-style-name="Normal" style:family="paragraph">
      <style:paragraph-properties style:snap-to-layout-grid="false" fo:text-align="center"/>
    </style:style>
    <style:style style:name="T1247" style:parent-style-name="DefaultParagraphFont" style:family="text">
      <style:text-properties fo:font-weight="bold" style:font-weight-asian="bold" style:font-weight-complex="bold" fo:color="#000000" style:font-size-complex="12pt"/>
    </style:style>
    <style:style style:name="P1248" style:parent-style-name="Normal" style:family="paragraph">
      <style:paragraph-properties style:snap-to-layout-grid="false" fo:text-align="center"/>
      <style:text-properties fo:color="#000000" style:font-size-complex="6p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style:snap-to-layout-grid="false" fo:text-align="justify" fo:text-indent="0.4923in"/>
    </style:style>
    <style:style style:name="P1254" style:parent-style-name="Normal" style:family="paragraph">
      <style:paragraph-properties style:snap-to-layout-grid="false" fo:text-align="center"/>
    </style:style>
    <style:style style:name="T1255" style:parent-style-name="DefaultParagraphFont" style:family="text">
      <style:text-properties fo:font-weight="bold" style:font-weight-asian="bold" style:font-weight-complex="bold" fo:color="#000000" style:font-size-complex="12pt"/>
    </style:style>
    <style:style style:name="T1256" style:parent-style-name="DefaultParagraphFont" style:family="text">
      <style:text-properties fo:font-weight="bold" style:font-weight-asian="bold" style:font-weight-complex="bold" fo:color="#000000" style:font-size-complex="12pt"/>
    </style:style>
    <style:style style:name="P1257" style:parent-style-name="Normal" style:family="paragraph">
      <style:paragraph-properties style:snap-to-layout-grid="false" fo:text-align="center"/>
    </style:style>
    <style:style style:name="T1258" style:parent-style-name="DefaultParagraphFont" style:family="text">
      <style:text-properties fo:font-weight="bold" style:font-weight-asian="bold" style:font-weight-complex="bold" fo:color="#000000" style:font-size-complex="12pt"/>
    </style:style>
    <style:style style:name="P1259" style:parent-style-name="Normal" style:family="paragraph">
      <style:paragraph-properties style:snap-to-layout-grid="false" fo:text-align="center"/>
      <style:text-properties fo:color="#000000" style:font-size-complex="6pt"/>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font-size-complex="12pt"/>
    </style:style>
    <style:style style:name="P1262" style:parent-style-name="Normal" style:family="paragraph">
      <style:paragraph-properties style:snap-to-layout-grid="false" fo:text-align="justify" fo:text-indent="0.4923in"/>
    </style:style>
    <style:style style:name="P1263" style:parent-style-name="Normal" style:family="paragraph">
      <style:paragraph-properties style:snap-to-layout-grid="false" fo:text-align="center"/>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P1266" style:parent-style-name="Normal" style:family="paragraph">
      <style:paragraph-properties style:snap-to-layout-grid="false" fo:text-align="center"/>
    </style:style>
    <style:style style:name="T1267" style:parent-style-name="DefaultParagraphFont" style:family="text">
      <style:text-properties fo:font-weight="bold" style:font-weight-asian="bold" style:font-weight-complex="bold" fo:color="#000000" style:font-size-complex="12pt"/>
    </style:style>
    <style:style style:name="P1268" style:parent-style-name="Normal" style:family="paragraph">
      <style:paragraph-properties style:snap-to-layout-grid="false" fo:text-align="center"/>
      <style:text-properties fo:color="#000000" style:font-size-complex="6pt"/>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style:snap-to-layout-grid="false" fo:text-align="justify" fo:text-indent="0.4923in"/>
    </style:style>
    <style:style style:name="P1273" style:parent-style-name="Normal" style:family="paragraph">
      <style:paragraph-properties style:snap-to-layout-grid="false" fo:text-align="center"/>
    </style:style>
    <style:style style:name="T1274" style:parent-style-name="DefaultParagraphFont" style:family="text">
      <style:text-properties fo:font-weight="bold" style:font-weight-asian="bold" style:font-weight-complex="bold" fo:color="#000000" style:font-size-complex="12pt"/>
    </style:style>
    <style:style style:name="T1275" style:parent-style-name="DefaultParagraphFont" style:family="text">
      <style:text-properties fo:font-weight="bold" style:font-weight-asian="bold" style:font-weight-complex="bold" fo:color="#000000" style:font-size-complex="12pt"/>
    </style:style>
    <style:style style:name="P1276" style:parent-style-name="Normal" style:family="paragraph">
      <style:paragraph-properties style:snap-to-layout-grid="false" fo:text-align="center"/>
    </style:style>
    <style:style style:name="T1277" style:parent-style-name="DefaultParagraphFont" style:family="text">
      <style:text-properties fo:font-weight="bold" style:font-weight-asian="bold" style:font-weight-complex="bold" fo:color="#000000" style:font-size-complex="12pt"/>
    </style:style>
    <style:style style:name="P1278" style:parent-style-name="Normal" style:family="paragraph">
      <style:paragraph-properties style:snap-to-layout-grid="false" fo:text-align="justify" fo:text-indent="0.4923in"/>
      <style:text-properties fo:color="#000000"/>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style:snap-to-layout-grid="false" fo:text-align="justify" fo:text-indent="0.4923in"/>
    </style:style>
    <style:style style:name="P1283" style:parent-style-name="Normal" style:family="paragraph">
      <style:paragraph-properties style:snap-to-layout-grid="false" fo:text-align="center"/>
    </style:style>
    <style:style style:name="T1284" style:parent-style-name="DefaultParagraphFont" style:family="text">
      <style:text-properties fo:font-weight="bold" style:font-weight-asian="bold" style:font-weight-complex="bold" fo:color="#000000" style:font-size-complex="12pt"/>
    </style:style>
    <style:style style:name="T1285" style:parent-style-name="DefaultParagraphFont" style:family="text">
      <style:text-properties fo:font-weight="bold" style:font-weight-asian="bold" style:font-weight-complex="bold" fo:color="#000000" style:font-size-complex="12pt"/>
    </style:style>
    <style:style style:name="P1286" style:parent-style-name="Normal" style:family="paragraph">
      <style:paragraph-properties style:snap-to-layout-grid="false" fo:text-align="center"/>
    </style:style>
    <style:style style:name="T1287" style:parent-style-name="DefaultParagraphFont" style:family="text">
      <style:text-properties fo:font-weight="bold" style:font-weight-asian="bold" style:font-weight-complex="bold" fo:color="#000000" style:font-size-complex="12pt"/>
    </style:style>
    <style:style style:name="P1288" style:parent-style-name="Normal" style:family="paragraph">
      <style:paragraph-properties style:snap-to-layout-grid="false" fo:text-align="justify" fo:text-indent="0.4923in"/>
      <style:text-properties fo:color="#000000"/>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style:snap-to-layout-grid="false" fo:text-align="justify" fo:text-indent="0.4923in"/>
    </style:style>
    <style:style style:name="P1293" style:parent-style-name="Normal" style:family="paragraph">
      <style:paragraph-properties style:snap-to-layout-grid="false" fo:text-align="center"/>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style:snap-to-layout-grid="false" fo:text-align="center"/>
    </style:style>
    <style:style style:name="T1297" style:parent-style-name="DefaultParagraphFont" style:family="text">
      <style:text-properties fo:font-weight="bold" style:font-weight-asian="bold" style:font-weight-complex="bold" fo:color="#000000" style:font-size-complex="12pt"/>
    </style:style>
    <style:style style:name="P1298" style:parent-style-name="Normal" style:family="paragraph">
      <style:paragraph-properties style:snap-to-layout-grid="false" fo:text-align="justify" fo:text-indent="0.4923in"/>
      <style:text-properties fo:color="#000000"/>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style:snap-to-layout-grid="false" fo:text-align="justify" fo:text-indent="0.4923in"/>
    </style:style>
    <style:style style:name="P1303" style:parent-style-name="Normal" style:family="paragraph">
      <style:paragraph-properties style:snap-to-layout-grid="false" fo:text-align="center"/>
    </style:style>
    <style:style style:name="T1304" style:parent-style-name="DefaultParagraphFont" style:family="text">
      <style:text-properties fo:font-weight="bold" style:font-weight-asian="bold" style:font-weight-complex="bold" fo:color="#000000" style:font-size-complex="12pt"/>
    </style:style>
    <style:style style:name="T1305" style:parent-style-name="DefaultParagraphFont" style:family="text">
      <style:text-properties fo:font-weight="bold" style:font-weight-asian="bold" style:font-weight-complex="bold" fo:color="#000000" style:font-size-complex="12pt"/>
    </style:style>
    <style:style style:name="P1306" style:parent-style-name="Normal" style:family="paragraph">
      <style:paragraph-properties style:snap-to-layout-grid="false" fo:text-align="center"/>
    </style:style>
    <style:style style:name="T1307" style:parent-style-name="DefaultParagraphFont" style:family="text">
      <style:text-properties fo:font-weight="bold" style:font-weight-asian="bold" style:font-weight-complex="bold" fo:color="#000000" style:font-size-complex="12pt"/>
    </style:style>
    <style:style style:name="P1308" style:parent-style-name="Normal" style:family="paragraph">
      <style:paragraph-properties style:snap-to-layout-grid="false" fo:text-align="center"/>
      <style:text-properties fo:font-weight="bold" style:font-weight-asian="bold" style:font-weight-complex="bold" fo:color="#000000"/>
    </style:style>
    <style:style style:name="P1309" style:parent-style-name="Normal" style:family="paragraph">
      <style:paragraph-properties style:snap-to-layout-grid="false" fo:text-align="center"/>
    </style:style>
    <style:style style:name="T1310" style:parent-style-name="DefaultParagraphFont" style:family="text">
      <style:text-properties fo:font-weight="bold" style:font-weight-asian="bold" style:font-weight-complex="bold" fo:color="#000000" style:font-size-complex="12pt"/>
    </style:style>
    <style:style style:name="T1311" style:parent-style-name="DefaultParagraphFont" style:family="text">
      <style:text-properties fo:font-weight="bold" style:font-weight-asian="bold" style:font-weight-complex="bold" fo:color="#000000" style:font-size-complex="12pt"/>
    </style:style>
    <style:style style:name="P1312" style:parent-style-name="Normal" style:family="paragraph">
      <style:paragraph-properties style:snap-to-layout-grid="false" fo:text-align="center"/>
    </style:style>
    <style:style style:name="T1313" style:parent-style-name="DefaultParagraphFont" style:family="text">
      <style:text-properties fo:font-weight="bold" style:font-weight-asian="bold" style:font-weight-complex="bold" fo:color="#000000" style:font-size-complex="12pt"/>
    </style:style>
    <style:style style:name="P1314" style:parent-style-name="Normal" style:family="paragraph">
      <style:paragraph-properties style:snap-to-layout-grid="false" fo:text-align="justify" fo:text-indent="0.4923in"/>
      <style:text-properties fo:color="#000000"/>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style:snap-to-layout-grid="false" fo:text-align="justify" fo:text-indent="0.4923in"/>
    </style:style>
    <style:style style:name="P1324" style:parent-style-name="Normal" style:family="paragraph">
      <style:paragraph-properties style:snap-to-layout-grid="false" fo:text-align="center"/>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P1327" style:parent-style-name="Normal" style:family="paragraph">
      <style:paragraph-properties style:snap-to-layout-grid="false" fo:text-align="center"/>
    </style:style>
    <style:style style:name="T1328" style:parent-style-name="DefaultParagraphFont" style:family="text">
      <style:text-properties fo:font-weight="bold" style:font-weight-asian="bold" style:font-weight-complex="bold" fo:color="#000000" style:font-size-complex="12pt"/>
    </style:style>
    <style:style style:name="P1329" style:parent-style-name="Normal" style:family="paragraph">
      <style:paragraph-properties style:snap-to-layout-grid="false" fo:text-align="justify" fo:text-indent="0.4923in"/>
      <style:text-properties fo:color="#000000"/>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font-size-complex="12p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style:snap-to-layout-grid="false" fo:text-align="justify" fo:text-indent="0.4923in"/>
    </style:style>
    <style:style style:name="P1351" style:parent-style-name="Normal" style:family="paragraph">
      <style:paragraph-properties style:snap-to-layout-grid="false" fo:text-align="center"/>
    </style:style>
    <style:style style:name="T1352" style:parent-style-name="DefaultParagraphFont" style:family="text">
      <style:text-properties fo:font-weight="bold" style:font-weight-asian="bold" style:font-weight-complex="bold" fo:color="#000000" style:font-size-complex="12pt"/>
    </style:style>
    <style:style style:name="T1353" style:parent-style-name="DefaultParagraphFont" style:family="text">
      <style:text-properties fo:font-weight="bold" style:font-weight-asian="bold" style:font-weight-complex="bold" fo:color="#000000" style:font-size-complex="12pt"/>
    </style:style>
    <style:style style:name="P1354" style:parent-style-name="Normal" style:family="paragraph">
      <style:paragraph-properties style:snap-to-layout-grid="false" fo:text-align="center"/>
    </style:style>
    <style:style style:name="T1355" style:parent-style-name="DefaultParagraphFont" style:family="text">
      <style:text-properties fo:font-weight="bold" style:font-weight-asian="bold" style:font-weight-complex="bold" fo:color="#000000" style:font-size-complex="12pt"/>
    </style:style>
    <style:style style:name="P1356" style:parent-style-name="Normal" style:family="paragraph">
      <style:paragraph-properties style:snap-to-layout-grid="false" fo:text-align="justify" fo:text-indent="0.4923in"/>
      <style:text-properties fo:color="#000000"/>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style:snap-to-layout-grid="false" fo:text-align="justify" fo:text-indent="0.4923in"/>
    </style:style>
    <style:style style:name="P1370" style:parent-style-name="Normal" style:family="paragraph">
      <style:paragraph-properties style:snap-to-layout-grid="false" fo:text-align="center"/>
    </style:style>
    <style:style style:name="T1371" style:parent-style-name="DefaultParagraphFont" style:family="text">
      <style:text-properties fo:font-weight="bold" style:font-weight-asian="bold" style:font-weight-complex="bold" fo:color="#000000" style:font-size-complex="12pt"/>
    </style:style>
    <style:style style:name="T1372" style:parent-style-name="DefaultParagraphFont" style:family="text">
      <style:text-properties fo:font-weight="bold" style:font-weight-asian="bold" style:font-weight-complex="bold" fo:color="#000000" style:font-size-complex="12pt"/>
    </style:style>
    <style:style style:name="P1373" style:parent-style-name="Normal" style:family="paragraph">
      <style:paragraph-properties style:snap-to-layout-grid="false" fo:text-align="center"/>
    </style:style>
    <style:style style:name="T1374" style:parent-style-name="DefaultParagraphFont" style:family="text">
      <style:text-properties fo:font-weight="bold" style:font-weight-asian="bold" style:font-weight-complex="bold" fo:color="#000000" style:font-size-complex="12pt"/>
    </style:style>
    <style:style style:name="P1375" style:parent-style-name="Normal" style:family="paragraph">
      <style:paragraph-properties style:snap-to-layout-grid="false" fo:text-align="justify" fo:text-indent="0.4923in"/>
      <style:text-properties fo:color="#000000"/>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12pt"/>
    </style:style>
    <style:style style:name="P1388" style:parent-style-name="Normal" style:family="paragraph">
      <style:paragraph-properties style:snap-to-layout-grid="false" fo:text-align="justify" fo:text-indent="0.4923in"/>
    </style:style>
    <style:style style:name="P1389" style:parent-style-name="Normal" style:family="paragraph">
      <style:paragraph-properties style:snap-to-layout-grid="false" fo:text-align="center"/>
    </style:style>
    <style:style style:name="T1390" style:parent-style-name="DefaultParagraphFont" style:family="text">
      <style:text-properties fo:font-weight="bold" style:font-weight-asian="bold" style:font-weight-complex="bold" fo:color="#000000" style:font-size-complex="12pt"/>
    </style:style>
    <style:style style:name="T1391" style:parent-style-name="DefaultParagraphFont" style:family="text">
      <style:text-properties fo:font-weight="bold" style:font-weight-asian="bold" style:font-weight-complex="bold" fo:color="#000000" style:font-size-complex="12pt"/>
    </style:style>
    <style:style style:name="P1392" style:parent-style-name="Normal" style:family="paragraph">
      <style:paragraph-properties style:snap-to-layout-grid="false" fo:text-align="center"/>
    </style:style>
    <style:style style:name="T1393" style:parent-style-name="DefaultParagraphFont" style:family="text">
      <style:text-properties fo:font-weight="bold" style:font-weight-asian="bold" style:font-weight-complex="bold" fo:color="#000000" style:font-size-complex="12pt"/>
    </style:style>
    <style:style style:name="P1394" style:parent-style-name="Normal" style:family="paragraph">
      <style:paragraph-properties style:snap-to-layout-grid="false" fo:text-align="justify" fo:text-indent="0.4923in"/>
      <style:text-properties fo:color="#000000"/>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style:snap-to-layout-grid="false" fo:text-align="center"/>
    </style:style>
    <style:style style:name="P1403" style:parent-style-name="Normal" style:family="paragraph">
      <style:paragraph-properties style:snap-to-layout-grid="false" fo:text-align="center"/>
    </style:style>
    <style:style style:name="T1404" style:parent-style-name="DefaultParagraphFont" style:family="text">
      <style:text-properties fo:font-weight="bold" style:font-weight-asian="bold" style:font-weight-complex="bold" fo:color="#000000" style:font-size-complex="12pt"/>
    </style:style>
    <style:style style:name="T1405" style:parent-style-name="DefaultParagraphFont" style:family="text">
      <style:text-properties fo:font-weight="bold" style:font-weight-asian="bold" style:font-weight-complex="bold" fo:color="#000000" style:font-size-complex="12pt"/>
    </style:style>
    <style:style style:name="P1406" style:parent-style-name="Normal" style:family="paragraph">
      <style:paragraph-properties style:snap-to-layout-grid="false" fo:text-align="center"/>
    </style:style>
    <style:style style:name="T1407" style:parent-style-name="DefaultParagraphFont" style:family="text">
      <style:text-properties fo:font-weight="bold" style:font-weight-asian="bold" style:font-weight-complex="bold" fo:color="#000000" style:font-size-complex="12pt"/>
    </style:style>
    <style:style style:name="P1408" style:parent-style-name="Normal" style:family="paragraph">
      <style:paragraph-properties style:snap-to-layout-grid="false" fo:text-align="center"/>
      <style:text-properties fo:color="#000000" style:font-size-complex="6pt"/>
    </style:style>
    <style:style style:name="P1409" style:parent-style-name="Normal" style:family="paragraph">
      <style:paragraph-properties style:snap-to-layout-grid="false" fo:text-align="center"/>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style:font-weight-complex="bold" fo:color="#000000" style:font-size-complex="12pt"/>
    </style:style>
    <style:style style:name="P1412" style:parent-style-name="Normal" style:family="paragraph">
      <style:paragraph-properties style:snap-to-layout-grid="false" fo:text-align="center"/>
    </style:style>
    <style:style style:name="T1413" style:parent-style-name="DefaultParagraphFont" style:family="text">
      <style:text-properties fo:font-weight="bold" style:font-weight-asian="bold" style:font-weight-complex="bold" fo:color="#000000" style:font-size-complex="12pt"/>
    </style:style>
    <style:style style:name="P1414" style:parent-style-name="Normal" style:family="paragraph">
      <style:paragraph-properties style:snap-to-layout-grid="false" fo:text-align="center"/>
      <style:text-properties fo:color="#000000" style:font-size-complex="6p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style:snap-to-layout-grid="false" fo:text-align="justify" fo:text-indent="0.4923in"/>
    </style:style>
    <style:style style:name="P1420" style:parent-style-name="Normal" style:family="paragraph">
      <style:paragraph-properties style:snap-to-layout-grid="false" fo:text-align="center"/>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P1423" style:parent-style-name="Normal" style:family="paragraph">
      <style:paragraph-properties style:snap-to-layout-grid="false" fo:text-align="center"/>
    </style:style>
    <style:style style:name="T1424" style:parent-style-name="DefaultParagraphFont" style:family="text">
      <style:text-properties fo:font-weight="bold" style:font-weight-asian="bold" style:font-weight-complex="bold" fo:color="#000000" style:font-size-complex="12pt"/>
    </style:style>
    <style:style style:name="P1425" style:parent-style-name="Normal" style:family="paragraph">
      <style:paragraph-properties style:snap-to-layout-grid="false" fo:text-align="center"/>
      <style:text-properties fo:color="#000000" style:font-size-complex="6pt"/>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font-size-complex="12pt"/>
    </style:style>
    <style:style style:name="P1428" style:parent-style-name="Normal" style:family="paragraph">
      <style:paragraph-properties style:snap-to-layout-grid="false" fo:text-align="justify" fo:text-indent="0.4923in"/>
    </style:style>
    <style:style style:name="P1429" style:parent-style-name="Normal" style:family="paragraph">
      <style:paragraph-properties style:snap-to-layout-grid="false" fo:text-align="center"/>
    </style:style>
    <style:style style:name="T1430" style:parent-style-name="DefaultParagraphFont" style:family="text">
      <style:text-properties fo:font-weight="bold" style:font-weight-asian="bold" style:font-weight-complex="bold" fo:color="#000000" style:font-size-complex="12pt"/>
    </style:style>
    <style:style style:name="T1431" style:parent-style-name="DefaultParagraphFont" style:family="text">
      <style:text-properties fo:font-weight="bold" style:font-weight-asian="bold" style:font-weight-complex="bold" fo:color="#000000" style:font-size-complex="12pt"/>
    </style:style>
    <style:style style:name="P1432" style:parent-style-name="Normal" style:family="paragraph">
      <style:paragraph-properties style:snap-to-layout-grid="false" fo:text-align="center"/>
    </style:style>
    <style:style style:name="T1433" style:parent-style-name="DefaultParagraphFont" style:family="text">
      <style:text-properties fo:font-weight="bold" style:font-weight-asian="bold" style:font-weight-complex="bold" fo:color="#000000" style:font-size-complex="12pt"/>
    </style:style>
    <style:style style:name="P1434" style:parent-style-name="Normal" style:family="paragraph">
      <style:paragraph-properties style:snap-to-layout-grid="false" fo:text-align="center"/>
      <style:text-properties fo:color="#000000" style:font-size-complex="6p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style:snap-to-layout-grid="false" fo:text-align="justify" fo:text-indent="0.4923in"/>
    </style:style>
    <style:style style:name="P1439" style:parent-style-name="Normal" style:family="paragraph">
      <style:paragraph-properties style:snap-to-layout-grid="false" fo:text-align="center"/>
    </style:style>
    <style:style style:name="T1440" style:parent-style-name="DefaultParagraphFont" style:family="text">
      <style:text-properties fo:font-weight="bold" style:font-weight-asian="bold" style:font-weight-complex="bold" fo:color="#000000" style:font-size-complex="12pt"/>
    </style:style>
    <style:style style:name="T1441" style:parent-style-name="DefaultParagraphFont" style:family="text">
      <style:text-properties fo:font-weight="bold" style:font-weight-asian="bold" style:font-weight-complex="bold" fo:color="#000000" style:font-size-complex="12pt"/>
    </style:style>
    <style:style style:name="P1442" style:parent-style-name="Normal" style:family="paragraph">
      <style:paragraph-properties style:snap-to-layout-grid="false" fo:text-align="center"/>
    </style:style>
    <style:style style:name="T1443" style:parent-style-name="DefaultParagraphFont" style:family="text">
      <style:text-properties fo:font-weight="bold" style:font-weight-asian="bold" style:font-weight-complex="bold" fo:color="#000000" style:font-size-complex="12pt"/>
    </style:style>
    <style:style style:name="P1444" style:parent-style-name="Normal" style:family="paragraph">
      <style:paragraph-properties style:snap-to-layout-grid="false" fo:text-align="center"/>
      <style:text-properties fo:color="#000000" style:font-size-complex="6p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style:snap-to-layout-grid="false" fo:text-align="justify" fo:text-indent="0.4923in"/>
    </style:style>
    <style:style style:name="P1454" style:parent-style-name="Normal" style:family="paragraph">
      <style:paragraph-properties style:snap-to-layout-grid="false" fo:text-align="center"/>
    </style:style>
    <style:style style:name="T1455" style:parent-style-name="DefaultParagraphFont" style:family="text">
      <style:text-properties fo:font-weight="bold" style:font-weight-asian="bold" style:font-weight-complex="bold" fo:color="#000000" style:font-size-complex="12pt"/>
    </style:style>
    <style:style style:name="T1456" style:parent-style-name="DefaultParagraphFont" style:family="text">
      <style:text-properties fo:font-weight="bold" style:font-weight-asian="bold" style:font-weight-complex="bold" fo:color="#000000" style:font-size-complex="12pt"/>
    </style:style>
    <style:style style:name="P1457" style:parent-style-name="Normal" style:family="paragraph">
      <style:paragraph-properties style:snap-to-layout-grid="false" fo:text-align="center"/>
    </style:style>
    <style:style style:name="T1458" style:parent-style-name="DefaultParagraphFont" style:family="text">
      <style:text-properties fo:font-weight="bold" style:font-weight-asian="bold" style:font-weight-complex="bold" fo:color="#000000" style:font-size-complex="12pt"/>
    </style:style>
    <style:style style:name="P1459" style:parent-style-name="Normal" style:family="paragraph">
      <style:paragraph-properties style:snap-to-layout-grid="false" fo:text-align="center"/>
      <style:text-properties fo:color="#000000" style:font-size-complex="6pt"/>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font-size-complex="12pt"/>
    </style:style>
    <style:style style:name="P1468" style:parent-style-name="Normal" style:family="paragraph">
      <style:paragraph-properties style:snap-to-layout-grid="false" fo:text-align="justify" fo:text-indent="0.4923in"/>
    </style:style>
    <style:style style:name="P1469" style:parent-style-name="Normal" style:family="paragraph">
      <style:paragraph-properties style:snap-to-layout-grid="false" fo:text-align="center"/>
    </style:style>
    <style:style style:name="T1470" style:parent-style-name="DefaultParagraphFont" style:family="text">
      <style:text-properties fo:font-weight="bold" style:font-weight-asian="bold" style:font-weight-complex="bold" fo:color="#000000" style:font-size-complex="12pt"/>
    </style:style>
    <style:style style:name="T1471" style:parent-style-name="DefaultParagraphFont" style:family="text">
      <style:text-properties fo:font-weight="bold" style:font-weight-asian="bold" style:font-weight-complex="bold" fo:color="#000000" style:font-size-complex="12pt"/>
    </style:style>
    <style:style style:name="P1472" style:parent-style-name="Normal" style:family="paragraph">
      <style:paragraph-properties style:snap-to-layout-grid="false" fo:text-align="center"/>
    </style:style>
    <style:style style:name="T1473" style:parent-style-name="DefaultParagraphFont" style:family="text">
      <style:text-properties fo:font-weight="bold" style:font-weight-asian="bold" style:font-weight-complex="bold" fo:color="#000000" style:font-size-complex="12pt"/>
    </style:style>
    <style:style style:name="P1474" style:parent-style-name="Normal" style:family="paragraph">
      <style:paragraph-properties style:snap-to-layout-grid="false" fo:text-align="justify" fo:text-indent="0.4923in"/>
      <style:text-properties fo:color="#000000"/>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style:snap-to-layout-grid="false" fo:text-align="justify" fo:text-indent="0.4923in"/>
      <style:text-properties fo:color="#000000"/>
    </style:style>
    <style:style style:name="P1479" style:parent-style-name="Normal" style:family="paragraph">
      <style:paragraph-properties style:snap-to-layout-grid="false" fo:text-align="justify" fo:margin-left="0.4923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style:snap-to-layout-grid="false" fo:text-align="justify" fo:margin-left="0.4923in">
        <style:tab-stops/>
      </style:paragraph-properties>
    </style:style>
    <style:style style:name="T1483" style:parent-style-name="DefaultParagraphFont" style:family="text">
      <style:text-properties fo:color="#000000" style:font-size-complex="12pt"/>
    </style:style>
    <style:style style:name="P1484" style:parent-style-name="Normal" style:family="paragraph">
      <style:paragraph-properties style:snap-to-layout-grid="false" fo:text-align="center"/>
    </style:style>
    <style:style style:name="T1485" style:parent-style-name="DefaultParagraphFont" style:family="text">
      <style:text-properties fo:color="#000000"/>
    </style:style>
  </office:automatic-styles>
  <office:body>
    <office:text text:use-soft-page-breaks="true">
      <text:p text:style-name="P1"><text:span text:style-name="T7"/><text:span text:style-name="T8">VIENOS KONVENCIJA DĖL KONSULINIŲ SANTYKIŲ</text:span><text:span text:style-name="T9"><text:note text:note-class="footnote" text:id="_ftn0"><text:note-citation text:label="*">*</text:note-citation><text:note-body><text:p text:style-name="P10"><text:span text:style-name="T11"><text:s/></text:span><text:span text:style-name="T12">Jungtinių Tautų Tarptautinių sutarčių sąvado Nr. 8638. Lietuvos Respublikai įsigaliojo 1992 m. vasario 14 d.</text:span></text:p></text:note-body></text:note></text:span></text:p>
      <text:p text:style-name="P13"/>
      <text:p text:style-name="P14"><text:span text:style-name="T15">Valstybės, šios Konvencijos Šalys,</text:span></text:p>
      <text:p text:style-name="P16"><text:span text:style-name="T17">pažymėdamos, kad konsuliniai santykiai tarp tautų egzistuoja nuo senų laikų;</text:span></text:p>
      <text:p text:style-name="P18"><text:span text:style-name="T19">atsižvelgdamos į Jungtinių Tautų Įstatų tikslus ir principus, s</text:span><text:span text:style-name="T20">usijusius su suverenia valstybių lygybe, tarptautinės taikos ir saugumo palaikymu bei draugiškų santykių tarp valstybių stiprinimu;</text:span></text:p>
      <text:p text:style-name="P21"><text:span text:style-name="T22">atsižvelgdamos į tai, kad Jungtinių Tautų Konferencija dėl diplomatinių santykių ir imunitetų priėmė Vienos Konvenciją dėl d</text:span><text:span text:style-name="T23">iplomatinių santykių, atvirą pasirašymui nuo 1961 m. balandžio 18 d.;</text:span></text:p>
      <text:p text:style-name="P24"><text:span text:style-name="T25">įsitikinusios, kad tarptautinė konvencija dėl konsulinių santykių, privilegijų ir imunitetų taip pat prisidės prie draugiškų santykių tarp valstybių plėtros nepriklausomai nuo jų konstit</text:span><text:span text:style-name="T26">ucinės ir socialinės sistemos skirtumų;</text:span></text:p>
      <text:p text:style-name="P27"><text:span text:style-name="T28">suprasdamos, kad tokios privilegijos ir imunitetai suteikiami ne atskirų asmenų poreikiams tenkinti, bet siekiant užtikrinti, kad konsulinės įstaigos veiksmingai vykdytų savo funkcijas jų atstovaujamų valstybių vardu</text:span><text:span text:style-name="T29">;</text:span></text:p>
      <text:p text:style-name="P30"><text:span text:style-name="T31">patvirtindamos, kad šios Konvencijos nuostatų tiesiogiai nesureguliuoti klausimai ir toliau bus sprendžiami laikantis tarptautinės paprotinės teisės normų,</text:span></text:p>
      <text:p text:style-name="P32"><text:span text:style-name="T33">susitar</text:span><text:span text:style-name="T34">ė:</text:span></text:p>
      <text:p text:style-name="P35"><text:span text:style-name="T36">1</text:span><text:span text:style-name="T37"><text:s/>straipsnis</text:span></text:p>
      <text:p text:style-name="P38"><text:span text:style-name="T39">Apibrėžimai</text:span></text:p>
      <text:p text:style-name="P40"/>
      <text:p text:style-name="P41"><text:span text:style-name="T42">1</text:span><text:span text:style-name="T43">. Šioje Konvencijoje vartojamų sąvokų reikšmė:</text:span></text:p>
      <text:p text:style-name="P44"><text:span text:style-name="T45">a) „ko</text:span><text:span text:style-name="T46">nsulinė įstaiga“ yra bet kuris generalinis konsulatas, konsulatas, vicekonsulatas ar konsulinė agentūra;</text:span></text:p>
      <text:p text:style-name="P47"><text:span text:style-name="T48">b) „konsulinė apygarda“ yra teritorija, skirta konsulinei įstaigai konsulinėms funkcijoms atlikti;</text:span></text:p>
      <text:p text:style-name="P49"><text:span text:style-name="T50">c) „konsulinės įstaigos vadovas“ yra asmuo,<text:s/></text:span><text:span text:style-name="T51">kuriam pavesta vadovauti konsulinės įstaigos darbui;</text:span></text:p>
      <text:p text:style-name="P52"><text:span text:style-name="T53">d) „konsulinis pareigūnas“ yra bet kuris asmuo, įskaitant ir konsulinės įstaigos vadovą, kuriam pavesta atlikti konsulines funkcijas;</text:span></text:p>
      <text:p text:style-name="P54"><text:span text:style-name="T55">e) „konsulinis darbuotojas“ yra bet kuris asmuo, konsulinėje įsta</text:span><text:span text:style-name="T56">igoje atliekantis administracinį ar techninį darbą;</text:span></text:p>
      <text:p text:style-name="P57"><text:span text:style-name="T58">f) „aptarnaujančio personalo narys“ yra bet kuris asmuo, aptarnaujantis konsulinę įstaigą;</text:span></text:p>
      <text:p text:style-name="P59"><text:span text:style-name="T60">g) „konsulinės įstaigos nariai“ yra konsuliniai pareigūnai, konsuliniai darbuotojai ir aptarnaujančio persona</text:span><text:span text:style-name="T61">lo nariai;</text:span></text:p>
      <text:p text:style-name="P62"><text:span text:style-name="T63">h) „konsulinio personalo nariai“ yra konsuliniai pareigūnai, išskyrus konsulinės įstaigos vadovą, taip pat konsuliniai darbuotojai ir aptarnaujančio personalo nariai;</text:span></text:p>
      <text:p text:style-name="P64"><text:span text:style-name="T65">i) „privatus namų darbininkas“ yra asmuo, išimtinai dirbantis konsulinės į</text:span><text:span text:style-name="T66">staigos nario namuose;</text:span></text:p>
      <text:p text:style-name="P67"><text:span text:style-name="T68">j) „konsulinės patalpos“ yra tik konsulinės įstaigos tikslams naudojami pastatai ar jų dalys ir jiems priklausantys žemės sklypai, nesvarbu, kieno tai nuosavybė;</text:span></text:p>
      <text:p text:style-name="P69"><text:span text:style-name="T70">k) „konsulinį archyvą“ sudaro visi konsulinės įstaigos raštai, doku</text:span><text:span text:style-name="T71">mentai, korespondencija, knygos, foto negatyvai, juostos ir registrai kartu su šifrais ir kodais, kartotekos ir kiekvienas baldas, skirtas jų apsaugai ir saugojimui.</text:span></text:p>
      <text:p text:style-name="P72"><text:span text:style-name="T73">2</text:span><text:span text:style-name="T74">. Konsuliniai pareigūnai yra dviejų kategorijų: etatiniai konsuliniai pareigūnai ir</text:span><text:span text:style-name="T75"><text:s/>garbės konsuliniai pareigūnai. Šios Konvencijos II dalies nuostatos taikomos konsulinėms įstaigoms, kurioms vadovauja etatiniai konsuliniai pareigūnai; šios Konvencijos III dalies nuostatos taikomos konsulinėms įstaigoms, kurioms vadovauja garbės konsulin</text:span><text:span text:style-name="T76">iai pareigūnai.</text:span></text:p>
      <text:p text:style-name="P77"><text:span text:style-name="T78">3</text:span><text:span text:style-name="T79">. Konsulinių įstaigų narių, kurie yra valstybės, kurioje yra ta konsulinė įstaiga, piliečiai ar nuolatiniai gyventojai, ypatingam statusui taikomas šios Konvencijos 71 straipsnis.</text:span></text:p>
      <text:p text:style-name="P80"/>
      <text:p text:style-name="P81"><text:span text:style-name="T82">I</text:span><text:span text:style-name="T83"><text:s/>DALIS</text:span></text:p>
      <text:p text:style-name="P84"><text:span text:style-name="T85">BENDRIEJI KONSULINIAI SANTYKIAI</text:span></text:p>
      <text:p text:style-name="P86"/>
      <text:p text:style-name="P87"><text:span text:style-name="T88">I</text:span><text:span text:style-name="T89"><text:s/>s</text:span><text:span text:style-name="T90">kyrius</text:span></text:p>
      <text:p text:style-name="P91"><text:span text:style-name="T92">KONSULINIŲ SANTYKIŲ UŽMEZGIMAS IR PALAIKYMAS</text:span></text:p>
      <text:p text:style-name="P93"/>
      <text:p text:style-name="P94"><text:span text:style-name="T95">2</text:span><text:span text:style-name="T96"><text:s/>straipsnis</text:span></text:p>
      <text:p text:style-name="P97"><text:span text:style-name="T98">Konsulinių santykių užmezgimas<text:s/></text:span></text:p>
      <text:p text:style-name="P99"/>
      <text:p text:style-name="P100"><text:span text:style-name="T101">1</text:span><text:span text:style-name="T102">. Konsuliniai santykiai tarp valstybių užmezgami abipusiu sutikimu.</text:span></text:p>
      <text:p text:style-name="P103"><text:span text:style-name="T104">2</text:span><text:span text:style-name="T105">. Sutikimas užmegzti diplomatinius santykius tarp valstybių reiškia sutikim</text:span><text:span text:style-name="T106">ą užmegzti konsulinius santykius, jei nenurodyta priešingai.</text:span></text:p>
      <text:p text:style-name="P107"><text:span text:style-name="T108">3</text:span><text:span text:style-name="T109">. Diplomatinių santykių nutraukimas<text:s/></text:span><text:span text:style-name="T110">ipso facto<text:s/></text:span><text:span text:style-name="T111">nereiškia konsulinių santykių nutraukimo.</text:span></text:p>
      <text:p text:style-name="P112"/>
      <text:p text:style-name="P113"><text:span text:style-name="T114">3</text:span><text:span text:style-name="T115"><text:s/>straipsnis</text:span></text:p>
      <text:p text:style-name="P116"><text:span text:style-name="T117">Konsulinių funkcijų vykdymas</text:span></text:p>
      <text:p text:style-name="P118"/>
      <text:p text:style-name="P119"><text:span text:style-name="T120">Konsulines funkcijas vykdo konsulinės įstaigos.<text:s/></text:span><text:span text:style-name="T121">Jas taip pat vykdo diplomatinės atstovybės, laikydamosi šios Konvencijos nuostatų.</text:span></text:p>
      <text:p text:style-name="P122"/>
      <text:p text:style-name="P123"><text:span text:style-name="T124">4</text:span><text:span text:style-name="T125"><text:s/>straipsnis</text:span></text:p>
      <text:p text:style-name="P126"><text:span text:style-name="T127">Konsulinės įstaigos steigimas</text:span></text:p>
      <text:p text:style-name="P128"/>
      <text:p text:style-name="P129"><text:span text:style-name="T130">1</text:span><text:span text:style-name="T131">. Konsulinė įstaiga gali būti įsteigta valstybės teritorijoje tik tai valstybei sutinkant.</text:span></text:p>
      <text:p text:style-name="P132"><text:span text:style-name="T133">2</text:span><text:span text:style-name="T134">. Konsulinės įstaigos</text:span><text:span text:style-name="T135"><text:s/>buvimo vietą, jos klasifikaciją ir konsulinę apygardą nustato atstovaujamoji valstybė, o patvirtina priimančioji valstybė.</text:span></text:p>
      <text:p text:style-name="P136"><text:span text:style-name="T137">3</text:span><text:span text:style-name="T138">. Atstovaujamoji valstybė vėliau gali keisti konsulinės įstaigos buvimo vietą, jos klasifikaciją ar konsulinę apygardą tik prii</text:span><text:span text:style-name="T139">mančiajai valstybei sutikus.</text:span></text:p>
      <text:p text:style-name="P140"><text:span text:style-name="T141">4</text:span><text:span text:style-name="T142">. Priimančiosios valstybės sutikimas taip pat reikalingas tais atvejais, jei generalinis konsulatas ar konsulatas ketina atidaryti vicekonsulatą ar konsulinę agentūrą kitoje vietoje, nei jie patys yra įsteigti.</text:span></text:p>
      <text:p text:style-name="P143"><text:span text:style-name="T144">5</text:span><text:span text:style-name="T145">.<text:s/></text:span><text:span text:style-name="T146">Išankstinis priimančiosios valstybės sutikimas taip pat reikalingas atidarant įstaigą, kuri yra esamos konsulinės įstaigos dalis, jei ta įstaiga yra kitoje vietovėje nei pati konsulinė įstaiga.</text:span></text:p>
      <text:p text:style-name="P147"/>
      <text:p text:style-name="P148"><text:span text:style-name="T149">5</text:span><text:span text:style-name="T150"><text:s/>straipsnis</text:span></text:p>
      <text:p text:style-name="P151"><text:span text:style-name="T152">Konsulinės funkcijos</text:span></text:p>
      <text:p text:style-name="P153"/>
      <text:p text:style-name="P154"><text:span text:style-name="T155">Konsulinės funkcij</text:span><text:span text:style-name="T156">os yra šios:</text:span></text:p>
      <text:p text:style-name="P157"><text:span text:style-name="T158">a) atstovaujamosios valstybės, jos piliečių ir juridinių asmenų interesų gynimas priimančiojoje valstybėje laikantis tarptautinės teisės normų;</text:span></text:p>
      <text:p text:style-name="P159"><text:span text:style-name="T160">b) prekybinių, ekonominių, kultūrinių ir mokslinių ryšių tarp atstovaujamosios ir priimančiosios<text:s/></text:span><text:span text:style-name="T161">valstybių plėtojimas bei kitų draugiškų santykių tarp jų skatinimas laikantis šios Konvencijos nuostatų;</text:span></text:p>
      <text:p text:style-name="P162"><text:span text:style-name="T163">c) informacijos apie priimančiosios valstybės prekybinį, ekonominį, kultūrinį ir mokslinį gyvenimą bei įvykius rinkimas teisėtomis priemonėmis, šios<text:s/></text:span><text:span text:style-name="T164">informacijos perdavimas atstovaujamosios valstybės vyriausybei bei jos teikimas suinteresuotiems asmenims;</text:span></text:p>
      <text:p text:style-name="P165"><text:span text:style-name="T166">d) pasų ir kelionės dokumentų išdavimas atstovaujamosios valstybės piliečiams, taip pat vizų ar atitinkamų dokumentų išdavimas asmenims, ketinantie</text:span><text:span text:style-name="T167">ms vykti į atstovaujamąją valstybę;</text:span></text:p>
      <text:p text:style-name="P168"><text:span text:style-name="T169">e) pagalba atstovaujamosios valstybės piliečiams ir juridiniams asmenims;</text:span></text:p>
      <text:p text:style-name="P170"><text:span text:style-name="T171">f) notarinių, civilinės registracijos ir panašių veiksmų atlikimas, taip pat atskirų administracinių funkcijų atlikimas su sąlyga, kad tai nep</text:span><text:span text:style-name="T172">rieštarauja priimančiosios valstybės įstatymams;</text:span></text:p>
      <text:p text:style-name="P173"><text:span text:style-name="T174">g) atstovaujamosios valstybės piliečių ir juridinių asmenų interesų apsauga palikimo atsiradimo<text:s/></text:span><text:span text:style-name="T175">(succession mortis causa)</text:span><text:span text:style-name="T176"><text:s/>atveju priimančiosios valstybės teritorijoje, laikantis pastarosios įstatymų;</text:span></text:p>
      <text:p text:style-name="P177"><text:span text:style-name="T178">h)<text:s/></text:span><text:span text:style-name="T179">nepilnamečių ir kitų asmenų, neturinčių visiško veiksnumo ir esančių atstovaujamosios valstybės piliečiais, interesų gynimas nepažeidžiant priimančiosios valstybės įstatymų, ypač jei tokiems asmenims reikia globos ar rūpybos;</text:span></text:p>
      <text:p text:style-name="P180"><text:span text:style-name="T181">i) remiantis priimančiosios<text:s/></text:span><text:span text:style-name="T182">valstybės praktika ir nustatyta tvarka, atstovavimas atstovaujamosios valstybės piliečiams ar to atstovavimo organizavimas priimančiosios valstybės teismuose ar kitose įstaigose siekiant pagal priimančiosios valstybės įstatymus ir kitus teisės aktus imtis<text:s/></text:span><text:span text:style-name="T183">laikinų priemonių šių piliečių teisėms ir interesams apsaugoti, jei šie piliečiai dėl buvimo vietos ar kitų priežasčių negali tinkamu laiku pradėti ginti savo teisių ir interesų;</text:span></text:p>
      <text:p text:style-name="P184"><text:span text:style-name="T185">j) teisminių ir neteisminių dokumentų perdavimas, teisminių pavedimų bei<text:s/></text:span><text:span text:style-name="T186">pavedimų apklausti atlikimas pagal galiojančias tarptautines sutartis, o nesant tokių sutarčių, kitu būdu, atitinkančiu priimančiosios valstybės įstatymus;</text:span></text:p>
      <text:p text:style-name="P187"><text:span text:style-name="T188">k) atstovaujamosios valstybės įstatymuose numatytų teisių prižiūrėti ir inspektuoti atstovaujamosi</text:span><text:span text:style-name="T189">os valstybės laivus ir orlaivius bei jų įgulų narius įgyvendinimas;</text:span></text:p>
      <text:p text:style-name="P190"><text:span text:style-name="T191">l) pagalbos teikimas laivams ir orlaiviams, nurodytiems šio straipsnio k) punkte, bei jų įgulų nariams, pareiškimų apie laivo kelionę priėmimas, laivo dokumentų nagrinėjimas ir tvirtinim</text:span><text:span text:style-name="T192">as bei, nepažeidžiant priimančiosios valstybės kompetentingų institucijų teisių, bet kokių atsitikimų, kurie įvyko kelionės metu, tyrimas, kapitono, pareigūnų ir jūreivių ginčų sprendimas tiek, kiek leidžia atstovaujamosios valstybės įstatymai ir kiti teis</text:span><text:span text:style-name="T193">ės aktai;</text:span></text:p>
      <text:p text:style-name="P194"><text:span text:style-name="T195">m) vykdymas bet kokių kitų funkcijų, kurias atstovaujamoji valstybė paveda atlikti konsulinei įstaigai, kurių nedraudžia priimančiosios valstybės įstatymai ir kiti teisės aktai, arba dėl kurių neprieštarauja priimančioji valstybė, arba kurie nu</text:span><text:span text:style-name="T196">matyti galiojančiose atstovaujamosios valstybės ir priimančiosios valstybės tarptautinėse sutartyse.</text:span></text:p>
      <text:p text:style-name="P197"/>
      <text:p text:style-name="P198"><text:span text:style-name="T199">6</text:span><text:span text:style-name="T200"><text:s/>straipsnis</text:span></text:p>
      <text:p text:style-name="P201"><text:span text:style-name="T202">Konsulinių funkcijų vykdymas už konsulinės apygardos ribų</text:span></text:p>
      <text:p text:style-name="P203"/>
      <text:p text:style-name="P204"><text:span text:style-name="T205">Susidarius ypatingoms aplinkybėms ir priimančiajai valstybei pritarus, k</text:span><text:span text:style-name="T206">onsulinis pareigūnas gali atlikti savo funkcijas už savo konsulinės apygardos ribų.</text:span></text:p>
      <text:p text:style-name="P207"/>
      <text:p text:style-name="P208"><text:span text:style-name="T209">7</text:span><text:span text:style-name="T210"><text:s/>straipsnis</text:span></text:p>
      <text:p text:style-name="P211"><text:span text:style-name="T212">Konsulinių funkcijų atlikimas trečiojoje valstybėje</text:span></text:p>
      <text:p text:style-name="P213"/>
      <text:p text:style-name="P214"><text:span text:style-name="T215">Atstovaujamoji valstybė, informavusi suinteresuotas valstybes, gali įgalioti konsulinę įstaigą,<text:s/></text:span><text:span text:style-name="T216">įsteigtą vienoje valstybėje, atlikti konsulines funkcijas kitoje valstybėje, jei nė viena iš šių valstybių tam neprieštarauja.</text:span></text:p>
      <text:p text:style-name="P217"/>
      <text:p text:style-name="P218"><text:span text:style-name="T219">8</text:span><text:span text:style-name="T220"><text:s/>straipsnis</text:span></text:p>
      <text:p text:style-name="P221"><text:span text:style-name="T222">Konsulinių funkcijų vykdymas trečiosios valstybės vardu</text:span></text:p>
      <text:p text:style-name="P223"/>
      <text:p text:style-name="P224"><text:span text:style-name="T225">Atitinkamai informavus priimančiąją valstybę, atst</text:span><text:span text:style-name="T226">ovaujamosios valstybės konsulinė įstaiga gali atlikti konsulines funkcijas priimančiojoje valstybėje trečiosios valstybės vardu, jei tam neprieštarauja priimančioji valstybė.</text:span></text:p>
      <text:p text:style-name="P227"/>
      <text:p text:style-name="P228"><text:span text:style-name="T229">9</text:span><text:span text:style-name="T230"><text:s/>straipsnis</text:span></text:p>
      <text:p text:style-name="P231"><text:span text:style-name="T232">Konsulinių įstaigų vadovų klasės</text:span></text:p>
      <text:p text:style-name="P233"/>
      <text:p text:style-name="P234"><text:span text:style-name="T235">1</text:span><text:span text:style-name="T236">. Konsulinių įstaigų v</text:span><text:span text:style-name="T237">adovai skirstomi į keturias klases:</text:span></text:p>
      <text:p text:style-name="P238"><text:span text:style-name="T239">a) generaliniai konsulai;</text:span></text:p>
      <text:p text:style-name="P240"><text:span text:style-name="T241">b) konsulai;</text:span></text:p>
      <text:p text:style-name="P242"><text:span text:style-name="T243">c) vicekonsulai;</text:span></text:p>
      <text:p text:style-name="P244"><text:span text:style-name="T245">d) konsuliniai agentai.</text:span></text:p>
      <text:p text:style-name="P246"><text:span text:style-name="T247">2</text:span><text:span text:style-name="T248">. Šio straipsnio 1 punktas neriboja nė vienos Susitariančiosios Šalies teisės paskirti konsulinius pareigūnus, kurie nėra konsu</text:span><text:span text:style-name="T249">linių įstaigų vadovai.</text:span></text:p>
      <text:p text:style-name="P250"/>
      <text:p text:style-name="P251"><text:span text:style-name="T252">10</text:span><text:span text:style-name="T253"><text:s/>straipsnis</text:span></text:p>
      <text:p text:style-name="P254"><text:span text:style-name="T255">Konsulinių įstaigų vadovų skyrimas ir priėmimas</text:span></text:p>
      <text:p text:style-name="P256"/>
      <text:p text:style-name="P257"><text:span text:style-name="T258">1</text:span><text:span text:style-name="T259">. Atstovaujamoji valstybė skiria konsulinių įstaigų vadovus, priimančioji valstybė juos priima atlikti konsulines funkcijas.</text:span></text:p>
      <text:p text:style-name="P260"><text:span text:style-name="T261">2</text:span><text:span text:style-name="T262">. Konsulinės įstaigos vadovo</text:span><text:span text:style-name="T263"><text:s/>skyrimo ir priėmimo formalumus nustato atitinkamai atstovaujamosios ir priimančiosios valstybės įstatymai ir papročiai, atsižvelgiant į šios Konvencijos nuostatas.</text:span></text:p>
      <text:p text:style-name="P264"/>
      <text:p text:style-name="P265"><text:span text:style-name="T266">11</text:span><text:span text:style-name="T267"><text:s/>straipsnis</text:span></text:p>
      <text:p text:style-name="P268"><text:span text:style-name="T269">Konsulinis patentas ar pranešimas apie paskyrimą</text:span></text:p>
      <text:p text:style-name="P270"/>
      <text:p text:style-name="P271"><text:span text:style-name="T272">1</text:span><text:span text:style-name="T273">.<text:s/></text:span><text:span text:style-name="T274">Atstovaujamoji valstybė, kiekvieną kartą paskirdama konsulinės įstaigos vadovą, suteikia jam konsulinį patentą ar lygiavertį dokumentą, kuriame nurodomos jo pareigos ir paprastai jo pavardė, kategorija ir klasė, konsulinė apygarda ir konsulinės apygardos b</text:span><text:span text:style-name="T275">uvimo vieta.</text:span></text:p>
      <text:p text:style-name="P276"><text:span text:style-name="T277">2</text:span><text:span text:style-name="T278">. Atstovaujamoji valstybė perduoda konsulinį patentą ar lygiavertį dokumentą diplomatiniais kanalais ar kitu tinkamu būdų valstybės, kurioje konsulinės įstaigos vadovas atliks savo funkcijas, vyriausybei.</text:span></text:p>
      <text:p text:style-name="P279"><text:span text:style-name="T280">3</text:span><text:span text:style-name="T281">. Jei priimančioji valstybė<text:s/></text:span><text:span text:style-name="T282">sutinka, atstovaujamoji valstybė gali vietoj konsulinio patento ar lygiaverčio dokumento nusiųsti priimančiajai valstybei pranešimą, kuriame pateikiami šio straipsnio 1 punkte nurodyti duomenys.</text:span></text:p>
      <text:p text:style-name="P283"/>
      <text:p text:style-name="P284"><text:span text:style-name="T285">12</text:span><text:span text:style-name="T286"><text:s/>straipsnis</text:span></text:p>
      <text:p text:style-name="P287"><text:span text:style-name="T288">Egzekvatūra</text:span></text:p>
      <text:p text:style-name="P289"/>
      <text:p text:style-name="P290"><text:span text:style-name="T291">1</text:span><text:span text:style-name="T292">. Konsulinės įstaigos<text:s/></text:span><text:span text:style-name="T293">vadovui leidžiama pradėti atlikti savo funkcijas priimančiajai valstybei suteikus leidimą – egzekvatūrą nepriklausomai nuo šio leidimo formos.</text:span></text:p>
      <text:p text:style-name="P294"><text:span text:style-name="T295">2</text:span><text:span text:style-name="T296">. Valstybė, kuri atsisako išduoti egzekvatūrą, neprivalo nurodyti atstovaujamajai valstybei tokio atsisakymo</text:span><text:span text:style-name="T297"><text:s/>priežasčių.</text:span></text:p>
      <text:p text:style-name="P298"><text:span text:style-name="T299">3</text:span><text:span text:style-name="T300">. Atsižvelgiant į 13 ir 15 straipsnių nuostatas, konsulinės įstaigos vadovas nepradeda eiti savo pareigų, kol negauna egzekvatūros.</text:span></text:p>
      <text:p text:style-name="P301"/>
      <text:p text:style-name="P302"><text:span text:style-name="T303">13</text:span><text:span text:style-name="T304"><text:s/>straipsnis</text:span></text:p>
      <text:p text:style-name="P305"><text:span text:style-name="T306">Konsulinių įstaigų vadovų laikinas priėmimas</text:span></text:p>
      <text:p text:style-name="P307"/>
      <text:p text:style-name="P308"><text:span text:style-name="T309">Kol bus suteikta egzekvatūra, konsuli</text:span><text:span text:style-name="T310">nės įstaigos vadovui gali būti leista laikinai atlikti savo funkcijas. Tokiu atveju taikomos šios Konvencijos nuostatos.</text:span></text:p>
      <text:p text:style-name="P311"/>
      <text:p text:style-name="P312"><text:span text:style-name="T313">14</text:span><text:span text:style-name="T314"><text:s/>straipsnis</text:span></text:p>
      <text:p text:style-name="P315"><text:span text:style-name="T316">Pranešimas konsulinės apygardos įstaigoms</text:span></text:p>
      <text:p text:style-name="P317"/>
      <text:p text:style-name="P318"><text:span text:style-name="T319">Jei konsulinės įstaigos vadovas net ir laikinai priimamas atlikti sav</text:span><text:span text:style-name="T320">o funkcijas, priimančioji valstybė nedelsdama apie tai praneša konsulinės apygardos kompetentingoms institucijoms. Ji taip pat užtikrina, kad būtų imtasi būtinų priemonių suteikti konsulinės įstaigos vadovui galimybes atlikti savo pareigas ir naudotis šios</text:span><text:span text:style-name="T321"><text:s/>Konvencijos nuostatų privilegijomis.</text:span></text:p>
      <text:p text:style-name="P322"/>
      <text:p text:style-name="P323"><text:span text:style-name="T324">15</text:span><text:span text:style-name="T325"><text:s/>straipsnis</text:span></text:p>
      <text:p text:style-name="P326"><text:span text:style-name="T327">Konsulinės įstaigos vadovo funkcijų laikinas atlikimas</text:span></text:p>
      <text:p text:style-name="P328"/>
      <text:p text:style-name="P329"><text:span text:style-name="T330">1</text:span><text:span text:style-name="T331">. Jei konsulinės įstaigos vadovas negali atlikti savo funkcijų arba šios pareigos neužimtos, konsulinės įstaigos vadovo pareigas gali<text:s/></text:span><text:span text:style-name="T332">eiti laikinasis konsulinės įstaigos vadovas.</text:span></text:p>
      <text:p text:style-name="P333"><text:span text:style-name="T334">2</text:span><text:span text:style-name="T335">. Laikinai einančio konsulinės įstaigos vadovo pareigas asmens pavardę priimančiosios valstybės Užsienio reikalų ministerijai ar jos nurodytai institucijai praneša arba atstovaujamosios valstybės diplomatin</text:span><text:span text:style-name="T336">ė atstovybė, arba, jei ši valstybė neturi tokios atstovybės priimančiojoje valstybėje, konsulinės įstaigos vadovas, o jei jis to negali padaryti, tuomet praneša bet kuri atstovaujamosios valstybės kompetentinga institucija. Paprastai pranešama iš anksto. P</text:span><text:span text:style-name="T337">riimančioji valstybė gali leisti laikinai eiti įstaigos vadovo pareigas asmeniui, kuris nėra atstovaujamosios valstybės diplomatinis agentas ar konsulinis pareigūnas priimančiojoje valstybėje, tik jeigu ši tam pritaria.</text:span></text:p>
      <text:p text:style-name="P338"><text:span text:style-name="T339">3</text:span><text:span text:style-name="T340">. Kompetentingos priimančiosios</text:span><text:span text:style-name="T341"><text:s/>valstybės institucijos suteikia laikinai einančiam įstaigos vadovo pareigas asmeniui pagalbą ir apsaugą. Kol laikinai einantis pareigas įstaigos vadovas vadovauja įstaigai, šios Konvencijos nuostatos yra jam taikomos tuo pačiu pagrindu kaip ir konsulinės<text:s/></text:span><text:span text:style-name="T342">įstaigos vadovui. Tačiau priimančioji valstybė neprivalo suteikti laikinai einančiam pareigas įstaigos vadovui jokių lengvatų, privilegijų ar imunitetų, kuriomis konsulinės įstaigos vadovas naudojasi tik dėl sąlygų, kurių laikinai einantis pareigas įstaigo</text:span><text:span text:style-name="T343">s vadovas neatitinka.</text:span></text:p>
      <text:p text:style-name="P344"><text:span text:style-name="T345">4</text:span><text:span text:style-name="T346">. Kai atstovaujamoji valstybė, esant šio straipsnio 1 punkte nurodytoms aplinkybėms, laikinai einančiu pareigas įstaigos vadovu paskiria savo diplomatinės atstovybės priimančiojoje valstybėje diplomatinio personalo narį, jis ir t</text:span><text:span text:style-name="T347">oliau naudojasi diplomatinėmis privilegijomis ir imunitetais, jei tam neprieštarauja priimančioji valstybė.</text:span></text:p>
      <text:p text:style-name="P348"/>
      <text:p text:style-name="P349"><text:span text:style-name="T350">16</text:span><text:span text:style-name="T351"><text:s/>straipsnis</text:span></text:p>
      <text:p text:style-name="P352"><text:span text:style-name="T353">Konsulinių įstaigų vadovų vyresnybė</text:span></text:p>
      <text:p text:style-name="P354"/>
      <text:p text:style-name="P355"><text:span text:style-name="T356">1</text:span><text:span text:style-name="T357">. Vienos klasės konsulinių įstaigų vadovų vyresnybė nustatoma pagal egzekvatūros sute</text:span><text:span text:style-name="T358">ikimo datą.</text:span></text:p>
      <text:p text:style-name="P359"><text:span text:style-name="T360">2</text:span><text:span text:style-name="T361">. Tačiau jei konsulinės įstaigos vadovas prieš gaudamas egzekvatūrą yra priimtas laikinai atlikti savo funkcijas, jo vyresnybė yra nustatoma pagal laikino priėmimo datą; ši vyresnybė išlaikoma ir suteikus egzekvatūrą.</text:span></text:p>
      <text:p text:style-name="P362"><text:span text:style-name="T363">3</text:span><text:span text:style-name="T364">. Vyresnybės tva</text:span><text:span text:style-name="T365">rka tarp dviejų ar daugiau konsulinių įstaigų vadovų, kuriems buvo suteikta egzekvatūra ar jie buvo laikinai priimti tą pačią dieną, nustatoma pagal datą, kai jų konsuliniai patentai ar panašūs dokumentai ar pranešimai, nurodyti 11 straipsnio 3 punkte, buv</text:span><text:span text:style-name="T366">o įteikti priimančiajai valstybei.</text:span></text:p>
      <text:p text:style-name="P367"><text:span text:style-name="T368">4</text:span><text:span text:style-name="T369">. Laikinai einantys pareigas konsulinių įstaigų vadovai yra žemesnės vyresnybės už visus konsulinių įstaigų vadovus, o jų tarpusavio vyresnybė nustatoma pagal datą, kai jie pradėjo laikinai vykdyti įstaigų vadovų fun</text:span><text:span text:style-name="T370">kcijas, kaip nurodyta pranešimuose pagal 15 straipsnio 2 punktą.</text:span></text:p>
      <text:p text:style-name="P371"><text:span text:style-name="T372">5</text:span><text:span text:style-name="T373">. Garbės konsuliniai pareigūnai, konsulinių įstaigų vadovai yra žemesnės vyresnybės už etatinius konsulinių įstaigų vadovus kiekvienoje klasėje. Jų vyresnybė nustatoma laikantis aukščiau</text:span><text:span text:style-name="T374"><text:s/>pateiktuose punktuose nurodytos tvarkos ir taisyklių.</text:span></text:p>
      <text:p text:style-name="P375"><text:span text:style-name="T376">6</text:span><text:span text:style-name="T377">. Konsulinių įstaigų vadovai yra aukštesnės vyresnybės už tokio statuso neturinčius konsulinius pareigūnus.</text:span></text:p>
      <text:p text:style-name="P378"/>
      <text:p text:style-name="P379"><text:span text:style-name="T380">17</text:span><text:span text:style-name="T381"><text:s/>straipsnis</text:span></text:p>
      <text:p text:style-name="P382"><text:span text:style-name="T383">Konsulinių pareigūnų atliekami diplomatiniai aktai</text:span></text:p>
      <text:p text:style-name="P384"/>
      <text:p text:style-name="P385"><text:span text:style-name="T386">1</text:span><text:span text:style-name="T387">. Valstybė</text:span><text:span text:style-name="T388">je, kurioje atstovaujamoji valstybė neturi diplomatinės atstovybės ir nėra atstovaujama trečiosios valstybės diplomatinės atstovybės, konsuliniam pareigūnui, priimančiajai valstybei sutikus ir nepakeičiant jo konsulinio statuso, gali būti leista atlikti di</text:span><text:span text:style-name="T389">plomatinius aktus. Tokių diplomatinių aktų atlikimas nesuteikia konsuliniam pareigūnui jokios teisės reikalauti diplomatinių privilegijų ir imunitetų.</text:span></text:p>
      <text:p text:style-name="P390"><text:span text:style-name="T391">2</text:span><text:span text:style-name="T392">. Konsulinis pareigūnas, informavus apie tai priimančiąją valstybę, gali būti paskirtas atstovaujamo</text:span><text:span text:style-name="T393">sios valstybės atstovu prie bet kokios tarpvyriausybinės organizacijos. Einant šias pareigas, jam suteikiamos tokios privilegijos ir imunitetai, kokios suteikiamos tokiam atstovui pagal tarptautinę paprotinę teisę ar tarptautines sutartis; tačiau atliekant</text:span><text:span text:style-name="T394"><text:s/>bet kurias konsulines funkcijas jam nesuteikiamas didesnis imunitetas nuo jurisdikcijos negu tas, kuris konsuliniam pareigūnui suteikiamas pagal šią Konvenciją.</text:span></text:p>
      <text:p text:style-name="P395"/>
      <text:p text:style-name="P396"><text:span text:style-name="T397">18</text:span><text:span text:style-name="T398"><text:s/>straipsnis</text:span></text:p>
      <text:p text:style-name="P399"><text:span text:style-name="T400">Vieno asmens paskyrimas dviejų ar daugiau valstybių konsuliniu pareigūnu</text:span></text:p>
      <text:p text:style-name="P401"/>
      <text:p text:style-name="P402"><text:span text:style-name="T403">Dvi ar daugiau valstybių, priimančiajai valstybei pritarus, gali paskirti tą patį asmenį konsuliniu pareigūnu šioje valstybėje.</text:span></text:p>
      <text:p text:style-name="P404"/>
      <text:p text:style-name="P405"><text:span text:style-name="T406">19</text:span><text:span text:style-name="T407"><text:s/>straipsnis</text:span></text:p>
      <text:p text:style-name="P408"><text:span text:style-name="T409">Konsulinio personalo narių paskyrimas</text:span></text:p>
      <text:p text:style-name="P410"/>
      <text:p text:style-name="P411"><text:span text:style-name="T412">1</text:span><text:span text:style-name="T413">. Vadovaudamasi 20, 22 ir 23 straipsnių nuostatomis,<text:s/></text:span><text:span text:style-name="T414">atstovaujamoji valstybė gali laisvai paskirti konsulinio personalo narius.</text:span></text:p>
      <text:p text:style-name="P415"><text:span text:style-name="T416">2</text:span><text:span text:style-name="T417">. Atstovaujamoji valstybė praneša priimančiajai valstybei visų konsulinių pareigūnų, išskyrus konsulinės įstaigos vadovą, pavardes, kategoriją ir klasę, kad priimančioji valsty</text:span><text:span text:style-name="T418">bė turėtų pakankamai laiko pasinaudoti savo teisėmis pagal 23 straipsnio 3 punktą, jei ji to pageidauja.</text:span></text:p>
      <text:p text:style-name="P419"><text:span text:style-name="T420">3</text:span><text:span text:style-name="T421">. Atstovaujamoji valstybė gali, jei to reikalauja jos įstatymai ir kiti teisės aktai, prašyti priimančiosios valstybės išduoti egzekvatūrą konsuli</text:span><text:span text:style-name="T422">niam pareigūnui, nesančiam konsulinės įstaigos vadovu.</text:span></text:p>
      <text:p text:style-name="P423"><text:span text:style-name="T424">4</text:span><text:span text:style-name="T425">. Priimančioji valstybė gali, jei to reikalauja jos įstatymai, išduoti egzekvatūrą konsuliniam pareigūnui, nesančiam konsulinės įstaigos vadovu.</text:span></text:p>
      <text:p text:style-name="P426"/>
      <text:p text:style-name="P427"><text:span text:style-name="T428">20</text:span><text:span text:style-name="T429"><text:s/>straipsnis</text:span></text:p>
      <text:p text:style-name="P430"><text:span text:style-name="T431">Konsulinio personalo dydis</text:span></text:p>
      <text:p text:style-name="P432"/>
      <text:p text:style-name="P433"><text:span text:style-name="T434">Jei nėra vienareikšmio susitarimo dėl konsulinio personalo dydžio, priimančioji valstybė gali pasiūlyti, kad personalo dydis neviršytų tokių ribų, kokias ji laiko pagrįstomis ir įprastomis, atsižvelgiant į konsulinėje apygardoje susiklosčiusias aplinkybes<text:s/></text:span><text:span text:style-name="T435">ir sąlygas bei į konkrečios konsulinės įstaigos poreikius.</text:span></text:p>
      <text:p text:style-name="P436"/>
      <text:p text:style-name="P437"><text:span text:style-name="T438">21</text:span><text:span text:style-name="T439"><text:s/>straipsnis</text:span></text:p>
      <text:p text:style-name="P440"><text:span text:style-name="T441">Konsulinės įstaigos konsulinių pareigūnų vyresnybė</text:span></text:p>
      <text:p text:style-name="P442"/>
      <text:p text:style-name="P443"><text:span text:style-name="T444">Atstovaujamosios valstybės diplomatinė atstovybė arba, jei ši valstybė neturi tokios atstovybės priimančiojoje valstybėje,</text:span><text:span text:style-name="T445"><text:s/>konsulinės įstaigos vadovas praneša priimančiosios valstybės Užsienio reikalų ministerijai arba jos paskirtai institucijai apie konsulinės įstaigos konsulinių pareigūnų vyresnybės seką ir bet kokį jos pasikeitimą.</text:span></text:p>
      <text:p text:style-name="P446"/>
      <text:p text:style-name="P447"><text:span text:style-name="T448">22</text:span><text:span text:style-name="T449"><text:s/>straipsnis</text:span></text:p>
      <text:p text:style-name="P450"><text:span text:style-name="T451">Konsulinių pareigūnų</text:span><text:span text:style-name="T452"><text:s/>pilietybė<text:s/></text:span></text:p>
      <text:p text:style-name="P453"/>
      <text:p text:style-name="P454"><text:span text:style-name="T455">1</text:span><text:span text:style-name="T456">. Konsuliniai pareigūnai paprastai turėtų būti atstovaujamosios valstybės piliečiai.</text:span></text:p>
      <text:p text:style-name="P457"><text:span text:style-name="T458">2</text:span><text:span text:style-name="T459">. Konsuliniais pareigūnais negali būti skiriami asmenys, turintys priimančiosios valstybės pilietybę be pastarosios vienareikšmio pritarimo, kuris g</text:span><text:span text:style-name="T460">ali būti atšauktas bet kuriuo metu.</text:span></text:p>
      <text:p text:style-name="P461"><text:span text:style-name="T462">3</text:span><text:span text:style-name="T463">. Priimančioji valstybė gali pasilikti teisę taikyti tokias pat nuostatas trečiosios valstybės piliečiams, kurie nėra tuo pačiu metu ir atstovaujamosios valstybės piliečiai.</text:span></text:p>
      <text:p text:style-name="P464"/>
      <text:p text:style-name="P465"><text:span text:style-name="T466">23</text:span><text:span text:style-name="T467"><text:s/>straipsnis</text:span></text:p>
      <text:p text:style-name="P468"><text:span text:style-name="T469">Nepageidaujami asmen</text:span><text:span text:style-name="T470">ys</text:span></text:p>
      <text:p text:style-name="P471"/>
      <text:p text:style-name="P472"><text:span text:style-name="T473">1</text:span><text:span text:style-name="T474">. Priimančioji valstybė gali bet kuriuo metu pranešti atstovaujamajai valstybei, kad konsulinis pareigūnas yra nepageidaujamas<text:s/></text:span><text:span text:style-name="T475">(persona non grata)</text:span><text:span text:style-name="T476"><text:s/>arba kad bet kuris kitas konsulinio personalo narys yra nepriimtinas. Tokiu atveju atstovaujamoji valstybė privalo arba atšaukti tokį asmenį, arba atleisti jį iš pareigų konsulinėje įstaigoje.</text:span></text:p>
      <text:p text:style-name="P477"><text:span text:style-name="T478">2</text:span><text:span text:style-name="T479">. Jei atstovaujamoji valstybė atsisako vykdyti arba per p</text:span><text:span text:style-name="T480">akankamą laiko tarpą neįvykdo savo įsipareigojimų, numatytų šio straipsnio 1 punkte, priimančioji valstybė gali arba atšaukti šio asmens egzekvatūrą, arba atsisakyti pripažinti tokį asmenį konsulinio personalo nariu.<text:s/></text:span></text:p>
      <text:p text:style-name="P481"><text:span text:style-name="T482">3</text:span><text:span text:style-name="T483">. Asmuo, paskirtas konsulinės<text:s/></text:span><text:span text:style-name="T484">įstaigos nariu, gali būti paskelbtas nepriimtinu prieš jam atvykstant į priimančiosios valstybės teritoriją, arba, jam jau esant priimančiojoje valstybėje, prieš pradedant eiti pareigas konsulinėje įstaigoje. Bet kuriuo atveju atstovaujamoji valstybė priva</text:span><text:span text:style-name="T485">lo atšaukti jo paskyrimą.</text:span></text:p>
      <text:p text:style-name="P486"><text:span text:style-name="T487">4</text:span><text:span text:style-name="T488">. Šio straipsnio 1 ir 3 punktuose nurodytais atvejais priimančioji valstybė neprivalo nurodyti atstovaujamajai valstybei savo sprendimo priežasčių.</text:span></text:p>
      <text:p text:style-name="P489"/>
      <text:p text:style-name="P490"><text:span text:style-name="T491">24</text:span><text:span text:style-name="T492"><text:s/>straipsnis</text:span></text:p>
      <text:p text:style-name="P493"><text:span text:style-name="T494">Priimančiosios valstybės informavimas apie paskyrimą, at</text:span><text:span text:style-name="T495">vykimą ir išvykimą</text:span></text:p>
      <text:p text:style-name="P496"/>
      <text:p text:style-name="P497"><text:span text:style-name="T498">1</text:span><text:span text:style-name="T499">. Priimančiosios valstybės užsienio reikalų ministerijai arba jos paskirtai institucijai pranešama apie:</text:span></text:p>
      <text:p text:style-name="P500"><text:span text:style-name="T501">a) konsulinės įstaigos narių paskyrimą, jų atvykimą po paskyrimo į konsulinę įstaigą, jų galutinį išvykimą ar jų funkcijų pasi</text:span><text:span text:style-name="T502">baigimą bei kitus jų statusui įtakos turinčius pasikeitimus, kurie įvyko atliekant pareigas konsulinėje įstaigoje;</text:span></text:p>
      <text:p text:style-name="P503"><text:span text:style-name="T504">b) priklausančio konsulinės įstaigos nario šeimai ir kartu su juo gyvenančio asmens atvykimą ir galutinį išvykimą bei atitinkamais atvejais</text:span><text:span text:style-name="T505"><text:s/>apie tai, kad tas arba kitas asmuo tapo ar nustojo buvęs konsulinės įstaigos nario šeimos nariu;</text:span></text:p>
      <text:p text:style-name="P506"><text:span text:style-name="T507">c) privačių namų darbininkų atvykimą ir galutinį išvykimą bei atitinkamais atvejais apie šių darbo santykių pasibaigimą;</text:span></text:p>
      <text:p text:style-name="P508"><text:span text:style-name="T509">d) priimančiosios valstybės gyven</text:span><text:span text:style-name="T510">tojų priėmimą bei atleidimą iš darbo konsulinėje įstaigoje ar darbą privačiais namų darbininkais, suteikiantį teisę į privilegijas ir imunitetus.</text:span></text:p>
      <text:p text:style-name="P511"><text:span text:style-name="T512">2</text:span><text:span text:style-name="T513">. Esant galimybei, apie atvykimą ir galutinį išvykimą pranešama iš anksto.</text:span></text:p>
      <text:p text:style-name="P514"/>
      <text:p text:style-name="P515"><text:span text:style-name="T516">II</text:span><text:span text:style-name="T517"><text:s/>skyrius</text:span></text:p>
      <text:p text:style-name="P518"><text:span text:style-name="T519">KONSULIN</text:span><text:span text:style-name="T520">IŲ FUNKCIJŲ PASIBAIGIMAS</text:span></text:p>
      <text:p text:style-name="P521"/>
      <text:p text:style-name="P522"><text:span text:style-name="T523">25</text:span><text:span text:style-name="T524"><text:s/>straipsnis</text:span></text:p>
      <text:p text:style-name="P525"><text:span text:style-name="T526">Konsulinės įstaigos nario funkcijų pasibaigimas</text:span></text:p>
      <text:p text:style-name="P527"/>
      <text:p text:style-name="P528"><text:span text:style-name="T529">Konsulinės įstaigos nario funkcijos pasibaigia<text:s/></text:span><text:span text:style-name="T530">inter alia</text:span><text:span text:style-name="T531">:</text:span></text:p>
      <text:p text:style-name="P532"><text:span text:style-name="T533">a) atstovaujamajai valstybei pranešus priimančiajai valstybei apie jo funkcijų pasibaigimą;</text:span></text:p>
      <text:p text:style-name="P534"><text:span text:style-name="T535">b) atšau</text:span><text:span text:style-name="T536">kus egzekvatūrą;</text:span></text:p>
      <text:p text:style-name="P537"><text:span text:style-name="T538">c) priimančiajai valstybei pranešus atstovaujamajai valstybei apie jos atsisakymą pripažinti jį konsulinio personalo nariu.</text:span></text:p>
      <text:p text:style-name="P539"/>
      <text:p text:style-name="P540"><text:span text:style-name="T541">26</text:span><text:span text:style-name="T542"><text:s/>straipsnis</text:span></text:p>
      <text:p text:style-name="P543"><text:span text:style-name="T544">Išvykimas iš priimančiosios valstybės teritorijos</text:span></text:p>
      <text:p text:style-name="P545"/>
      <text:p text:style-name="P546"><text:span text:style-name="T547">Net kilus ginkluotam konfliktui,<text:s/></text:span><text:span text:style-name="T548">priimančioji valstybė suteikia konsulinės įstaigos nariams ir privatiems namų darbininkams, ne priimančiosios valstybės piliečiams, bei kartu gyvenantiems jų šeimų nariams nepriklausomai nuo pilietybės, būtiną laiko tarpą ir sąlygas, kurios padėtų jiems pa</text:span><text:span text:style-name="T549">sirengti išvykimui ir išvykti kiek įmanoma greičiau aukščiau minėtų narių funkcijoms pasibaigus. Skyrium imant, priimančioji valstybė, jei reikia, suteikia reikiamas transporto priemones jiems patiems išvykti ir jų turtui išvežti, išskyrus priimančiojoje v</text:span><text:span text:style-name="T550">alstybėje įgytą turtą, kurį išvežti išvykimo metu yra draudžiama.</text:span></text:p>
      <text:p text:style-name="P551"/>
      <text:p text:style-name="P552"><text:span text:style-name="T553">27</text:span><text:span text:style-name="T554"><text:s/>straipsnis</text:span></text:p>
      <text:p text:style-name="P555"><text:span text:style-name="T556">Konsulinių patalpų ir archyvų bei atstovaujamosios valstybės interesų apsauga esant ypatingoms aplinkybėms</text:span></text:p>
      <text:p text:style-name="P557"/>
      <text:p text:style-name="P558"><text:span text:style-name="T559">1</text:span><text:span text:style-name="T560">. Nutraukus konsulinius santykius tarp dviejų valstybių:</text:span></text:p>
      <text:p text:style-name="P561"><text:span text:style-name="T562">a) priimančioji valstybė gerbia ir saugo konsulines patalpas kartu su konsulinės įstaigos turtu ir konsuliniais archyvais net ir kilus ginkluotam konfliktui;</text:span></text:p>
      <text:p text:style-name="P563"><text:span text:style-name="T564">b) atstovaujamoji valstybė gali patikėti konsulinių patalpų kartu su joje esančiu turtu ir kons</text:span><text:span text:style-name="T565">uliniais archyvais saugojimą trečiajai valstybei, kuri yra priimtina priimančiajai valstybei;</text:span></text:p>
      <text:p text:style-name="P566"><text:span text:style-name="T567">c) atstovaujamoji valstybė gali patikėti savo ir savo piliečių interesų apsaugą trečiajai valstybei, kuri yra priimtina priimančiajai valstybei.</text:span></text:p>
      <text:p text:style-name="P568"><text:span text:style-name="T569">c) atstovauja</text:span><text:span text:style-name="T570">moji valstybė gali patikėti trečiajai valstybei, dėl kurios sutinka priimančioji valstybė, savo ir savo piliečių interesų apsaugą.</text:span></text:p>
      <text:p text:style-name="P571"><text:span text:style-name="T572">2</text:span><text:span text:style-name="T573">. Laikinai ar visam laikui uždarius konsulinę įstaigą, taikomos šio straipsnio 1 punkto a) papunkčio nuostatos. Be to,</text:span></text:p>
      <text:p text:style-name="P574"><text:span text:style-name="T575">a) jei atstovaujamoji valstybė, kurios priimančiojoje valstybėje neatstovauja diplomatinė atstovybė, turi tos valstybės teritorijoje kitą konsulinę įstaigą, pastarajai gali būti patikėta saugoti uždarytos konsulinės įstaigos patalpas kartu su joje esančiu</text:span><text:span text:style-name="T576"><text:s/>turtu ir konsuliniais archyvais bei vykdyti konsulines funkcijas tos konsulinės įstaigos apygardoje; arba</text:span></text:p>
      <text:p text:style-name="P577"><text:span text:style-name="T578">b) jei atstovaujamoji valstybė neturi nei diplomatinės atstovybės, nei kitos konsulinės įstaigos priimančiojoje valstybėje, taikomos šio straipsnio</text:span><text:span text:style-name="T579"><text:s/>1 punkto b) ir c) papunkčių nuostatos.</text:span></text:p>
      <text:p text:style-name="P580"/>
      <text:p text:style-name="P581"><text:span text:style-name="T582">II</text:span><text:span text:style-name="T583"><text:s/>DALIS</text:span></text:p>
      <text:p text:style-name="P584"><text:span text:style-name="T585">KONSULINIŲ ĮSTAIGŲ, ETATINIŲ KONSULINIŲ PAREIGŪNŲ IR KITŲ KONSULINĖS ĮSTAIGOS NARIŲ LENGVATOS, PRIVILEGIJOS IR IMUNITETAI</text:span></text:p>
      <text:p text:style-name="P586"/>
      <text:p text:style-name="P587"><text:span text:style-name="T588">I</text:span><text:span text:style-name="T589"><text:s/>skyrius</text:span></text:p>
      <text:p text:style-name="P590"><text:span text:style-name="T591">KONSULINĖS ĮSTAIGOS LENGVATOS, PRIVILEGIJOS IR IMUNITETAI</text:span></text:p>
      <text:p text:style-name="P592"/>
      <text:p text:style-name="P593"><text:span text:style-name="T594">28</text:span><text:span text:style-name="T595"><text:s/>straipsnis</text:span></text:p>
      <text:p text:style-name="P596"><text:span text:style-name="T597">Konsulinės įstaigos darbo sąlygos</text:span></text:p>
      <text:p text:style-name="P598"/>
      <text:p text:style-name="P599"><text:span text:style-name="T600">Priimančioji valstybė sudaro konsulinei įstaigai visas sąlygas vykdyti savo funkcijas.</text:span></text:p>
      <text:p text:style-name="P601"/>
      <text:p text:style-name="P602"><text:span text:style-name="T603">29</text:span><text:span text:style-name="T604"><text:s/>straipsnis</text:span></text:p>
      <text:p text:style-name="P605"><text:span text:style-name="T606">Valstybės vėliavos ir herbo naudojimas<text:s/></text:span></text:p>
      <text:p text:style-name="P607"/>
      <text:p text:style-name="P608"><text:span text:style-name="T609">1</text:span><text:span text:style-name="T610">. Atstovaujamoji valstybė turi teisę naudoti<text:s/></text:span><text:span text:style-name="T611">savo vėliavą ir herbą priimančiojoje valstybėje laikydamasi šio straipsnio nuostatų.</text:span></text:p>
      <text:p text:style-name="P612"><text:span text:style-name="T613">2</text:span><text:span text:style-name="T614">. Atstovaujamosios valstybės vėliava gali būti iškelta ir herbas iškabinamas ant pastato, kuriame įsikūrusi konsulinė įstaiga, bei prie įėjimo į konsulinę įstaigą,<text:s/></text:span><text:span text:style-name="T615">ant konsulinės įstaigos vadovo rezidencijos bei ant jo transporto priemonės, kai ji naudojama oficialiems tarnybos tikslams.</text:span></text:p>
      <text:p text:style-name="P616"><text:span text:style-name="T617">3</text:span><text:span text:style-name="T618">. Įgyvendinant šiuo straipsniu suteiktą teisę, atsižvelgiama į priimančiosios valstybės įstatymus, kitus teisės aktus bei papr</text:span><text:span text:style-name="T619">očius.</text:span></text:p>
      <text:p text:style-name="P620"/>
      <text:p text:style-name="P621"><text:span text:style-name="T622">30</text:span><text:span text:style-name="T623"><text:s/>straipsnis<text:s/></text:span></text:p>
      <text:p text:style-name="P624"><text:span text:style-name="T625">Aprūpinimas patalpomis</text:span></text:p>
      <text:p text:style-name="P626"/>
      <text:p text:style-name="P627"><text:span text:style-name="T628">1</text:span><text:span text:style-name="T629">. Priimančioji valstybė arba suteikia atstovaujamajai valstybei pagalbą įsigyjant, vadovaujantis jos įstatymais, šiai konsulinei įstaigai būtinas patalpas savo teritorijoje, arba padeda pastarajai a</text:span><text:span text:style-name="T630">psirūpinti jomis kitu būdu.</text:span></text:p>
      <text:p text:style-name="P631"><text:span text:style-name="T632">2</text:span><text:span text:style-name="T633">. Jei reikia, ji taip pat padeda konsulinei įstaigai aprūpinti tinkamu gyvenamuoju plotu jos narius.</text:span></text:p>
      <text:p text:style-name="P634"/>
      <text:p text:style-name="P635"><text:span text:style-name="T636">31</text:span><text:span text:style-name="T637"><text:s/>straipsnis</text:span></text:p>
      <text:p text:style-name="P638"><text:span text:style-name="T639">Konsulinių patalpų neliečiamybė</text:span></text:p>
      <text:p text:style-name="P640"/>
      <text:p text:style-name="P641"><text:span text:style-name="T642">1</text:span><text:span text:style-name="T643">. Konsulinės patalpos neliečiamos, kiek tai numato šis straipsn</text:span><text:span text:style-name="T644">is.</text:span></text:p>
      <text:p text:style-name="P645"><text:span text:style-name="T646">2</text:span><text:span text:style-name="T647">. Priimančiosios valstybės institucijos negali įžengti į tą konsulinių patalpų dalį, kuri naudojama išimtinai konsulinės įstaigos darbo tikslams, be atstovaujamosios valstybės konsulinės įstaigos vadovo, jo nustatyto asmens ar diplomatinės atstovy</text:span><text:span text:style-name="T648">bės vadovo sutikimo. Tačiau konsulinės įstaigos vadovo sutikimas gali būti preziumuojamas gaisro ar kitos nelaimės atveju, kai reikalingos neatidėliotinos apsaugos priemonės.</text:span></text:p>
      <text:p text:style-name="P649"><text:span text:style-name="T650">3</text:span><text:span text:style-name="T651">. Vadovaudamasi šio straipsnio 2 punkto nuostatomis, priimančioji valstybė p</text:span><text:span text:style-name="T652">rivalo imtis visų reikiamų veiksmų konsulinės įstaigos patalpoms apsaugoti nuo bet kokio įsiveržimo ar žalos padarymo ir užkirsti kelią bet kokiam atstovybės rimties sutrikdymui ar orumo pažeminimui.</text:span></text:p>
      <text:p text:style-name="P653"><text:span text:style-name="T654">4</text:span><text:span text:style-name="T655">. Konsulinės patalpos, jų baldai, konsulinės įstaig</text:span><text:span text:style-name="T656">os nuosavybė ir transporto priemonės turi imunitetą nuo bet kokios rekvizicijos formos krašto apsaugos ar viešojo naudojimo tikslams. Jei tokiems tikslams yra būtina ekspropriacija, imamasi visų galimų priemonių, kad nebūtų trukdoma atlikti konsulines funk</text:span><text:span text:style-name="T657">cijas, o atstovaujamajai valstybei nedelsiant išmokama tolygi ir veiksminga kompensacija.</text:span></text:p>
      <text:p text:style-name="P658"/>
      <text:p text:style-name="P659"><text:span text:style-name="T660">32</text:span><text:span text:style-name="T661"><text:s/>straipsnis</text:span></text:p>
      <text:p text:style-name="P662"><text:span text:style-name="T663">Konsulinių įstaigų atleidimas nuo mokesčių</text:span></text:p>
      <text:p text:style-name="P664"/>
      <text:p text:style-name="P665"><text:span text:style-name="T666">1</text:span><text:span text:style-name="T667">. Konsulinės patalpos ir etatinio konsulinės įstaigos vadovo rezidencija, kurios nuosavybės teis</text:span><text:span text:style-name="T668">e priklauso atstovaujamajai valstybei, jos įgaliotam asmeniui arba yra jų nuomojamos,<text:s/></text:span><text:soft-page-break/><text:span text:style-name="T669">atleidžiamos nuo visų nacionalinių, regioninių ar municipalinių rinkliavų ir mokesčių, išskyrus mokesčius už suteiktas konkrečias paslaugas.</text:span></text:p>
      <text:p text:style-name="P670"><text:span text:style-name="T671">2</text:span><text:span text:style-name="T672">. Atleidimas nuo mokesči</text:span><text:span text:style-name="T673">ų, numatytas šio straipsnio 1 punkte, netaikomas rinkliavoms ir mokesčiams, kuriais pagal priimančiosios valstybės teisės normas apmokestinami asmenys, esantys sutartiniuose santykiuose su atstovaujamąja valstybe ar jos įgaliotu asmeniu.</text:span></text:p>
      <text:p text:style-name="P674"/>
      <text:p text:style-name="P675"><text:span text:style-name="T676">33</text:span><text:span text:style-name="T677"><text:s/>straipsn</text:span><text:span text:style-name="T678">is</text:span></text:p>
      <text:p text:style-name="P679"><text:span text:style-name="T680">Konsulinių dokumentų ir archyvų neliečiamybė</text:span></text:p>
      <text:p text:style-name="P681"/>
      <text:p text:style-name="P682"><text:span text:style-name="T683">Konsuliniai archyvai ir dokumentai neliečiami bet kuriuo metu, kur jie bebūtų.</text:span></text:p>
      <text:p text:style-name="P684"/>
      <text:p text:style-name="P685"><text:span text:style-name="T686">34</text:span><text:span text:style-name="T687"><text:s/>straipsnis</text:span></text:p>
      <text:p text:style-name="P688"><text:span text:style-name="T689">Judėjimo laisvė</text:span></text:p>
      <text:p text:style-name="P690"/>
      <text:p text:style-name="P691"><text:span text:style-name="T692">Priimančioji valstybė užtikrina visų konsulinės įstaigos narių judėjimo ir kelionių<text:s/></text:span><text:span text:style-name="T693">laisvę savo teritorijoje, jei jos įstatymai ir kiti teisės aktai dėl zonų, kurių lankymas draudžiamas ar ribojamas valstybės saugumo sumetimais, nenumato kitaip.</text:span></text:p>
      <text:p text:style-name="P694"/>
      <text:p text:style-name="P695"><text:span text:style-name="T696">35</text:span><text:span text:style-name="T697"><text:s/>straipsnis</text:span></text:p>
      <text:p text:style-name="P698"><text:span text:style-name="T699">Susižinojimo laisvė</text:span></text:p>
      <text:p text:style-name="P700"/>
      <text:p text:style-name="P701"><text:span text:style-name="T702">1</text:span><text:span text:style-name="T703">. Priimančioji valstybė leidžia ir saugo laisvą</text:span><text:span text:style-name="T704"><text:s/>konsulinės įstaigos susižinojimą visais oficialiais klausimais. Susisiekdama su atstovaujamosios valstybės vyriausybe, diplomatinėmis atstovybėmis ir kitomis konsulinėmis įstaigomis, kur jos bebūtų, konsulinė įstaiga gali naudotis visomis tinkamomis priem</text:span><text:span text:style-name="T705">onėmis, įskaitant diplomatinius ar konsulinius kurjerius, diplomatinį ar konsulinį paštą, koduotus ar šifruotus pranešimus. Tačiau įrengti ir eksploatuoti bevielius siųstuvus konsulinė įstaiga gali tik priimančiajai valstybei sutinkant.</text:span></text:p>
      <text:p text:style-name="P706"><text:span text:style-name="T707">2</text:span><text:span text:style-name="T708">. Oficiali kon</text:span><text:span text:style-name="T709">sulinės įstaigos korespondencija neliečiama. Oficiali korespondencija suprantama kaip visa korespondencija, susijusi su konsuline įstaiga ir jos funkcijomis.</text:span></text:p>
      <text:p text:style-name="P710"><text:span text:style-name="T711">3</text:span><text:span text:style-name="T712">. Konsulinis paštas negali būti atidarytas ar sulaikytas. Nepaisant to, jei priimančiosios va</text:span><text:span text:style-name="T713">lstybės kompetentingos institucijos turi rimtą priežastį manyti, kad paštu siunčiama ne korespondencija, dokumentai ar daiktai, nurodyti šio straipsnio 4 punkte, jos gali reikalauti, kad atstovaujamosios valstybės įgaliotas atstovas atidarytų paštą jų akiv</text:span><text:span text:style-name="T714">aizdoje. Jei atstovaujamosios valstybės institucijos atsisako patenkinti šį prašymą, paštas grąžinamas į jo išsiuntimo vietą.</text:span></text:p>
      <text:p text:style-name="P715"><text:span text:style-name="T716">4</text:span><text:span text:style-name="T717">. Visi konsulinio pašto maišai turi turėti aiškius išorinius atpažinimo ženklus; juose gali būti gabenama tik oficiali koresp</text:span><text:span text:style-name="T718">ondencija, dokumentai bei daiktai, skirti išimtinai oficialiam naudojimui.</text:span></text:p>
      <text:p text:style-name="P719"><text:span text:style-name="T720">5</text:span><text:span text:style-name="T721">. Konsuliniam kurjeriui išduodamas oficialus dokumentas, nurodantis jo statusą bei maišų, sudarančių konsulinį paštą, kiekį. Be priimančiosios valstybės pritarimo juo negali bū</text:span><text:span text:style-name="T722">ti paskirtas nei priimančiosios valstybės pilietis, nei, išskyrus atvejus, kai jis yra atstovaujamosios valstybės pilietis, priimančiosios valstybės nuolatinis gyventojas. Atliekant funkcijas, jam suteikiama priimančiosios valstybės apsauga. Jis naudojasi<text:s/></text:span><text:span text:style-name="T723">asmens neliečiamybe ir negali būti sulaikytas ar laikomas suimtas jokia forma.<text:s/></text:span></text:p>
      <text:p text:style-name="P724"><text:span text:style-name="T725">6</text:span><text:span text:style-name="T726">. Atstovaujamoji valstybė, jos diplomatinės atstovybės ir konsulinės įstaigos gali paskirti konsulinius kurjerius vienkartinėms užduotims atlikti (</text:span><text:span text:style-name="T727">ad hoc</text:span><text:span text:style-name="T728"><text:s/>konsulinius kurje</text:span><text:span text:style-name="T729">rius). Tokiais atvejais taip pat taikomos šio straipsnio 5 punkto nuostatos, tačiau šiame punkte nurodyti imunitetai nebeteikiami, kai toks kurjeris pristato gavėjui jam patikėtą konsulinį paštą.</text:span></text:p>
      <text:p text:style-name="P730"><text:span text:style-name="T731">7</text:span><text:span text:style-name="T732">. Konsulinis paštas gali būti patikėtas į iš anksto num</text:span><text:span text:style-name="T733">atytą uostą vykstančio laivo kapitonui ar civilinio orlaivio vadui. Jiems išduodamas oficialus dokumentas, kuriame nurodomas konsulinį paštą sudarančių maišų kiekis, tačiau minėti asmenys nepripažįstami konsuliniais kurjeriais.<text:s/></text:span><text:soft-page-break/><text:span text:style-name="T734">Suderinusi su atitinkamomis<text:s/></text:span><text:span text:style-name="T735">vietos institucijomis, konsulinė įstaigą gali pasiųsti vieną iš savo narių tiesiogiai ir nekliudomai perimti paštą iš laivo kapitono ar orlaivio vado.</text:span></text:p>
      <text:p text:style-name="P736"/>
      <text:p text:style-name="P737"><text:span text:style-name="T738">36</text:span><text:span text:style-name="T739"><text:s/>straipsnis</text:span></text:p>
      <text:p text:style-name="P740"><text:span text:style-name="T741">Susižinojimas ir ryšiai su atstovaujamosios valstybės piliečiais</text:span></text:p>
      <text:p text:style-name="P742"/>
      <text:p text:style-name="P743"><text:span text:style-name="T744">1</text:span><text:span text:style-name="T745">. Siekiant pa</text:span><text:span text:style-name="T746">lengvinti konsulinių funkcijų, susijusių su atstovaujamosios valstybės piliečiais, atlikimą:</text:span></text:p>
      <text:p text:style-name="P747"><text:span text:style-name="T748">a) konsuliniai pareigūnai laisvai bendrauja su atstovaujamosios valstybės pareigūnais ir yra jų priimami. Atstovaujamosios valstybės piliečiai turi tokią pat laisv</text:span><text:span text:style-name="T749">ę susižinoti su atstovaujamosios valstybės konsuliniais pareigūnais ir susitikti su jais;</text:span></text:p>
      <text:p text:style-name="P750"><text:span text:style-name="T751">b) priimančiosios valstybės kompetentingos institucijos nedelsdamos informuoja atstovaujamosios valstybės konsulinę įstaigą, kai jos konsulinės apygardos ribose ats</text:span><text:span text:style-name="T752">tovaujamosios valstybės pilietis yra sulaikomas, suimamas iki teismo proceso ar bet kuriuo kitu būdu sulaikomas ir jei šis pilietis reikalauja, kad apie tai būtų pranešta. Bet kokius pranešimus, kuriuos konsulinei įstaigai siunčia sulaikytasis ar suimtasis</text:span><text:span text:style-name="T753">, minėtos institucijos perduoda nedelsdamos. Minėtos institucijos nedelsdamos išaiškina minėtam asmeniui jo teises, nurodytas šiame papunktyje;</text:span></text:p>
      <text:p text:style-name="P754"><text:span text:style-name="T755">c) konsuliniai pareigūnai turi teisę aplankyti suimtą ar sulaikytą atstovaujamosios valstybės pilietį jų laiky</text:span><text:span text:style-name="T756">mo vietoje, tiesiogiai bendrauti ir susirašinėti su juo, pasirūpinti jo teisine gynyba. Jie taip pat turi teisę aplankyti bet kurį sulaikytą ar suimtą iki nuosprendžio paskelbimo atstovaujamosios valstybės pilietį. Nepaisant to, konsuliniai pareigūnai susi</text:span><text:span text:style-name="T757">laiko nuo atstovavimo suimtam ar sulaikytam asmeniui, jeigu jis aiškiai tam prieštarauja.</text:span></text:p>
      <text:p text:style-name="P758"><text:span text:style-name="T759">2</text:span><text:span text:style-name="T760">. Šio straipsnio 1 punkte numatytos teisės įgyvendinamos laikantis priimančiosios valstybės įstatymų ir kitų teisės aktų su sąlyga, kad šie įstatymai ir kiti t</text:span><text:span text:style-name="T761">eisės aktai turi užtikrinti visišką tikslų, kuriems suteikiamos teisės pagal šį straipsnį, įgyvendinimą.</text:span></text:p>
      <text:p text:style-name="P762"/>
      <text:p text:style-name="P763"><text:span text:style-name="T764">37</text:span><text:span text:style-name="T765"><text:s/>straipsnis</text:span></text:p>
      <text:p text:style-name="P766"><text:span text:style-name="T767">Informavimas apie mirties, globos ir rūpybos, laivų ir orlaivių avarijų atvejus</text:span></text:p>
      <text:p text:style-name="P768"/>
      <text:p text:style-name="P769"><text:span text:style-name="T770">Jei tokia informacija yra žinoma priimančiosios</text:span><text:span text:style-name="T771"><text:s/>valstybės kompetentingoms institucijoms, jos privalo:</text:span></text:p>
      <text:p text:style-name="P772"><text:span text:style-name="T773">a) atstovaujamosios valstybės piliečio mirties atveju nedelsdamos informuoti konsulinę įstaigą, kurios apygardoje tas pilietis mirė;</text:span></text:p>
      <text:p text:style-name="P774"><text:span text:style-name="T775">b) nedelsdamos informuoti kompetentingą konsulinę įstaigą apie bet</text:span><text:span text:style-name="T776"><text:s/>kurį atvejį, kai globos ar rūpybos steigimas atitinka nepilnamečio ar kito visiško veiksnumo neturinčio atstovaujamosios valstybės piliečio interesus. Tačiau šios informacijos suteikimas nekliudo taikyti priimančiosios valstybės įstatymus ir kitus teisės<text:s/></text:span><text:span text:style-name="T777">aktus, reguliuojančius globos ir rūpybos steigimą;</text:span></text:p>
      <text:p text:style-name="P778"><text:span text:style-name="T779">c) nedelsdamos informuoti arčiausiai nelaimės vietos esančią konsulinę įstaigą, jei laivas, priklausantis atstovaujamajai valstybei, sudūžta ar užplaukia ant seklumos priimančiosios valstybės teritorinėj</text:span><text:span text:style-name="T780">e jūroje ar vidaus vandenyse arba atstovaujamojoje valstybėje registruotas orlaivis patiria avariją priimančiosios valstybės teritorijoje.</text:span></text:p>
      <text:p text:style-name="P781"/>
      <text:p text:style-name="P782"><text:span text:style-name="T783">38</text:span><text:span text:style-name="T784"><text:s/>straipsnis</text:span></text:p>
      <text:p text:style-name="P785"><text:span text:style-name="T786">Susižinojimas su priimančiosios valstybės institucijomis</text:span></text:p>
      <text:p text:style-name="P787"/>
      <text:p text:style-name="P788"><text:span text:style-name="T789">Atlikdami savo funkcijas, konsulin</text:span><text:span text:style-name="T790">iai pareigūnai gali kreiptis į:</text:span></text:p>
      <text:p text:style-name="P791"><text:span text:style-name="T792">a) savo konsulinės apygardos kompetentingas vietos valdžios institucijas;</text:span></text:p>
      <text:p text:style-name="P793"><text:span text:style-name="T794">b) priimančiosios valstybės kompetentingas centrines institucijas tiek, kiek tai leidžia priimančiosios valstybės įstatymai, kiti teisės aktai ir pa</text:span><text:span text:style-name="T795">pročiai ar atitinkamos tarptautinės sutartys.</text:span></text:p>
      <text:p text:style-name="P796"/>
      <text:p text:style-name="P797"><text:span text:style-name="T798">39</text:span><text:span text:style-name="T799"><text:s/>straipsnis</text:span></text:p>
      <text:p text:style-name="P800"><text:span text:style-name="T801">Konsulinės rinkliavos ir mokesčiai</text:span></text:p>
      <text:p text:style-name="P802"/>
      <text:p text:style-name="P803"><text:span text:style-name="T804">1</text:span><text:span text:style-name="T805">. Konsulinė įstaiga priimančiosios valstybės teritorijoje už konsulinių veiksmų atlikimą gali rinkti konsulines rinkliavas ir mokesčius, kuriuos n</text:span><text:span text:style-name="T806">umato atstovaujamosios valstybės įstatymai.</text:span></text:p>
      <text:p text:style-name="P807"><text:span text:style-name="T808">2</text:span><text:span text:style-name="T809">. Lėšos, gautos iš šio straipsnio 1 punkte nurodytos rinkliavos ir mokesčių, bei kvitai už tokią rinkliavą ir mokesčius atleidžiami nuo bet kokių mokesčių priimančiojoje valstybėje.</text:span></text:p>
      <text:p text:style-name="P810"/>
      <text:p text:style-name="P811"><text:span text:style-name="T812">II</text:span><text:span text:style-name="T813"><text:s/>skyrius</text:span></text:p>
      <text:p text:style-name="P814"><text:span text:style-name="T815">ETATI</text:span><text:span text:style-name="T816">NIŲ KONSULINIŲ PAREIGŪNŲ IR KITŲ KONSULINĖS ĮSTAIGOS NARIŲ LENGVATOS, PRIVILEGIJOS IR IMUNITETAI</text:span></text:p>
      <text:p text:style-name="P817"/>
      <text:p text:style-name="P818"><text:span text:style-name="T819">40</text:span><text:span text:style-name="T820"><text:s/>straipsnis</text:span></text:p>
      <text:p text:style-name="P821"><text:span text:style-name="T822">Konsulinių pareigūnų apsauga</text:span></text:p>
      <text:p text:style-name="P823"/>
      <text:p text:style-name="P824"><text:span text:style-name="T825">Priimančioji valstybė rodo deramą pagarbą konsuliniams pareigūnams ir imasi visų reikiamų priemonių, kad<text:s/></text:span><text:span text:style-name="T826">būtų išvengta bet kokio pasikėsinimo į jų asmenį, laisvę ar orumą.</text:span></text:p>
      <text:p text:style-name="P827"/>
      <text:p text:style-name="P828"><text:span text:style-name="T829">41</text:span><text:span text:style-name="T830"><text:s/>straipsnis</text:span></text:p>
      <text:p text:style-name="P831"><text:span text:style-name="T832">Konsulinių pareigūnų asmens neliečiamybė</text:span></text:p>
      <text:p text:style-name="P833"/>
      <text:p text:style-name="P834"><text:span text:style-name="T835">1</text:span><text:span text:style-name="T836">. Konsuliniai pareigūnai negali būti sulaikomi ar laikomi suimti iki teismo proceso, išskyrus atvejus, kai padarytas sunk</text:span><text:span text:style-name="T837">us nusikaltimas, ir tik kompetentingos teismo įstaigos sprendimu.</text:span></text:p>
      <text:p text:style-name="P838"><text:span text:style-name="T839">2</text:span><text:span text:style-name="T840">. Išskyrus šio straipsnio 1 punkte numatytus atvejus, konsuliniams pareigūnams negali būti paskirta laisvės atėmimo bausmė ar kita forma suvaržyta jų asmens laisvė, išskyrus<text:s/></text:span><text:span text:style-name="T841">įsiteisėjusio teismo nuosprendžio vykdymą.</text:span></text:p>
      <text:p text:style-name="P842"><text:span text:style-name="T843">3</text:span><text:span text:style-name="T844">. Jei konsuliniam pareigūnui yra iškeliama baudžiamoji byla, jis privalo atvykti į kompetentingas institucijas. Nepaisant to, proceso metu turi būti rodoma derama pagarba jo oficialiai padėčiai ir, išskyrus š</text:span><text:span text:style-name="T845">io straipsnio 1 punkte nurodytus atvejus, kiek įmanoma mažiau kliudoma jam atlikti konsulines funkcijas. Jei esant šio straipsnio 1 punkte numatytoms aplinkybėms yra būtina suimti konsulinį pareigūną, procesas turi vykti kiek įmanoma greičiau.</text:span></text:p>
      <text:p text:style-name="P846"/>
      <text:p text:style-name="P847"><text:span text:style-name="T848">42</text:span><text:span text:style-name="T849"><text:s/>st</text:span><text:span text:style-name="T850">raipsnis</text:span></text:p>
      <text:p text:style-name="P851"><text:span text:style-name="T852">Pranešimas apie sulaikymą, suėmimą arba teisminį persekiojimą</text:span></text:p>
      <text:p text:style-name="P853"/>
      <text:p text:style-name="P854"><text:span text:style-name="T855">Apie konsulinio personalo nario sulaikymą, jo suėmimą iki teismo ar baudžiamosios bylos jam iškėlimą priimančioji valstybė nedelsdama praneša konsulinės įstaigos vadovui. Jei bet kur</text:span><text:span text:style-name="T856">i tokia priemonė yra taikoma pastarajam, priimančioji valstybė diplomatiniais kanalais praneša apie tai atstovaujamajai valstybei.</text:span></text:p>
      <text:p text:style-name="P857"/>
      <text:p text:style-name="P858"><text:span text:style-name="T859">43</text:span><text:span text:style-name="T860"><text:s/>straipsnis</text:span></text:p>
      <text:p text:style-name="P861"><text:span text:style-name="T862">Imunitetas nuo jurisdikcijos</text:span></text:p>
      <text:p text:style-name="P863"/>
      <text:p text:style-name="P864"><text:span text:style-name="T865">1</text:span><text:span text:style-name="T866">. Konsuliniams pareigūnams ir konsuliniams darbuotojams netaikoma pri</text:span><text:span text:style-name="T867">imančiosios valstybės teisminių arba administracinių institucijų jurisdikcija už veiksmus, padarytus atliekant konsulines funkcijas.</text:span></text:p>
      <text:p text:style-name="P868"><text:span text:style-name="T869">2</text:span><text:span text:style-name="T870">. Tačiau šio straipsnio 1 punkto nuostatos netaikomos civilinėse bylose dėl:</text:span></text:p>
      <text:p text:style-name="P871"><text:span text:style-name="T872">a) konsulinio pareigūno ar konsulinio dar</text:span><text:span text:style-name="T873">buotojo sudarytos sutarties, kurioje jis tiesiogiai arba netiesiogiai neatstovauja atstovaujamajai valstybei; arba</text:span></text:p>
      <text:p text:style-name="P874"><text:span text:style-name="T875">b) trečiosios šalies reikalavimo atlyginti žalą, padarytą dėl nelaimingo atsitikimo, kurį sukėlė automobilis, laivas ar orlaivis, įvykusio<text:s/></text:span><text:span text:style-name="T876">priimančiojoje valstybėje.</text:span></text:p>
      <text:p text:style-name="P877"/>
      <text:p text:style-name="P878"><text:span text:style-name="T879">44</text:span><text:span text:style-name="T880"><text:s/>straipsnis</text:span></text:p>
      <text:p text:style-name="P881"><text:span text:style-name="T882">Pareiga duoti parodymus</text:span></text:p>
      <text:p text:style-name="P883"/>
      <text:p text:style-name="P884"><text:span text:style-name="T885">1</text:span><text:span text:style-name="T886">. Konsulinės įstaigos nariai gali būti pakviesti liudyti teismo ar administraciniame procese. Konsulinis darbuotojas ar aptarnaujančio personalo narys gali atsisakyti duoti par</text:span><text:span text:style-name="T887">odymus tik šio straipsnio 3 punkte numatytais atvejais. Jei konsulinis pareigūnas atsisako duoti parodymus, jam negali būti taikomos jokios prievartinės priemonės ar sankcijos.</text:span></text:p>
      <text:p text:style-name="P888"><text:span text:style-name="T889">2</text:span><text:span text:style-name="T890">. Institucija, prašanti konsulinio pareigūno duoti parodymus, stengiasi<text:s/></text:span><text:span text:style-name="T891">nesikišti į jo funkcijų atlikimą. Kai įmanoma, ji gali apklausti pareigūną jo rezidencijoje ar konsulinėje įstaigoje arba priimti jo parodymus raštu.</text:span></text:p>
      <text:p text:style-name="P892"><text:span text:style-name="T893">3</text:span><text:span text:style-name="T894">. Konsulinės įstaigos nariai jokiu būdu neprivalo duoti parodymų dėl klausimų, susijusių su jų funkci</text:span><text:span text:style-name="T895">jų atlikimu, arba pateikti su tuo susijusią oficialią korespondenciją ir dokumentus. Jie taip pat turi teisę atsisakyti duoti parodymus apie atstovaujamosios valstybės teisę.</text:span></text:p>
      <text:p text:style-name="P896"/>
      <text:p text:style-name="P897"><text:span text:style-name="T898">45</text:span><text:span text:style-name="T899"><text:s/>straipsnis<text:s/></text:span></text:p>
      <text:p text:style-name="P900"><text:span text:style-name="T901">Atsisakymas nuo privilegijų ir imunitetų</text:span></text:p>
      <text:p text:style-name="P902"/>
      <text:p text:style-name="P903"><text:span text:style-name="T904">1</text:span><text:span text:style-name="T905">. Atstovauja</text:span><text:span text:style-name="T906">moji valstybė gali atsisakyti bet kurių 41, 43 ir 44 straipsniuose numatytų konsulinės įstaigos nario privilegijų ir imunitetų.</text:span></text:p>
      <text:p text:style-name="P907"><text:span text:style-name="T908">2</text:span><text:span text:style-name="T909">. Visais atvejais atsisakymas turi būti aiškiai išreikštas, išskyrus šio straipsnio 3 punkte numatytus atvejus, ir raštu pe</text:span><text:span text:style-name="T910">rduotas priimančiajai valstybei.</text:span></text:p>
      <text:p text:style-name="P911"><text:span text:style-name="T912">3</text:span><text:span text:style-name="T913">. Konsulinio pareigūno ar konsulinio darbuotojo pradėtas procesas, kuriame jis gali turėti imunitetą nuo jurisdikcijos pagal 43 straipsnį, atima jam teisę remtis imunitetu nuo jurisdikcijos ginantis nuo priešieškinio,<text:s/></text:span><text:span text:style-name="T914">tiesiogiai susijusio su pradiniu ieškiniu.</text:span></text:p>
      <text:p text:style-name="P915"><text:span text:style-name="T916">4</text:span><text:span text:style-name="T917">. Imuniteto nuo jurisdikcijos atsisakymas civiliniame ar administraciniame procese nereiškia, kad atsisakyta imuniteto nuo priemonių, susijusių su sprendimo vykdymu; tokio imuniteto gali būti atsisakyta atski</text:span><text:span text:style-name="T918">rai.</text:span></text:p>
      <text:p text:style-name="P919"/>
      <text:p text:style-name="P920"><text:span text:style-name="T921">46</text:span><text:span text:style-name="T922"><text:s/>straipsnis</text:span></text:p>
      <text:p text:style-name="P923"><text:span text:style-name="T924">Atleidimas nuo užsieniečių registravimo ir leidimo apsigyventi suteikimo</text:span></text:p>
      <text:p text:style-name="P925"/>
      <text:p text:style-name="P926"><text:span text:style-name="T927">1</text:span><text:span text:style-name="T928">. Konsuliniai pareigūnai, konsuliniai darbuotojai bei kartu gyvenantys jų šeimų nariai atleidžiami nuo visų priimančiosios valstybės įstatymuose numaty</text:span><text:span text:style-name="T929">tų pareigų dėl užsieniečių registravimo ir leidimo apsigyventi suteikimo.</text:span></text:p>
      <text:p text:style-name="P930"><text:span text:style-name="T931">2</text:span><text:span text:style-name="T932">. Tačiau šio straipsnio 1 punkto nuostatos netaikomos jokiam konsuliniam darbuotojui, kurio atstovaujamoji valstybė nėra nuolat įdarbinusi arba kuris priimančioje valstybėje sie</text:span><text:span text:style-name="T933">kdamas asmeninės naudos užsiima privačia veikla, taip pat jokiam tokio darbuotojo šeimos nariui.</text:span></text:p>
      <text:p text:style-name="P934"/>
      <text:p text:style-name="P935"><text:span text:style-name="T936">47</text:span><text:span text:style-name="T937"><text:s/>straipsnis</text:span></text:p>
      <text:p text:style-name="P938"><text:span text:style-name="T939">Atleidimas nuo leidimo dirbti suteikimo</text:span></text:p>
      <text:p text:style-name="P940"/>
      <text:p text:style-name="P941"><text:span text:style-name="T942">1</text:span><text:span text:style-name="T943">. Konsulinės įstaigos nariai, kiek tai susiję su jų darbu atstovaujamosios valstybės tarnybo</text:span><text:span text:style-name="T944">je, atleidžiami nuo bet kokių pareigų dėl leidimo dirbti suteikimo, kurias nustato priimančiosios valstybės įstatymai ir kiti teisės aktai dėl užsieniečių darbo.</text:span></text:p>
      <text:p text:style-name="P945"><text:span text:style-name="T946">2</text:span><text:span text:style-name="T947">. Konsulinių pareigūnų ir konsulinių darbuotojų privatūs namų darbininkai, jei jie siekda</text:span><text:span text:style-name="T948">mi asmeninės naudos priimančiojoje valstybėje neužsiima kita veikla, atleidžiami nuo bet kokių šio straipsnio 1 punkte nurodytų pareigų.</text:span></text:p>
      <text:p text:style-name="P949"/>
      <text:p text:style-name="P950"><text:span text:style-name="T951">48</text:span><text:span text:style-name="T952"><text:s/>straipsnis</text:span></text:p>
      <text:p text:style-name="P953"><text:span text:style-name="T954">Išimtys iš socialinio aprūpinimo sistemos</text:span></text:p>
      <text:p text:style-name="P955"/>
      <text:p text:style-name="P956"><text:span text:style-name="T957">1</text:span><text:span text:style-name="T958">. Jei tai neprieštarauja šio straipsnio 3 punkto n</text:span><text:span text:style-name="T959">uostatoms, konsulinės įstaigos nariai, kiek tai susiję su jų tarnyba atstovaujamajai valstybei, bei kartu gyvenantys jų šeimų nariai yra atleidžiami nuo priimančiojoje valstybėje galiojančių socialinio aprūpinimo prievolių.</text:span></text:p>
      <text:p text:style-name="P960"><text:span text:style-name="T961">2</text:span><text:span text:style-name="T962">. Atleidimas, numatytas šio</text:span><text:span text:style-name="T963"><text:s/>straipsnio 1 punkte, taip pat taikomas privatiems namų darbininkams, dirbantiems tik konsulinės įstaigos nariams, jei:</text:span></text:p>
      <text:p text:style-name="P964"><text:span text:style-name="T965">a) jie nėra priimančiosios valstybės piliečiai arba nuolatiniai gyventojai; ir</text:span></text:p>
      <text:p text:style-name="P966"><text:span text:style-name="T967">b) jiems taikomos atstovaujamosios arba trečiosios vals</text:span><text:span text:style-name="T968">tybės socialinės apsaugos nuostatos.</text:span></text:p>
      <text:p text:style-name="P969"><text:span text:style-name="T970">3</text:span><text:span text:style-name="T971">. Konsulinės įstaigos nariai, įdarbinę asmenis, kuriems nėra taikomas šio straipsnio 2 punkte numatytas atleidimas, turi vykdyti priimančiosios valstybės darbdaviams taikomas socialinio aprūpinimo prievoles.</text:span></text:p>
      <text:p text:style-name="P972"><text:span text:style-name="T973">4</text:span><text:span text:style-name="T974">. Atleidimas nuo prievolių, numatytas šio straipsnio 1 ir 2 punktuose, neužkerta kelio savanoriškai dalyvauti priimančiosios valstybės socialinio aprūpinimo sistemoje, jei toks dalyvavimas yra leidžiamas.</text:span></text:p>
      <text:p text:style-name="P975"/>
      <text:p text:style-name="P976"><text:span text:style-name="T977">49</text:span><text:span text:style-name="T978"><text:s/>straipsnis</text:span></text:p>
      <text:p text:style-name="P979"><text:span text:style-name="T980">Atleidimas nuo mokesčių</text:span></text:p>
      <text:p text:style-name="P981"/>
      <text:p text:style-name="P982"><text:span text:style-name="T983">1</text:span><text:span text:style-name="T984">. Konsuliniai pareigūnai, konsuliniai darbuotojai ir kartu gyvenantys jų šeimų nariai atleidžiami nuo visų asmenų ir nekilnojamojo turto, valstybinių, regioninių ar municipalinių mokesčių ir rinkliavų, išskyrus:</text:span></text:p>
      <text:p text:style-name="P985"><text:span text:style-name="T986">a) netiesioginius mokesčius, paprastai įska</text:span><text:span text:style-name="T987">ičiuotus į prekių ir paslaugų kainą;</text:span></text:p>
      <text:p text:style-name="P988"><text:span text:style-name="T989">b) nekilnojamojo turto mokesčius ir rinkliavas už asmeninį turtą, esantį priimančiosios valstybės teritorijoje, vadovaujantis 32 straipsnio nuostatomis;</text:span></text:p>
      <text:p text:style-name="P990"><text:span text:style-name="T991">c) paveldimo turto ir paveldėjimo mokesčius priimančiajai vals</text:span><text:span text:style-name="T992">tybei, jei 51 straipsnio b) punkto nuostatos nenumato kitaip;</text:span></text:p>
      <text:p text:style-name="P993"><text:span text:style-name="T994">d) pajamų mokesčius už asmens pajamas, gaunamas iš šaltinio priimančiojoje valstybėje, įskaitant mokesčius už kapitalo padidėjimo pajamas bei mokesčius už kapitalą, investuotą į verslo ar fina</text:span><text:span text:style-name="T995">nsų įmones priimančiojoje valstybėje;</text:span></text:p>
      <text:p text:style-name="P996"><text:span text:style-name="T997">e) mokesčius už suteiktas konkrečias paslaugas;</text:span></text:p>
      <text:p text:style-name="P998"><text:span text:style-name="T999">f) žyminį, registravimo ir analogiškus mokesčius, hipotekos mokesčius bei atlyginimą už atliekamus notarinius veiksmus, jei 23 straipsnio nuostatos nenumato kitaip.</text:span></text:p>
      <text:p text:style-name="P1000"><text:span text:style-name="T1001">2</text:span><text:span text:style-name="T1002">. Aptarnaujančio personalo nariai atleidžiami nuo mokesčių už darbo užmokestį, kurį gauna už savo tarnybą.</text:span></text:p>
      <text:p text:style-name="P1003"><text:span text:style-name="T1004">3</text:span><text:span text:style-name="T1005">. Konsulinės įstaigos nariai, įdarbinantys asmenis, kurie nėra atleidžiami nuo pajamų mokesčio už darbo užmokestį ar kitą atlygį, vykdo pr</text:span><text:span text:style-name="T1006">iimančiosios valstybės įstatymų ir kitų teisės aktų numatytus reikalavimus darbdaviams dėl pajamų mokesčio mokėjimo.</text:span></text:p>
      <text:p text:style-name="P1007"/>
      <text:p text:style-name="P1008"><text:span text:style-name="T1009">50</text:span><text:span text:style-name="T1010"><text:s/>straipsnis</text:span></text:p>
      <text:p text:style-name="P1011"><text:span text:style-name="T1012">Atleidimas nuo muito mokesčių ir muitinio patikrinimo</text:span></text:p>
      <text:p text:style-name="P1013"/>
      <text:p text:style-name="P1014"><text:span text:style-name="T1015">1</text:span><text:span text:style-name="T1016">. Priimančioji valstybė, vadovaudamasi savo įstatymais ir<text:s/></text:span><text:span text:style-name="T1017">kitais teisės aktais, leidžia įvežti ir atleidžia nuo visų muito mokesčių ir susijusių rinkliavų, išskyrus atlyginimą už sandėliavimą, pervežimą ir panašias paslaugas:</text:span></text:p>
      <text:p text:style-name="P1018"><text:span text:style-name="T1019">a) prekes, skirtas oficialiam naudojimui konsulinėje įstaigoje;</text:span></text:p>
      <text:p text:style-name="P1020"><text:span text:style-name="T1021">b) prekes, skirtas kon</text:span><text:span text:style-name="T1022">sulinio pareigūno arba kartu gyvenančių jo šeimos narių asmeniniam naudojimui, įskaitant daiktus skirtus jo įsikūrimui. Vartojimo prekių turi būti ne daugiau, nei reikia šiems asmenims tiesiogiai suvartoti.</text:span></text:p>
      <text:p text:style-name="P1023"><text:span text:style-name="T1024">2</text:span><text:span text:style-name="T1025">. Konsuliniai pareigūnai naudojasi šio str</text:span><text:span text:style-name="T1026">aipsnio 1 punkte nurodytomis privilegijomis ir imunitetais įveždami daiktus, reikalingus pirminiam įsikūrimui.</text:span></text:p>
      <text:p text:style-name="P1027"><text:span text:style-name="T1028">3</text:span><text:span text:style-name="T1029">. Asmeninis konsulinių pareigūnų ir kartu gyvenančių jų šeimų narių bagažas atleidžiamas nuo apžiūros. Jis gali būti patikrintas tik esant r</text:span><text:span text:style-name="T1030">imtam pagrindui manyti, kad vežami daiktai, kuriems netaikomos šio straipsnio 1 punkte paminėtos išimtys, arba daiktai, kuriuos įvežti arba išvežti draudžia priimančiosios valstybės įstatymai ir kiti teisės aktai, arba jų įvežimą ir išvežimą reguliuoja kar</text:span><text:span text:style-name="T1031">antino taisyklės. Tokia apžiūra gali būti atliekama tik diplomatui arba jo šeimos nariui dalyvaujant.</text:span></text:p>
      <text:p text:style-name="P1032"/>
      <text:p text:style-name="P1033"><text:span text:style-name="T1034">51</text:span><text:span text:style-name="T1035"><text:s/>straipsnis</text:span></text:p>
      <text:p text:style-name="P1036"><text:span text:style-name="T1037">Konsulinės įstaigos nario ir jo šeimos turtas</text:span></text:p>
      <text:p text:style-name="P1038"/>
      <text:p text:style-name="P1039"><text:span text:style-name="T1040">Konsulinės įstaigos nario ar kartu gyvenančio jo šeimos nario mirties atveju<text:s/></text:span><text:span text:style-name="T1041">priimančioji valstybė:</text:span></text:p>
      <text:p text:style-name="P1042"><text:span text:style-name="T1043">a) leidžia išvežti mirusiojo kilnojamąjį turtą, išskyrus bet kokį priimančiojoje valstybėje įgytą turtą, kurio išvežimas buvo draudžiamas jo mirties metu;</text:span></text:p>
      <text:p text:style-name="P1044"><text:span text:style-name="T1045">b) neapmokestina valstybiniais, regioniniais ar municipaliniais paveldimo tu</text:span><text:span text:style-name="T1046">rto ar paveldėjimo mokesčiais bei perleidimo mokesčiais už kilnojamąjį turtą, kuris buvo priimančiojoje valstybėje dėl to, kad joje buvo mirusysis, kaip atstovybės narys arba atstovybės nario šeimos narys.<text:s/></text:span></text:p>
      <text:p text:style-name="P1047"/>
      <text:p text:style-name="P1048"><text:span text:style-name="T1049">52</text:span><text:span text:style-name="T1050"><text:s/>straipsnis</text:span></text:p>
      <text:p text:style-name="P1051"><text:span text:style-name="T1052">Atleidimas nuo asmeninių prievolių ir įnašų<text:s/></text:span></text:p>
      <text:p text:style-name="P1053"/>
      <text:p text:style-name="P1054"><text:span text:style-name="T1055">Priimančioji valstybė atleidžia konsulinės įstaigos narius ir kartu gyvenančius jų šeimų narius nuo visų darbo ir kitų viešųjų prievolių, nepriklausomai nuo jų pobūdžio, bei karinių prievolių, tokių kaip rekv</text:span><text:span text:style-name="T1056">izicija, kontribucija ar kariuomenės postovis.</text:span></text:p>
      <text:p text:style-name="P1057"/>
      <text:p text:style-name="P1058"><text:span text:style-name="T1059">53</text:span><text:span text:style-name="T1060"><text:s/>straipsnis</text:span></text:p>
      <text:p text:style-name="P1061"><text:span text:style-name="T1062">Konsulinių privilegijų ir imunitetų suteikimas bei nebeteikimas<text:s/></text:span></text:p>
      <text:p text:style-name="P1063"/>
      <text:p text:style-name="P1064"><text:span text:style-name="T1065">1</text:span><text:span text:style-name="T1066">. Kiekvienas konsulinės įstaigos narys naudojasi šioje Konvencijoje numatytomis privilegijomis ir imunitetais nuo to<text:s/></text:span><text:span text:style-name="T1067">momento, kai atvyksta į priimančiosios valstybės teritoriją, vykdamas pradėti eiti savo pareigų, arba, jeigu jis jau yra toje teritorijoje, nuo momento, kai jis pradeda eiti savo pareigas konsulinėje įstaigoje.</text:span></text:p>
      <text:p text:style-name="P1068"><text:span text:style-name="T1069">2</text:span><text:span text:style-name="T1070">. Kartu gyvenantiems konsulinės įstaigos</text:span><text:span text:style-name="T1071"><text:s/>nario šeimos nariams ir jo privatiems namų darbininkams šioje Konvencijoje numatytos privilegijos ir imunitetai teikiami nuo tos dienos, kai jis pradeda naudotis privilegijomis ir imunitetais pagal šio straipsnio 1 punktą, arba nuo jų atvykimo į priimanči</text:span><text:span text:style-name="T1072">osios valstybės teritoriją dienos, arba nuo tos dienos, kai jie tapo tokios šeimos nariais ar privačiais namų darbininkais, priklausomai nuo to, kas įvyko vėliau.</text:span></text:p>
      <text:p text:style-name="P1073"><text:span text:style-name="T1074">3</text:span><text:span text:style-name="T1075">. Pasibaigus konsulinės įstaigos nario funkcijoms, jo, kartu gyvenančio jo šeimos nario<text:s/></text:span><text:span text:style-name="T1076">ar jo privataus namų darbininko privilegijos ir imunitetai paprastai nebeteikiami nuo to momento, kai šis asmuo išvyksta iš priimančiosios valstybės, arba kai pasibaigia tam reikalingas laiko tarpas, priklausomai, kas įvyksta anksčiau, bet iki to laiko tol</text:span><text:span text:style-name="T1077">iau teikiami net ir kilus ginkluotam konfliktui. Asmenų, nurodytų šio straipsnio 2 punkte, privilegijos ir imunitetai nebeteikiami, kai jie nustoja kartu gyventi ar nustoja dirbti konsulinės įstaigos nariui, su sąlyga, kad, jei tokie asmenys ketina palikti</text:span><text:span text:style-name="T1078"><text:s/>priimančiąją valstybę per pagrįstą laiką, jų privilegijos ir imunitetai toliau teikiami iki jų išvykimo laiko.</text:span></text:p>
      <text:p text:style-name="P1079"><text:span text:style-name="T1080">4</text:span><text:span text:style-name="T1081">. Konsulinio pareigūno ar konsulinio darbuotojo imunitetas nuo jurisdikcijos už veiksmus, atliktus vykdant savo funkcijas, išlieka neribotą</text:span><text:span text:style-name="T1082"><text:s/>laiką.</text:span></text:p>
      <text:p text:style-name="P1083"><text:span text:style-name="T1084">5</text:span><text:span text:style-name="T1085">. Mirus konsulinės įstaigos nariui, kartu gyvenantys jo šeimos nariai naudojasi jiems suteiktomis privilegijomis ir imunitetais tol, kol nepalieka priimančiosios valstybės arba kol nesibaigia tam reikalingas laiko tarpas, priklausomai nuo to,<text:s/></text:span><text:span text:style-name="T1086">kas įvyksta anksčiau.</text:span></text:p>
      <text:p text:style-name="P1087"/>
      <text:p text:style-name="P1088"><text:span text:style-name="T1089">54</text:span><text:span text:style-name="T1090"><text:s/>straipsnis</text:span></text:p>
      <text:p text:style-name="P1091"><text:span text:style-name="T1092">Trečiųjų valstybių įsipareigojimai<text:s/></text:span></text:p>
      <text:p text:style-name="P1093"/>
      <text:p text:style-name="P1094"><text:span text:style-name="T1095">1</text:span><text:span text:style-name="T1096">. Jei konsulinis pareigūnas kerta trečiosios valstybės teritoriją, turėdamas, jei reikia, šios valstybės vizą, arba yra joje pakeliui į konsulinę įstaigą, į kurią yra pask</text:span><text:span text:style-name="T1097">irtas arba grįžta tęsti savo funkcijų, bei grįžta į atstovaujamąją valstybę, ši trečioji valstybė suteikia visus imunitetus, numatytus kituose šios Konvencijos straipsniuose ir reikalingus jo tranzitui ar grįžimui užtikrinti. Ta pati nuostata galioja bet k</text:span><text:span text:style-name="T1098">uriam kartu gyvenančiam ir privilegijomis bei imunitetais besinaudojančiam jo šeimos nariui, kuris lydi diplomatą, atskirai keliauja pas jį ar grįžta į atstovaujamąją valstybę.</text:span></text:p>
      <text:p text:style-name="P1099"><text:span text:style-name="T1100">2</text:span><text:span text:style-name="T1101">. Esant aplinkybėms, panašioms į numatytas šio straipsnio 1 punkte, trečio</text:span><text:span text:style-name="T1102">sios valstybės nekliudo kirsti jų teritoriją kitiems konsulinės įstaigos nariams ar kartu gyvenantiems jų šeimų nariams.</text:span></text:p>
      <text:p text:style-name="P1103"><text:span text:style-name="T1104">3</text:span><text:span text:style-name="T1105">. Oficialiai korespondencijai ir kitiems oficialiems pranešimams, įskaitant koduotus arba šifruotus pranešimus, siunčiamiems per<text:s/></text:span><text:span text:style-name="T1106">jų teritoriją, trečiosios valstybės suteikia tą pačią laisvę ir apsaugą, kurią priimančioji valstybė yra įsipareigojusi suteikti pagal šią Konvenciją. Jos suteikia per jų teritoriją vykstantiems konsuliniams kurjeriams, turintiems, jei reikia, šios valstyb</text:span><text:span text:style-name="T1107">ės vizą, ir konsuliniam paštui tokią pat neliečiamybę ir apsaugą, kokią priimančioji valstybė yra įsipareigojusi suteikti pagal šią Konvenciją.</text:span></text:p>
      <text:p text:style-name="P1108"><text:span text:style-name="T1109">4</text:span><text:span text:style-name="T1110">. Trečiųjų valstybių įsipareigojimai, numatyti šio straipsnio 1, 2 ir 3 dalyse, taikomi ir asmenims, nurody</text:span><text:span text:style-name="T1111">tiems šiose dalyse, bei oficialiems pranešimams ir konsuliniam paštui, kurių buvimas trečiosios valstybės teritorijoje yra nulemtas nenugalimos jėgos (</text:span><text:span text:style-name="T1112">force majeure</text:span><text:span text:style-name="T1113"><text:s/>aplinkybėmis).</text:span></text:p>
      <text:p text:style-name="P1114"/>
      <text:p text:style-name="P1115"><text:span text:style-name="T1116">55</text:span><text:span text:style-name="T1117"><text:s/>straipsnis</text:span></text:p>
      <text:p text:style-name="P1118"><text:span text:style-name="T1119">Priimančiosios valstybės įstatymų ir kitų teisės aktų g</text:span><text:span text:style-name="T1120">erbimas</text:span></text:p>
      <text:p text:style-name="P1121"/>
      <text:p text:style-name="P1122"><text:span text:style-name="T1123">1</text:span><text:span text:style-name="T1124">. Neribojant jų privilegijų ir imunitetų, visi asmenys, kurie naudojasi tokiomis privilegijomis ir imunitetais, privalo gerbti priimančiosios valstybės įstatymus ir kitus teisės aktus. Jie taip pat privalo nesikišti į šios valstybės vidaus<text:s/></text:span><text:span text:style-name="T1125">reikalus.</text:span></text:p>
      <text:p text:style-name="P1126"><text:span text:style-name="T1127">2</text:span><text:span text:style-name="T1128">. Konsulinės patalpos negali būti naudojamos tikslams, nesuderinamiems su konsulinių funkcijų atlikimu.</text:span></text:p>
      <text:p text:style-name="P1129"><text:span text:style-name="T1130">3</text:span><text:span text:style-name="T1131">. Šio straipsnio 2 punkto nuostatos neatmeta galimybės įrengti kitų institucijų ar įstaigų biurus toje pastato dalyje, kurioje yra k</text:span><text:span text:style-name="T1132">onsulinė įstaiga, su sąlyga, jei jiems skirtos patalpos yra atskirtos nuo patalpų, kuriomis naudojasi konsulinė įstaiga. Tokiu atveju aukščiau minėti biurai pagal šią Konvenciją nelaikomi konsulinių patalpų dalimi.</text:span></text:p>
      <text:p text:style-name="P1133"/>
      <text:p text:style-name="P1134"><text:span text:style-name="T1135">56</text:span><text:span text:style-name="T1136"><text:s/>straipsnis</text:span></text:p>
      <text:p text:style-name="P1137"><text:span text:style-name="T1138">Civilinės atsakomybė</text:span><text:span text:style-name="T1139">s draudimas</text:span></text:p>
      <text:p text:style-name="P1140"/>
      <text:p text:style-name="P1141"><text:span text:style-name="T1142">Konsulinės įstaigos nariai laikosi visų priimančiosios valstybės įstatymų ir kitų teisės aktų reikalavimų dėl draudimo nuo žalos, padarytos trečiajai šaliai naudojant bet kokį automobilį, laivą ar orlaivį.</text:span></text:p>
      <text:p text:style-name="P1143"/>
      <text:p text:style-name="P1144"><text:span text:style-name="T1145">57</text:span><text:span text:style-name="T1146"><text:s/>straipsnis</text:span></text:p>
      <text:p text:style-name="P1147"><text:span text:style-name="T1148">Specialios nuo</text:span><text:span text:style-name="T1149">statos dėl privačios veiklos, kuria siekiama asmeninės naudos<text:s/></text:span></text:p>
      <text:p text:style-name="P1150"/>
      <text:p text:style-name="P1151"><text:span text:style-name="T1152">1</text:span><text:span text:style-name="T1153">. Etatiniai konsuliniai pareigūnai negali siekdami asmeninės naudos užsiimti priimančiojoje valstybėje profesine arba komercine veikla.</text:span></text:p>
      <text:p text:style-name="P1154"><text:span text:style-name="T1155">2</text:span><text:span text:style-name="T1156">. Šioje dalyje numatytos privilegijos ir imuni</text:span><text:span text:style-name="T1157">tetai nesuteikiami:</text:span></text:p>
      <text:p text:style-name="P1158"><text:span text:style-name="T1159">a) konsuliniams darbuotojams arba aptarnaujančio personalo nariams, kurie priimančiojoje valstybėje siekdami asmeninės naudos užsiima privačia veikla;</text:span></text:p>
      <text:p text:style-name="P1160"><text:span text:style-name="T1161">b) asmens, nurodyto šio punkto a papunktyje, šeimos nariams arba jo privatiems namų</text:span><text:span text:style-name="T1162"><text:s/>darbininkams;</text:span></text:p>
      <text:p text:style-name="P1163"><text:span text:style-name="T1164">c) konsulinės įstaigos nario šeimos nariams, kurie patys siekdami asmeninės naudos užsiima priimančiojoje valstybėje bet kokia privačia veikla.</text:span></text:p>
      <text:p text:style-name="P1165"/>
      <text:p text:style-name="P1166"><text:span text:style-name="T1167">III</text:span><text:span text:style-name="T1168"><text:s/>DALIS</text:span></text:p>
      <text:p text:style-name="P1169"><text:span text:style-name="T1170">GARBĖS KONSULINIŲ PAREIGŪNŲ BEI KONSULINIŲ ĮSTAIGŲ, KURIOMS VADOVAUJA TO</text:span><text:span text:style-name="T1171">KIE PAREIGŪNAI, REŽIMAS</text:span></text:p>
      <text:p text:style-name="P1172"/>
      <text:p text:style-name="P1173"><text:span text:style-name="T1174">58</text:span><text:span text:style-name="T1175"><text:s/>straipsnis</text:span></text:p>
      <text:p text:style-name="P1176"><text:span text:style-name="T1177">Bendrosios nuostatos dėl lengvatų, privilegijų ir imunitetų</text:span></text:p>
      <text:p text:style-name="P1178"/>
      <text:p text:style-name="P1179"><text:span text:style-name="T1180">1</text:span><text:span text:style-name="T1181">. 28, 29, 30, 34, 35, 36, 37, 38 ir 39 straipsniai, 54 straipsnio 3 punktas bei 55 straipsnio 2 ir 3 punktai taikomi konsulinėms įstaigoms, kurioms</text:span><text:span text:style-name="T1182"><text:s/>vadovauja garbės konsulinis pareigūnas. Be to, tokių konsulinių įstaigų lengvatas, privilegijas ir imunitetus reguliuoja 59, 60, 61 ir 62 straipsniai.</text:span></text:p>
      <text:p text:style-name="P1183"><text:span text:style-name="T1184">2</text:span><text:span text:style-name="T1185">. 42 ir 43 straipsniai, 44 straipsnio 3 punktas, 45 ir 53 straipsniai bei 55 straipsnio 1 punktas t</text:span><text:span text:style-name="T1186">aikomi garbės konsuliniams pareigūnams. Be to, tokių konsulinių pareigūnų lengvatas, privilegijas ir imunitetus reguliuoja 63, 64, 65, 66 ir 67 straipsniai.</text:span></text:p>
      <text:p text:style-name="P1187"><text:span text:style-name="T1188">3</text:span><text:span text:style-name="T1189">. Privilegijos ir imunitetai, numatyti šioje Konvencijoje, nesuteikiami garbės konsulinio pare</text:span><text:span text:style-name="T1190">igūno šeimos nariams ar konsuliniams darbuotojams, dirbantiems konsulinėje įstaigoje, kuriai vadovauja garbės konsulinis pareigūnas.</text:span></text:p>
      <text:p text:style-name="P1191"><text:span text:style-name="T1192">4</text:span><text:span text:style-name="T1193">. Pasikeitimas konsuliniu paštu tarp dviejų skirtingose valstybėse esančių konsulinių įstaigų, kurioms vadovauja garbė</text:span><text:span text:style-name="T1194">s konsuliniai pareigūnai, neleidžiamas be šių dviejų valstybių sutikimo.</text:span></text:p>
      <text:p text:style-name="P1195"/>
      <text:p text:style-name="P1196"><text:span text:style-name="T1197">59</text:span><text:span text:style-name="T1198"><text:s/>straipsnis</text:span></text:p>
      <text:p text:style-name="P1199"><text:span text:style-name="T1200">Konsulinių patalpų apsauga</text:span></text:p>
      <text:p text:style-name="P1201"/>
      <text:p text:style-name="P1202"><text:span text:style-name="T1203">Priimančioji valstybė imasi reikiamų priemonių konsulinės įstaigos, kuriai vadovauja garbės konsulinis pareigūnas, patalpoms<text:s/></text:span><text:span text:style-name="T1204">apsaugoti nuo bet kokio įsiveržimo ar žalos padarymo ir užkirsti kelią bet kokiam jos rimties sutrikdymui ar orumo pažeminimui.</text:span></text:p>
      <text:p text:style-name="P1205"/>
      <text:p text:style-name="P1206"><text:span text:style-name="T1207">60</text:span><text:span text:style-name="T1208"><text:s/>straipsnis<text:s/></text:span></text:p>
      <text:p text:style-name="P1209"><text:span text:style-name="T1210">Atleidimas nuo mokesčių už konsulines patalpas</text:span></text:p>
      <text:p text:style-name="P1211"/>
      <text:p text:style-name="P1212"><text:span text:style-name="T1213">1</text:span><text:span text:style-name="T1214">. Konsulinės įstaigos, kuriai vadovauja garbės konsul</text:span><text:span text:style-name="T1215">inis pareigūnas, patalpos, kurios nuosavybės teise priklauso atstovaujamajai valstybei arba jos nuomojamos, atleidžiamos nuo visų valstybinių, regioninių ir municipalinių mokesčių ir rinkliavų už nuosavas ar nuomojamas konsulines patalpas, išskyrus mokesči</text:span><text:span text:style-name="T1216">us už suteiktas konkrečias paslaugas.</text:span></text:p>
      <text:p text:style-name="P1217"><text:span text:style-name="T1218">2</text:span><text:span text:style-name="T1219">. Atleidimas nuo mokesčių, numatytas šio straipsnio 1 punkte, netaikomas tokiems mokesčiams ir rinkliavoms, kuriais pagal priimančiosios valstybės įstatymus ir kitus teisės aktus apmokestinamas asmuo, esantis suta</text:span><text:span text:style-name="T1220">rtiniuose santykiuose su atstovaujamąja valstybe.</text:span></text:p>
      <text:p text:style-name="P1221"/>
      <text:p text:style-name="P1222"><text:span text:style-name="T1223">61</text:span><text:span text:style-name="T1224"><text:s/>straipsnis</text:span></text:p>
      <text:p text:style-name="P1225"><text:span text:style-name="T1226">Konsulinių archyvų ir dokumentų neliečiamybė</text:span></text:p>
      <text:p text:style-name="P1227"/>
      <text:p text:style-name="P1228"><text:span text:style-name="T1229">Konsulinės įstaigos, kuriai vadovauja garbės konsulinis pareigūnas, archyvai ir dokumentai yra neliečiami bet kuriuo metu, kur jie bebūtų</text:span><text:span text:style-name="T1230">, su sąlyga, kad jie laikomi atskirai nuo kitų raštų ir dokumentų bei, skyrium imant, nuo konsulinės įstaigos vadovo ir bet kurio su juo dirbančio asmens asmeninės korespondencijos, knygų, dokumentų ar kitos medžiagos, susijusių su jų profesija ar verslu.</text:span></text:p>
      <text:p text:style-name="P1231"/>
      <text:p text:style-name="P1232"><text:span text:style-name="T1233">62</text:span><text:span text:style-name="T1234"><text:s/>straipsnis</text:span></text:p>
      <text:p text:style-name="P1235"><text:span text:style-name="T1236">Atleidimas nuo muito mokesčių</text:span></text:p>
      <text:p text:style-name="P1237"/>
      <text:p text:style-name="P1238"><text:span text:style-name="T1239">Priimančioji valstybė pagal savo priimtus įstatymus leidžia įvežti ir atleidžia nuo visų muito ir kitų susijusių mokesčių, išskyrus mokesčius už saugojimą, pervežimą ir panašias paslaugas, su sąlyga,<text:s/></text:span><text:span text:style-name="T1240">jei jie yra skirti oficialiam konsulinės įstaigos, kuriai vadovauja garbės konsulinis pareigūnas, naudojimui, šiuos daiktus: herbus, vėliavas, iškabas, antspaudus, oficialius spaudinius, įstaigos baldus, įstaigos įrangą bei panašius daiktus, kuriuos atstov</text:span><text:span text:style-name="T1241">aujamoji valstybė siunčia konsulinei įstaigai savo nuožiūra ar pastarosios prašymu.</text:span></text:p>
      <text:p text:style-name="P1242"/>
      <text:p text:style-name="P1243"><text:span text:style-name="T1244">63</text:span><text:span text:style-name="T1245"><text:s/>straipsnis</text:span></text:p>
      <text:p text:style-name="P1246"><text:span text:style-name="T1247">Baudžiamosios bylos</text:span></text:p>
      <text:p text:style-name="P1248"/>
      <text:p text:style-name="P1249"><text:span text:style-name="T1250">Jei garbės konsuliniam pareigūnui iškeliama baudžiamoji byla, jis privalo atvykti į kompetentingas institucijas. Nepaisant to, p</text:span><text:span text:style-name="T1251">roceso metu turi būti rodoma derama pagarba jo oficialiai padėčiai, išskyrus atvejus, kai jis yra sulaikytas ar laikomas suimtas, ir kiek įmanoma mažiau kliudoma jam atlikti konsulines funkcijas. Jei suimti konsulinį pareigūną būtina, procesas turi vykti k</text:span><text:span text:style-name="T1252">iek įmanoma greičiau.</text:span></text:p>
      <text:p text:style-name="P1253"/>
      <text:p text:style-name="P1254"><text:span text:style-name="T1255">64</text:span><text:span text:style-name="T1256"><text:s/>straipsnis</text:span></text:p>
      <text:p text:style-name="P1257"><text:span text:style-name="T1258">Garbės konsulinių pareigūnų apsauga</text:span></text:p>
      <text:p text:style-name="P1259"/>
      <text:p text:style-name="P1260"><text:span text:style-name="T1261">Priimančioji valstybė privalo suteikti garbės konsuliniam pareigūnui tokią apsaugą, kokios gali prireikti atsižvelgiant į jo oficialias pareigas.</text:span></text:p>
      <text:p text:style-name="P1262"/>
      <text:p text:style-name="P1263"><text:span text:style-name="T1264">65</text:span><text:span text:style-name="T1265"><text:s/>straipsnis</text:span></text:p>
      <text:p text:style-name="P1266"><text:span text:style-name="T1267">Atleidimas nuo užsieniečių registravimo ir leidimo apsigyventi suteikimo</text:span></text:p>
      <text:p text:style-name="P1268"/>
      <text:p text:style-name="P1269"><text:span text:style-name="T1270">Garbės konsuliniai pareigūnai, jeigu jie, siekdami asmeninės naudos, neužsiima privačia komercine ar profesine veikla priimančiojoje valstybėje, atleidžiami nuo visų priimančiosios</text:span><text:span text:style-name="T1271"><text:s/>valstybės įstatymuose ir kituose teisės aktuose numatytų pareigų dėl užsieniečių registravimo ir leidimo apsigyventi suteikimo.</text:span></text:p>
      <text:p text:style-name="P1272"/>
      <text:p text:style-name="P1273"><text:span text:style-name="T1274">66</text:span><text:span text:style-name="T1275"><text:s/>straipsnis<text:s/></text:span></text:p>
      <text:p text:style-name="P1276"><text:span text:style-name="T1277">Atleidimas nuo mokesčių</text:span></text:p>
      <text:p text:style-name="P1278"/>
      <text:p text:style-name="P1279"><text:span text:style-name="T1280">Garbės konsulinis pareigūnas atleidžiamas nuo visų mokesčių ir rinkliavų už at</text:span><text:span text:style-name="T1281">lyginimus ir kitas išmokas, kurias jam moka atstovaujamoji valstybė už konsulinių funkcijų atlikimą.</text:span></text:p>
      <text:p text:style-name="P1282"/>
      <text:p text:style-name="P1283"><text:span text:style-name="T1284">67</text:span><text:span text:style-name="T1285"><text:s/>straipsnis</text:span></text:p>
      <text:p text:style-name="P1286"><text:span text:style-name="T1287">Atleidimas nuo asmeninių prievolių ir įnašų</text:span></text:p>
      <text:p text:style-name="P1288"/>
      <text:p text:style-name="P1289"><text:span text:style-name="T1290">Priimančioji valstybė atleidžia garbės konsulinius pareigūnus nuo visų darbo ir kitų vi</text:span><text:span text:style-name="T1291">ešųjų prievolių nepriklausomai nuo jų pobūdžio bei karinių prievolių, tokių kaip rekvizicija, kontribucija ar kariuomenės postovis.</text:span></text:p>
      <text:p text:style-name="P1292"/>
      <text:p text:style-name="P1293"><text:span text:style-name="T1294">68</text:span><text:span text:style-name="T1295"><text:s/>straipsnis</text:span></text:p>
      <text:p text:style-name="P1296"><text:span text:style-name="T1297">Garbės konsulinių pareigūnų institucijos fakultatyvinis pobūdis</text:span></text:p>
      <text:p text:style-name="P1298"/>
      <text:p text:style-name="P1299"><text:span text:style-name="T1300">Kiekviena valstybė laisvai<text:s/></text:span><text:span text:style-name="T1301">nusprendžia, ar ji skirs bei ar priims garbės konsulinius pareigūnus.</text:span></text:p>
      <text:p text:style-name="P1302"/>
      <text:p text:style-name="P1303"><text:span text:style-name="T1304">IV</text:span><text:span text:style-name="T1305"><text:s/>DALIS</text:span></text:p>
      <text:p text:style-name="P1306"><text:span text:style-name="T1307">BENDROSIOS NUOSTATOS</text:span></text:p>
      <text:p text:style-name="P1308"/>
      <text:p text:style-name="P1309"><text:span text:style-name="T1310">69</text:span><text:span text:style-name="T1311"><text:s/>straipsnis</text:span></text:p>
      <text:p text:style-name="P1312"><text:span text:style-name="T1313">Konsuliniai pareigūnai, kurie nėra konsulinės įstaigos vadovai</text:span></text:p>
      <text:p text:style-name="P1314"/>
      <text:p text:style-name="P1315"><text:span text:style-name="T1316">1</text:span><text:span text:style-name="T1317">. Kiekviena valstybė laisvai nusprendžia, ar ji steigs bei<text:s/></text:span><text:span text:style-name="T1318">ar priims konsulines agentūras, kurioms vadovauja konsuliniai pareigūnai, kurie atstovaujamosios valstybės nėra paskirti konsulinės įstaigos vadovais.</text:span></text:p>
      <text:p text:style-name="P1319"><text:span text:style-name="T1320">2</text:span><text:span text:style-name="T1321">. Sąlygos, kurioms esant šio straipsnio 1 punkte numatytos konsulinės agentūros gali vykdyti savo ve</text:span><text:span text:style-name="T1322">iklą, bei joms vadovaujančių konsulinių pareigūnų privilegijos ir imunitetai nustatomi atstovaujamosios valstybės ir priimančiosios valstybės susitarimu.</text:span></text:p>
      <text:p text:style-name="P1323"/>
      <text:p text:style-name="P1324"><text:span text:style-name="T1325">70</text:span><text:span text:style-name="T1326"><text:s/>straipsnis</text:span></text:p>
      <text:p text:style-name="P1327"><text:span text:style-name="T1328">Diplomatinių atstovybių atliekamos konsulinės funkcijos</text:span></text:p>
      <text:p text:style-name="P1329"/>
      <text:p text:style-name="P1330"><text:span text:style-name="T1331">1</text:span><text:span text:style-name="T1332">. Šios Konvencijos<text:s/></text:span><text:span text:style-name="T1333">nuostatų, kiek leidžia kontekstas, turi laikytis diplomatinės atstovybės atlikdamos konsulines funkcijas.</text:span></text:p>
      <text:p text:style-name="P1334"><text:span text:style-name="T1335">2</text:span><text:span text:style-name="T1336">. Diplomatinės atstovybės narių, kurie paskirti dirbti konsuliniame skyriuje ar kuriems kitaip pavesta atlikti atstovybės konsulines funkcijas, p</text:span><text:span text:style-name="T1337">avardės pranešamos priimančiosios valstybės užsienio reikalų ministerijai ar šios ministerijos nurodytai institucijai.</text:span></text:p>
      <text:p text:style-name="P1338"><text:span text:style-name="T1339">3</text:span><text:span text:style-name="T1340">. Vykdydama konsulines funkcijas, diplomatinė atstovybė gali kreiptis į:</text:span></text:p>
      <text:p text:style-name="P1341"><text:span text:style-name="T1342">a) konsulinės apygardos vietos valdžios institucijas;</text:span></text:p>
      <text:p text:style-name="P1343"><text:span text:style-name="T1344">b)<text:s/></text:span><text:span text:style-name="T1345">priimančiosios valstybės centrines institucijas, jei tai leidžia priimančiosios valstybės įstatymai, kiti teisės aktai ir papročiai ar atitinkamos tarptautinės sutartys.<text:s/></text:span></text:p>
      <text:p text:style-name="P1346"><text:span text:style-name="T1347">4</text:span><text:span text:style-name="T1348">. Diplomatinės atstovybės narių, nurodytų šio straipsnio 2 punkte, privilegija</text:span><text:span text:style-name="T1349">s ir imunitetus nustato tarptautinės teisės normos, reguliuojančios diplomatinius santykius.</text:span></text:p>
      <text:p text:style-name="P1350"/>
      <text:p text:style-name="P1351"><text:span text:style-name="T1352">71</text:span><text:span text:style-name="T1353"><text:s/>straipsnis</text:span></text:p>
      <text:p text:style-name="P1354"><text:span text:style-name="T1355">Priimančiosios valstybės piliečiai ir nuolatiniai gyventojai</text:span></text:p>
      <text:p text:style-name="P1356"/>
      <text:p text:style-name="P1357"><text:span text:style-name="T1358">1</text:span><text:span text:style-name="T1359">. Išskyrus papildomas lengvatas, privilegijas ir imunitetus, kuriuos suteikia priimančioji valstybė, konsuliniai pareigūnai, kurie yra priimančiosios valstybės piliečiai ar nuolatiniai gyventojai, naudojasi tik imunitetu nuo jurisdikcijos ir asmens nelieči</text:span><text:span text:style-name="T1360">amybe už oficialius veiksmus, atliktus vykdant konsulines funkcijas, bei privilegija, numatyta 44 straipsnio 3 punkte. Priimančiosios valstybės įsipareigojimas, numatytas 42 straipsnyje, taikomas ir šiems konsuliniams pareigūnams. Jei tokiam konsuliniam pa</text:span><text:span text:style-name="T1361">reigūnui iškeliama baudžiamoji byla, išskyrus atvejus, kai<text:s/></text:span><text:soft-page-break/><text:span text:style-name="T1362">jis yra sulaikytas ar laikomas suimtas, procesas turi vykti kiek įmanoma mažiau kliudant atlikti konsulines funkcijas.<text:s/></text:span></text:p>
      <text:p text:style-name="P1363"><text:span text:style-name="T1364">2</text:span><text:span text:style-name="T1365">. Kiti konsulinės įstaigos nariai, kurie yra priimančiosios valstybės pi</text:span><text:span text:style-name="T1366">liečiai ar jos nuolatiniai gyventojai, jų šeimų nariai, taip pat konsulinių pareigūnų, nurodytų šio straipsnio 1 punkte, šeimų nariai naudojasi tik tomis lengvatomis, privilegijomis ir imunitetais, kurias jiems suteikia priimančioji valstybė. Tie konsulinė</text:span><text:span text:style-name="T1367">s įstaigos narių šeimų nariai ir tie privatūs namų darbininkai, kurie patys yra priimančiosios valstybės piliečiai ar jos nuolatiniai gyventojai, taip pat naudojasi tik tomis lengvatomis, privilegijomis ir imunitetais, kurias jiems suteikia priimančioji va</text:span><text:span text:style-name="T1368">lstybė. Tačiau priimančioji valstybė vykdo savo jurisdikciją šiems asmenims taip, kad be reikalo netrukdytų atlikti konsulinės įstaigos funkcijas.</text:span></text:p>
      <text:p text:style-name="P1369"/>
      <text:p text:style-name="P1370"><text:span text:style-name="T1371">72</text:span><text:span text:style-name="T1372"><text:s/>straipsnis</text:span></text:p>
      <text:p text:style-name="P1373"><text:span text:style-name="T1374">Nediskriminavimas</text:span></text:p>
      <text:p text:style-name="P1375"/>
      <text:p text:style-name="P1376"><text:span text:style-name="T1377">1</text:span><text:span text:style-name="T1378">. Šios Konvencijos nuostatas priimančioji valstybė turi taikyti<text:s/></text:span><text:span text:style-name="T1379">nediskriminuodama nė vienos valstybės.</text:span></text:p>
      <text:p text:style-name="P1380"><text:span text:style-name="T1381">2</text:span><text:span text:style-name="T1382">. Diskriminacija nelaikoma:</text:span></text:p>
      <text:p text:style-name="P1383"><text:span text:style-name="T1384">a) jeigu priimančioji valstybė riboja kokių nors šios Konvencijos nuostatų taikymą atsižvelgdama į šių nuostatų taikymo apribojimus jos konsulinėms įstaigoms atstovaujamojoje valstybėj</text:span><text:span text:style-name="T1385">e;</text:span></text:p>
      <text:p text:style-name="P1386"><text:span text:style-name="T1387">b) jeigu laikydamosi papročių arba susitarimo valstybės teikia viena kitai palankesnį režimą nei tas, kurio reikalauja šios Konvencijos nuostatos.</text:span></text:p>
      <text:p text:style-name="P1388"/>
      <text:p text:style-name="P1389"><text:span text:style-name="T1390">73</text:span><text:span text:style-name="T1391"><text:s/>straipsnis</text:span></text:p>
      <text:p text:style-name="P1392"><text:span text:style-name="T1393">Šios Konvencijos santykis su kitomis tarptautinėmis sutartimis</text:span></text:p>
      <text:p text:style-name="P1394"/>
      <text:p text:style-name="P1395"><text:span text:style-name="T1396">1</text:span><text:span text:style-name="T1397">. Šios Konve</text:span><text:span text:style-name="T1398">ncijos nuostatos neturi įtakos kitoms galiojančioms valstybių tarptautinėms sutartims.</text:span></text:p>
      <text:p text:style-name="P1399"><text:span text:style-name="T1400">2</text:span><text:span text:style-name="T1401">. Niekas šioje Konvencijoje neuždraudžia valstybėms sudaryti tarptautines sutartis, kurios patvirtina, papildo ar praplečia šios Konvencijos nuostatas.</text:span></text:p>
      <text:p text:style-name="P1402"/>
      <text:p text:style-name="P1403"><text:span text:style-name="T1404">V</text:span><text:span text:style-name="T1405"><text:s/>DALIS</text:span></text:p>
      <text:p text:style-name="P1406"><text:span text:style-name="T1407">BAIGIAMOSIOS NUOSTATOS</text:span></text:p>
      <text:p text:style-name="P1408"/>
      <text:p text:style-name="P1409"><text:span text:style-name="T1410">74</text:span><text:span text:style-name="T1411"><text:s/>straipsnis</text:span></text:p>
      <text:p text:style-name="P1412"><text:span text:style-name="T1413">Pasirašymas</text:span></text:p>
      <text:p text:style-name="P1414"/>
      <text:p text:style-name="P1415"><text:span text:style-name="T1416">Šią Konvenciją gali pasirašyti visos valstybės, Jungtinių Tautų organizacijos arba jos specializuotųjų agentūrų narės, Tarptautinio Teismo Statuto narės, taip pat bet kurios kitos valstybės, k</text:span><text:span text:style-name="T1417">urias Jungtinių Tautų Generalinė asamblėja yra pakvietusi tapti Konvencijos Šalimis: iki 1963 m. spalio 31 d.- Austrijos Respublikos federalinėje užsienio reikalų ministerijoje, ir vėliau, iki 1964 m. kovo 31 d.- Jungtinių Tautų centrinėje būstinėje Niujor</text:span><text:span text:style-name="T1418">ke.</text:span></text:p>
      <text:p text:style-name="P1419"/>
      <text:p text:style-name="P1420"><text:span text:style-name="T1421">75</text:span><text:span text:style-name="T1422"><text:s/>straipsnis</text:span></text:p>
      <text:p text:style-name="P1423"><text:span text:style-name="T1424">Ratifikavimas</text:span></text:p>
      <text:p text:style-name="P1425"/>
      <text:p text:style-name="P1426"><text:span text:style-name="T1427">Ši Konvencija turi būti ratifikuojama. Ratifikaciniai raštai deponuojami Jungtinių Tautų Generaliniam sekretoriui.</text:span></text:p>
      <text:p text:style-name="P1428"/>
      <text:p text:style-name="P1429"><text:span text:style-name="T1430">76</text:span><text:span text:style-name="T1431"><text:s/>straipsnis<text:s/></text:span></text:p>
      <text:p text:style-name="P1432"><text:span text:style-name="T1433">Prisijungimas</text:span></text:p>
      <text:p text:style-name="P1434"/>
      <text:p text:style-name="P1435"><text:span text:style-name="T1436">Prie šios Konvencijos gali prisijungti bet kuri valstybė,<text:s/></text:span><text:span text:style-name="T1437">priskiriama vienai iš keturių kategorijų, išvardytų 74 straipsnyje. Prisijungimo dokumentai deponuojami Jungtinių Tautų Generaliniam sekretoriui.</text:span></text:p>
      <text:p text:style-name="P1438"/>
      <text:p text:style-name="P1439"><text:span text:style-name="T1440">77</text:span><text:span text:style-name="T1441"><text:s/>straipsnis</text:span></text:p>
      <text:p text:style-name="P1442"><text:span text:style-name="T1443">Įsigaliojimas</text:span></text:p>
      <text:p text:style-name="P1444"/>
      <text:p text:style-name="P1445"><text:span text:style-name="T1446">1</text:span><text:span text:style-name="T1447">. Ši Konvencija įsigalioja trisdešimtą dieną, skaičiuojant nuo tos di</text:span><text:span text:style-name="T1448">enos, kai dvidešimt antrieji ratifikaciniai raštai arba prisijungimo prie šios Konvencijos dokumentai buvo deponuoti Jungtinių Tautų Generaliniam sekretoriui.</text:span></text:p>
      <text:p text:style-name="P1449"><text:span text:style-name="T1450">2</text:span><text:span text:style-name="T1451">. Deponavus dvidešimt antruosius ratifikacinius raštus arba prisijungimo prie šios Konvencij</text:span><text:span text:style-name="T1452">os dokumentus, Konvencija kiekvienai vėliau ją ratifikuojančiai ar prisijungiančiai valstybei įsigalioja trisdešimtą dieną nuo jos ratifikacinių raštų ar prisijungimo dokumentų deponavimo.</text:span></text:p>
      <text:p text:style-name="P1453"/>
      <text:p text:style-name="P1454"><text:span text:style-name="T1455">78</text:span><text:span text:style-name="T1456"><text:s/>straipsnis</text:span></text:p>
      <text:p text:style-name="P1457"><text:span text:style-name="T1458">Generalinio sekretoriaus pranešimai</text:span></text:p>
      <text:p text:style-name="P1459"/>
      <text:p text:style-name="P1460"><text:span text:style-name="T1461">Jungtin</text:span><text:span text:style-name="T1462">ių Tautų Generalinis sekretorius praneša visoms valstybėms, priskiriamoms vienai iš keturių kategorijų, išvardytų 74 straipsnyje, apie:</text:span></text:p>
      <text:p text:style-name="P1463"><text:span text:style-name="T1464">a) šios Konvencijos pasirašymą ir ratifikacinių raštų arba prisijungimo prie jos dokumentų deponavimą pagal 74, 75 ir 76</text:span><text:span text:style-name="T1465"><text:s/>straipsnius;</text:span></text:p>
      <text:p text:style-name="P1466"><text:span text:style-name="T1467">b) šios Konvencijos įsigaliojimo datą pagal 77 straipsnį.</text:span></text:p>
      <text:p text:style-name="P1468"/>
      <text:p text:style-name="P1469"><text:span text:style-name="T1470">79</text:span><text:span text:style-name="T1471"><text:s/>straipsnis</text:span></text:p>
      <text:p text:style-name="P1472"><text:span text:style-name="T1473">Autentiški tekstai</text:span></text:p>
      <text:p text:style-name="P1474"/>
      <text:p text:style-name="P1475"><text:span text:style-name="T1476">Šios Konvencijos originalas, kurio tekstai anglų, ispanų, kinų, prancūzų ir rusų kalbomis turi vienodą teisinę galią, deponuojamas Jungti</text:span><text:span text:style-name="T1477">nių Tautų Generaliniam sekretoriui, kuris perduoda patvirtintus jos nuorašus visoms valstybėms, priskiriamoms vienai iš keturių kategorijų, išvardytų 74 straipsnyje.</text:span></text:p>
      <text:p text:style-name="P1478"/>
      <text:p text:style-name="P1479"><text:span text:style-name="T1480">TAI PATVIRTINDAMI, žemiau nurodyti tinkamai savo vyriausybių įgalioti asmenys pasirašė<text:s/></text:span><text:span text:style-name="T1481">šią Konvenciją.</text:span></text:p>
      <text:p text:style-name="P1482"><text:span text:style-name="T1483">PRIIMTA Vienoje tūkstantis devyni šimtai šešiasdešimt trečiųjų metų balandžio mėnesio dvidešimt ketvirtą dieną.</text:span></text:p>
      <text:p text:style-name="P1484"><text:span text:style-name="T14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4T10:38:00Z</meta:creation-date>
    <dc:date>2015-10-04T10:38:00Z</dc:date>
    <meta:template xlink:href="Normal.dotm" xlink:type="simple"/>
    <meta:editing-cycles>2</meta:editing-cycles>
    <meta:editing-duration>PT0S</meta:editing-duration>
    <meta:document-statistic meta:page-count="21" meta:paragraph-count="495" meta:word-count="7331" meta:character-count="59480" meta:row-count="1754" meta:non-whitespace-character-count="52644"/>
  </office:meta>
</office:document-meta>
</file>